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text:style-name="WW_CharLFO3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4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7" style:num-suffix="." style:num-format="1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69in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27in" fo:font-size="20pt" style:font-size-asian="20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069in" fo:font-size="20pt" style:font-size-asian="20pt" style:font-size-complex="18pt"/>
    </style:style>
    <style:style style:name="P15" style:parent-style-name="清單段落" style:list-style-name="LFO28" style:family="paragraph">
      <style:paragraph-properties fo:text-align="justify" fo:margin-top="0.075in" fo:line-height="0.3055in" fo:margin-left="0.137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line-height="0.3055in" fo:margin-left="0.1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43" style:parent-style-name="清單段落" style:list-style-name="LFO28" style:family="paragraph">
      <style:paragraph-properties fo:text-align="justify" fo:margin-top="0.075in" fo:line-height="0.3055in" fo:margin-left="0.1375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51" style:parent-style-name="清單段落" style:list-style-name="LFO28" style:family="paragraph">
      <style:paragraph-properties fo:text-align="justify" fo:margin-top="0.075in" fo:line-height="0.3055in" fo:margin-left="0.137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清單段落" style:list-style-name="LFO29" style:family="paragraph">
      <style:paragraph-properties fo:text-align="justify" fo:margin-bottom="0.075in" fo:line-height="0.3055in" fo:margin-left="0.137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4" style:family="table-column">
      <style:table-column-properties style:column-width="1.2798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0.368in" style:use-optimal-column-width="false"/>
    </style:style>
    <style:style style:name="TableColumn67" style:family="table-column">
      <style:table-column-properties style:column-width="0.4194in" style:use-optimal-column-width="false"/>
    </style:style>
    <style:style style:name="TableColumn68" style:family="table-column">
      <style:table-column-properties style:column-width="0.6708in" style:use-optimal-column-width="false"/>
    </style:style>
    <style:style style:name="TableColumn69" style:family="table-column">
      <style:table-column-properties style:column-width="0.1486in" style:use-optimal-column-width="false"/>
    </style:style>
    <style:style style:name="TableColumn70" style:family="table-column">
      <style:table-column-properties style:column-width="0.3965in" style:use-optimal-column-width="false"/>
    </style:style>
    <style:style style:name="TableColumn71" style:family="table-column">
      <style:table-column-properties style:column-width="0.0638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1381in" style:use-optimal-column-width="false"/>
    </style:style>
    <style:style style:name="TableColumn74" style:family="table-column">
      <style:table-column-properties style:column-width="1.2402in" style:use-optimal-column-width="false"/>
    </style:style>
    <style:style style:name="Table63" style:family="table">
      <style:table-properties style:width="6.9895in" fo:margin-left="0in" table:align="center"/>
    </style:style>
    <style:style style:name="TableRow75" style:family="table-row">
      <style:table-row-properties style:min-row-height="0.3493in" style:use-optimal-row-height="false"/>
    </style:style>
    <style:style style:name="TableCell76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line-height="0.2777in"/>
    </style:style>
    <style:style style:name="T78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line-height="0.2777in"/>
    </style:style>
    <style:style style:name="T83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493in" style:use-optimal-row-height="false"/>
    </style:style>
    <style:style style:name="TableCell95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line-height="0.2777in"/>
    </style:style>
    <style:style style:name="T9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P10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493in" style:use-optimal-row-height="false"/>
    </style:style>
    <style:style style:name="TableCell11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line-height="0.2777in"/>
    </style:style>
    <style:style style:name="T11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493in" style:use-optimal-row-height="false"/>
    </style:style>
    <style:style style:name="TableCell11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line-height="0.2777in"/>
    </style:style>
    <style:style style:name="T12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129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136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letter-spacing="-0.0145in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493in" style:use-optimal-row-height="false"/>
    </style:style>
    <style:style style:name="TableCell14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line-height="0.2777in"/>
    </style:style>
    <style:style style:name="T14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145" style:parent-style-name="內文" style:family="paragraph">
      <style:paragraph-properties style:text-autospace="none" fo:text-align="center" fo:line-height="0.2777in"/>
    </style:style>
    <style:style style:name="T146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493in" style:use-optimal-row-height="false"/>
    </style:style>
    <style:style style:name="TableCell15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justify" fo:line-height="0.2777in"/>
    </style:style>
    <style:style style:name="T160" style:parent-style-name="預設段落字型" style:family="text">
      <style:text-properties style:font-name-asian="標楷體" fo:color="#000000" fo:letter-spacing="-0.0118in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line-height="0.2777in"/>
    </style:style>
    <style:style style:name="T163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1.1562in" style:use-optimal-row-height="false"/>
    </style:style>
    <style:style style:name="TableCell16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6763in" style:use-optimal-row-height="false"/>
    </style:style>
    <style:style style:name="TableCell17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34in" fo:font-size="14pt" style:font-size-asian="14pt" style:font-size-complex="14pt"/>
    </style:style>
    <style:style style:name="P180" style:parent-style-name="內文" style:family="paragraph">
      <style:paragraph-properties style:text-autospace="none" fo:text-align="center" fo:line-height="0.2777in"/>
    </style:style>
    <style:style style:name="T181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6763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line-height="0.2777in"/>
    </style:style>
    <style:style style:name="T197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9951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62in" fo:font-size="14pt" style:font-size-asian="14pt" style:font-size-complex="14pt"/>
    </style:style>
    <style:style style:name="P20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62in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P209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P210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TableRow211" style:family="table-row">
      <style:table-row-properties style:min-row-height="0.9013in" style:use-optimal-row-height="false"/>
    </style:style>
    <style:style style:name="TableCell21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 fo:line-height="0.2777in"/>
    </style:style>
    <style:style style:name="T21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TableRow218" style:family="table-row">
      <style:table-row-properties style:min-row-height="0.8659in" style:use-optimal-row-height="false"/>
    </style:style>
    <style:style style:name="TableCell219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line-height="0.2777in"/>
    </style:style>
    <style:style style:name="T22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1.359in" style:use-optimal-row-height="false"/>
    </style:style>
    <style:style style:name="TableCell226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line-height="0.2777in"/>
    </style:style>
    <style:style style:name="T228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230" style:parent-style-name="內文" style:family="paragraph">
      <style:paragraph-properties style:text-autospace="none" fo:text-align="center" fo:line-height="0.2777in"/>
    </style:style>
    <style:style style:name="T23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 style:min-row-height="4.6187in" style:use-optimal-row-height="false"/>
    </style:style>
    <style:style style:name="TableCell23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38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line-height="0.2777in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min-row-height="3.6236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4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255" style:family="table-row">
      <style:table-row-properties style:min-row-height="0.6694in" style:use-optimal-row-height="false"/>
    </style:style>
    <style:style style:name="TableCell256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 fo:line-height="0.2777in"/>
    </style:style>
    <style:style style:name="T25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67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3pt" style:font-size-asian="3pt" style:font-size-complex="14pt"/>
    </style:style>
  </office:automatic-styles>
  <office:body>
    <office:text text:use-soft-page-breaks="true">
      <text:p text:style-name="P1"><text:span text:style-name="T3">＜附件＞</text:span></text:p>
      <text:p text:style-name="P4"><text:span text:style-name="T5">113</text:span><text:span text:style-name="T6">學年度</text:span><text:span text:style-name="T7">教育部特殊教育中央輔導團</text:span><text:span text:style-name="T8">各分</text:span><text:span text:style-name="T9">團</text:span><text:span text:style-name="T10">輔導員</text:span></text:p>
      <text:p text:style-name="P11"><text:span text:style-name="T12">聯合</text:span><text:span text:style-name="T13">遴選</text:span><text:span text:style-name="T14">推薦表</text:span></text:p>
      <text:list text:style-name="LFO28" text:continue-numbering="true">
        <text:list-item>
          <text:p text:style-name="P15"><text:span text:style-name="T16">參與遴選之分團別</text:span><text:span text:style-name="T17">:</text:span><text:span text:style-name="T18"><text:s/></text:span></text:p>
        </text:list-item>
      </text:list>
      <text:p text:style-name="P19"><text:span text:style-name="T20">□</text:span><text:span text:style-name="T21">學前及國中小身障</text:span><text:span text:style-name="T22">類中</text:span><text:span text:style-name="T23">央</text:span><text:span text:style-name="T24">分</text:span><text:span text:style-name="T25">團</text:span><text:span text:style-name="T26">□</text:span><text:span text:style-name="T27">高中身障</text:span><text:span text:style-name="T28">類中</text:span><text:span text:style-name="T29">央</text:span><text:span text:style-name="T30">分</text:span><text:span text:style-name="T31">團</text:span><text:span text:style-name="T32">□</text:span><text:span text:style-name="T33">資優</text:span><text:span text:style-name="T34">類中</text:span><text:span text:style-name="T35">央</text:span><text:span text:style-name="T36">分</text:span><text:span text:style-name="T37">團</text:span><text:span text:style-name="T38">□</text:span><text:span text:style-name="T39">部管高中身障資源班分團</text:span><text:span text:style-name="T40">□</text:span><text:span text:style-name="T41">部管高中身障集特班及特校分團</text:span><text:span text:style-name="T42">（限擇1項）</text:span></text:p>
      <text:list text:style-name="LFO28" text:continue-numbering="true">
        <text:list-item>
          <text:p text:style-name="P43"><text:span text:style-name="T44">參與遴選之輔導員類別</text:span><text:span text:style-name="T45">:</text:span><text:span text:style-name="T46"><text:s/>□</text:span><text:span text:style-name="T47">全部時間輔導員</text:span><text:span text:style-name="T48">□</text:span><text:span text:style-name="T49">部分時間輔導員</text:span><text:span text:style-name="T50">（限擇1項）</text:span></text:p>
        </text:list-item>
        <text:list-item>
          <text:p text:style-name="P51"><text:span text:style-name="T52">推薦單位：</text:span><text:span text:style-name="T53"><text:s/></text:span><text:span text:style-name="T54">__________</text:span><text:span text:style-name="T55">___________________</text:span><text:span text:style-name="T56">（</text:span><text:span text:style-name="T57">學校</text:span><text:span text:style-name="T58">、幼兒園</text:span><text:span text:style-name="T59">全銜</text:span><text:span text:style-name="T60">）</text:span></text:p>
        </text:list-item>
      </text:list>
      <text:list text:style-name="LFO29" text:continue-numbering="true">
        <text:list-item>
          <text:p text:style-name="P61"><text:span text:style-name="T62">受薦教師基本資料：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姓　　名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性　　別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□</text:span><text:span text:style-name="T87">男</text:span><text:span text:style-name="T88"><text:s text:c="2"/></text:span><text:span text:style-name="T89">□</text:span><text:span text:style-name="T90">女</text:span></text:p>
          </table:table-cell>
          <table:covered-table-cell/>
          <table:covered-table-cell/>
          <table:covered-table-cell/>
          <table:table-cell table:style-name="TableCell91" table:number-rows-spanned="5">
            <text:p text:style-name="P92">相片黏貼處</text:p>
            <text:p text:style-name="P93">（請貼最近三個月內正面半身照，並於相片背面加註姓名）</text:p>
          </table:table-cell>
        </table:table-row>
        <table:table-row table:style-name="TableRow94">
          <table:table-cell table:style-name="TableCell95">
            <text:p text:style-name="P96"><text:span text:style-name="T97">出生</text:span><text:span text:style-name="T98">年月日</text:span></text:p>
          </table:table-cell>
          <table:table-cell table:style-name="TableCell99" table:number-columns-spanned="2">
            <text:p text:style-name="P100"><text:span text:style-name="T101">年　月　</text:span><text:span text:style-name="T102">日</text:span></text:p>
          </table:table-cell>
          <table:covered-table-cell/>
          <table:table-cell table:style-name="TableCell103" table:number-columns-spanned="3">
            <text:p text:style-name="P104">身分證</text:p>
            <text:p text:style-name="P105">統一編號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住　　址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電子信箱</text:span>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 table:number-columns-spanned="9">
            <text:p text:style-name="P128"><text:span text:style-name="T129"><text:s/>(O)</text:span><text:span text:style-name="T130">：</text:span><text:span text:style-name="T131"><text:tab/><text:s text:c="10"/></text:span><text:span text:style-name="T132">轉</text:span><text:span text:style-name="T133">分機</text:span><text:span text:style-name="T134">　　　　</text:span></text:p>
            <text:p text:style-name="P135"><text:span text:style-name="T136"><text:s/>(H)</text:span><text:span text:style-name="T137">：</text:span></text:p>
            <text:p text:style-name="P138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服務學</text:span><text:span text:style-name="T144">校</text:span></text:p>
            <text:p text:style-name="P145"><text:span text:style-name="T146">、幼兒園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現任職務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服務年</text:span><text:span text:style-name="T157">資</text:span></text:p>
          </table:table-cell>
          <table:table-cell table:style-name="TableCell158" table:number-columns-spanned="4">
            <text:p text:style-name="P159"><text:span text:style-name="T160">　　　　　　　　　　年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主要任教領域／科目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行政經歷</text:p>
          </table:table-cell>
          <table:table-cell table:style-name="TableCell169" table:number-columns-spanned="4">
            <text:p text:style-name="P170">兼任行政職務______年</text:p>
            <text:p text:style-name="P171">(請詳述職務及年資：</text:p>
            <text:p text:style-name="P172">如教學組長3年)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其他領域專長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學　　歷</text:p>
            <text:p text:style-name="P180"><text:span text:style-name="T181">（畢業系／所）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最近</text:p>
            <text:p text:style-name="P186">5年</text:p>
            <text:p text:style-name="P187">考核</text:p>
          </table:table-cell>
          <table:covered-table-cell/>
          <table:table-cell table:style-name="TableCell188" table:number-columns-spanned="4" table:number-rows-spanned="2">
            <text:p text:style-name="P189"><text:s/>　○○○學年度<text:s/>______等</text:p>
            <text:p text:style-name="P190"><text:s/>　○○○學年度<text:s/>______等</text:p>
            <text:p text:style-name="P191"><text:s/>　○○○學年度<text:s/>______等</text:p>
            <text:p text:style-name="P192"><text:s/>　○○○學年度<text:s/>______等</text:p>
            <text:p text:style-name="P193"><text:s/>　○○○學年度<text:s/>______等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進修</text:span><text:span text:style-name="T198">學分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曾擔任</text:p>
            <text:p text:style-name="P206">輔導員資歷</text:p>
          </table:table-cell>
          <table:table-cell table:style-name="TableCell207" table:number-columns-spanned="10">
            <text:p text:style-name="P208"/>
            <text:p text:style-name="P209"/>
            <text:p text:style-name="P210">(或曾擔任高中、國中小課程推動相關組織之資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相關證書、</text:p>
            <text:p text:style-name="P214"><text:span text:style-name="T215">證明或證照</text:span></text:p>
          </table: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特殊教育相關之訓練或研習</text:span></text:p>
          </table:table-cell>
          <table:table-cell table:style-name="TableCell222" table:number-columns-spanned="10">
            <text:p text:style-name="P223"><text:s/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特</text:span><text:span text:style-name="T229">殊表現或</text:span></text:p>
            <text:p text:style-name="P230"><text:span text:style-name="T231">優</text:span><text:span text:style-name="T232">良事蹟</text:span>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簡　　要</text:p>
            <text:p text:style-name="P238">自　　述</text:p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推　　薦</text:p>
            <text:p text:style-name="P244">理　　由</text:p>
          </table:table-cell>
          <table:table-cell table:style-name="TableCell245" table:number-columns-spanned="10">
            <text:p text:style-name="P246"/>
            <text:p text:style-name="P247"/>
            <text:p text:style-name="P248"/>
            <text:p text:style-name="P249"/>
            <text:p text:style-name="P250"/>
            <text:p text:style-name="P251">　　　　　　　　　　　</text:p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受薦教師簽章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單位主管簽章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校(園)長</text:p>
            <text:p text:style-name="P267">簽章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BiauKai" style:font-name-asian="BiauKai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text:style-name="WW_CharLFO3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4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7" style:num-suffix="." style:num-format="1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國民教育輔導團輔導員遴選簡章(草案)</dc:title>
    <dc:subject/>
    <meta:initial-creator>林如君</meta:initial-creator>
    <dc:creator>洪川富</dc:creator>
    <meta:creation-date>2024-06-27T01:07:00Z</meta:creation-date>
    <dc:date>2024-06-27T01:07:00Z</dc:date>
    <meta:print-date>2024-06-17T06:4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5" meta:character-count="709" meta:row-count="5" meta:non-whitespace-character-count="605"/>
  </office:meta>
</office:document-meta>
</file>