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1.1201in" style:use-optimal-column-width="false"/>
    </style:style>
    <style:style style:name="TableColumn377" style:family="table-column">
      <style:table-column-properties style:column-width="2.3687in" style:use-optimal-column-width="false"/>
    </style:style>
    <style:style style:name="TableColumn378" style:family="table-column">
      <style:table-column-properties style:column-width="2.6062in" style:use-optimal-column-width="false"/>
    </style:style>
    <style:style style:name="Table375" style:family="table">
      <style:table-properties style:width="6.0951in" style:rel-width="100%" fo:margin-left="0in" table:align="center"/>
    </style:style>
    <style:style style:name="TableRow379" style:family="table-row">
      <style:table-row-properties style:min-row-height="0.5104in" style:use-optimal-row-height="false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5937in" style:use-optimal-row-height="false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1.3513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1.3805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1.2645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1.2645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1.6798in"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4">國民中小學相應之議題實質內涵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rows-spanned="2">
              <text:p text:style-name="P381">議題學習</text:p>
              <text:p text:style-name="P382">主題</text:p>
            </table:table-cell>
            <table:table-cell table:style-name="TableCell383" table:number-columns-spanned="2">
              <text:p text:style-name="P384">議題實質內涵</text:p>
            </table:table-cell>
            <table:covered-table-cell/>
          </table:table-row>
          <table:table-row table:style-name="TableRow385">
            <table:covered-table-cell>
              <text:p text:style-name="內文"/>
            </table:covered-table-cell>
            <table:table-cell table:style-name="TableCell386">
              <text:p text:style-name="P387">國民小學</text:p>
            </table:table-cell>
            <table:table-cell table:style-name="TableCell388">
              <text:p text:style-name="P389">國民中學</text:p>
            </table:table-cell>
          </table:table-row>
        </table:table-header-rows>
        <table:table-row table:style-name="TableRow390">
          <table:table-cell table:style-name="TableCell391">
            <text:p text:style-name="P392">能源意識</text:p>
          </table:table-cell>
          <table:table-cell table:style-name="TableCell393">
            <text:list text:style-name="WW8Num2" text:continue-numbering="true">
              <text:list-item>
                <text:p text:style-name="P394">認識並了解能源與日常生活的關聯。</text:p>
              </text:list-item>
              <text:list-item>
                <text:p text:style-name="P395">了解節約能源的重要。</text:p>
              </text:list-item>
            </text:list>
          </table:table-cell>
          <table:table-cell table:style-name="TableCell396">
            <text:list text:style-name="WW8Num5" text:continue-numbering="true">
              <text:list-item>
                <text:p text:style-name="P397">認識國內外能源議題。</text:p>
              </text:list-item>
              <text:list-item>
                <text:p text:style-name="P398">了解減少使用傳統能源對環境的影響。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能源概念</text:p>
          </table:table-cell>
          <table:table-cell table:style-name="TableCell402">
            <text:list text:style-name="WW8Num2" text:continue-numbering="true">
              <text:list-item>
                <text:p text:style-name="P403">認識能源的種類與形式。</text:p>
              </text:list-item>
              <text:list-item>
                <text:p text:style-name="P404">了解能源的日常應用。</text:p>
              </text:list-item>
            </text:list>
          </table:table-cell>
          <table:table-cell table:style-name="TableCell405">
            <text:list text:style-name="WW8Num5" text:continue-numbering="true">
              <text:list-item>
                <text:p text:style-name="P406">了解各式能源應用及創能、儲能與節能的原理。</text:p>
              </text:list-item>
              <text:list-item>
                <text:p text:style-name="P407">了解各種能量形式的轉換。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>能源使用</text:p>
          </table:table-cell>
          <table:table-cell table:style-name="TableCell411">
            <text:list text:style-name="WW8Num2" text:continue-numbering="true">
              <text:list-item>
                <text:p text:style-name="P412">認識能源於生活中的使用與安全。</text:p>
              </text:list-item>
            </text:list>
          </table:table-cell>
          <table:table-cell table:style-name="TableCell413">
            <text:list text:style-name="WW8Num5" text:continue-numbering="true">
              <text:list-item>
                <text:p text:style-name="P414">了解能源與經濟發展、環境之間相互的影響與關聯。</text:p>
              </text:list-item>
            </text:list>
          </table:table-cell>
        </table:table-row>
        <table:table-row table:style-name="TableRow415">
          <table:table-cell table:style-name="TableCell416">
            <text:p text:style-name="P417">能源發展</text:p>
          </table:table-cell>
          <table:table-cell table:style-name="TableCell418">
            <text:list text:style-name="WW8Num2" text:continue-numbering="true">
              <text:list-item>
                <text:p text:style-name="P419">認識我國能源供需現況及發展情形。</text:p>
              </text:list-item>
            </text:list>
          </table:table-cell>
          <table:table-cell table:style-name="TableCell420">
            <text:list text:style-name="WW8Num5" text:continue-numbering="true">
              <text:list-item>
                <text:p text:style-name="P421"><text:span text:style-name="T422">了解我國的能源政策。</text:span>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行動參與</text:p>
          </table:table-cell>
          <table:table-cell table:style-name="TableCell426">
            <text:list text:style-name="WW8Num2" text:continue-numbering="true">
              <text:list-item>
                <text:p text:style-name="P427">蒐集相關資料、與他人討論、分析、分享能源議題。</text:p>
              </text:list-item>
              <text:list-item>
                <text:p text:style-name="P428">於家庭、校園生活實踐節能減碳的行動。</text:p>
              </text:list-item>
            </text:list>
          </table:table-cell>
          <table:table-cell table:style-name="TableCell429">
            <text:list text:style-name="WW8Num5" text:continue-numbering="true">
              <text:list-item>
                <text:p text:style-name="P430">實際參與並鼓勵他人一同實踐節能減碳的行動。</text:p>
              </text:list-item>
              <text:list-item>
                <text:p text:style-name="P431">養成動手做探究能源科技的態度。</text:p>
              </text:list-item>
            </text:list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邱筱淩</dc:creator>
    <meta:creation-date>2024-05-06T07:03:00Z</meta:creation-date>
    <dc:date>2024-05-06T07:03:00Z</dc:date>
    <meta:print-date>2024-04-03T16:22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72" meta:character-count="2492" meta:row-count="17" meta:non-whitespace-character-count="2124"/>
  </office:meta>
</office:document-meta>
</file>