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教專中心（</text:span><text:span text:style-name="T64">407022</text:span><text:span text:style-name="T65">臺中市西屯區安和路</text:span><text:span text:style-name="T66">99</text:span><text:span text:style-name="T67">號）。教專中心將另行通知審查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DFC</meta:initial-creator>
    <dc:creator>admin</dc:creator>
    <meta:creation-date>2024-03-22T02:50:00Z</meta:creation-date>
    <dc:date>2024-03-22T02:50:00Z</dc:date>
    <meta:print-date>2024-03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