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style:page-number="17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margin-top="0.1666in" fo:margin-bottom="0.0833in" fo:line-height="0.2361in"/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olumn8" style:family="table-column">
      <style:table-column-properties style:column-width="0.4291in" style:use-optimal-column-width="false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0.593in" style:use-optimal-column-width="false"/>
    </style:style>
    <style:style style:name="TableColumn11" style:family="table-column">
      <style:table-column-properties style:column-width="0.1444in" style:use-optimal-column-width="false"/>
    </style:style>
    <style:style style:name="TableColumn12" style:family="table-column">
      <style:table-column-properties style:column-width="0.837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5916in" style:use-optimal-column-width="false"/>
    </style:style>
    <style:style style:name="TableColumn15" style:family="table-column">
      <style:table-column-properties style:column-width="0.788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7986in" style:use-optimal-column-width="false"/>
    </style:style>
    <style:style style:name="Table7" style:family="table">
      <style:table-properties style:width="7.2486in" fo:margin-left="0in" table:align="center"/>
    </style:style>
    <style:style style:name="TableRow18" style:family="table-row">
      <style:table-row-properties style:min-row-height="0.511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weight-complex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ableRow27" style:family="table-row">
      <style:table-row-properties style:min-row-height="0.511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break="normal" fo:text-align="center"/>
      <style:text-properties style:font-name="標楷體" style:font-name-asian="標楷體" style:font-weight-complex="bold" fo:color="#000000"/>
    </style:style>
    <style:style style:name="TableRow40" style:family="table-row">
      <style:table-row-properties style:min-row-height="0.511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justify" fo:text-indent="0.0833in"/>
      <style:text-properties style:font-name="標楷體" style:font-name-asian="標楷體" style:font-weight-complex="bold" fo:color="#000000"/>
    </style:style>
    <style:style style:name="TableRow60" style:family="table-row">
      <style:table-row-properties style:min-row-height="0.511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69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70" style:family="table-row">
      <style:table-row-properties style:min-row-height="0.5118in" style:use-optimal-row-height="false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75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7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8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Row90" style:family="table-row">
      <style:table-row-properties style:min-row-height="0.3152in" style:use-optimal-row-height="false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9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00" style:family="table-row">
      <style:table-row-properties style:min-row-height="0.7479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10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color="#000000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T10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color="#000000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11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122" style:family="table-row">
      <style:table-row-properties style:min-row-height="0.5118in" style:use-optimal-row-height="false"/>
    </style:style>
    <style:style style:name="TableCell1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115%"/>
      <style:text-properties style:font-name="標楷體" style:font-name-asian="標楷體" style:font-weight-complex="bold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P131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13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Row134" style:family="table-row">
      <style:table-row-properties style:min-row-height="0.5118in" style:use-optimal-row-height="false"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136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138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115%"/>
      <style:text-properties style:font-name="標楷體" style:font-name-asian="標楷體" style:font-weight-complex="bold" fo:color="#000000"/>
    </style:style>
    <style:style style:name="P140" style:parent-style-name="內文" style:family="paragraph">
      <style:paragraph-properties fo:text-align="justify" fo:line-height="115%"/>
      <style:text-properties style:font-name="標楷體" style:font-name-asian="標楷體" style:font-weight-complex="bold" fo:color="#000000"/>
    </style:style>
    <style:style style:name="TableCell141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TableCell1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115%"/>
    </style:style>
    <style:style style:name="T145" style:parent-style-name="預設段落字型" style:family="text">
      <style:text-properties style:font-name="標楷體" style:font-name-asian="標楷體" style:font-weight-complex="bold" fo:color="#000000"/>
    </style:style>
    <style:style style:name="T14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weight-complex="bold" fo:color="#000000"/>
    </style:style>
    <style:style style:name="T14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fo:color="#000000"/>
    </style:style>
    <style:style style:name="T15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ableRow152" style:family="table-row">
      <style:table-row-properties style:min-row-height="1.2993in" style:use-optimal-row-height="false"/>
    </style:style>
    <style:style style:name="TableCell15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156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TableRow158" style:family="table-row">
      <style:table-row-properties style:min-row-height="1.2993in" style:use-optimal-row-height="false"/>
    </style:style>
    <style:style style:name="TableCell159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Cell163" style:family="table-cell">
      <style:table-cell-properties fo:border-top="0.010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5in"/>
      <style:text-properties style:font-name="標楷體" style:font-name-asian="標楷體" style:font-weight-complex="bold" fo:color="#000000"/>
    </style:style>
    <style:style style:name="P165" style:parent-style-name="內文" style:family="paragraph">
      <style:paragraph-properties fo:break-before="page" fo:margin-bottom="0.0833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ableColumn169" style:family="table-column">
      <style:table-column-properties style:column-width="7.2361in"/>
    </style:style>
    <style:style style:name="Table168" style:family="table">
      <style:table-properties style:width="7.2361in" fo:margin-left="0in" table:align="center"/>
    </style:style>
    <style:style style:name="TableRow170" style:family="table-row">
      <style:table-row-properties style:min-row-height="1.8104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000000" fo:language="zh" fo:country="TW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標楷體-繁" fo:color="#808080" fo:font-size="10pt" style:font-size-asian="10pt" style:font-size-complex="10pt"/>
    </style:style>
    <style:style style:name="P178" style:parent-style-name="內文" style:list-style-name="LFO1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color="#808080" fo:font-size="10pt" style:font-size-asian="10pt" style:font-size-complex="10pt" fo:language="zh" fo:country="TW"/>
    </style:style>
    <style:style style:name="P180" style:parent-style-name="內文" style:list-style-name="LFO1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color="#808080" fo:font-size="10pt" style:font-size-asian="10pt" style:font-size-complex="10pt" fo:language="zh" fo:country="TW"/>
    </style:style>
    <style:style style:name="P182" style:parent-style-name="內文" style:list-style-name="LFO1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color="#808080" fo:font-size="10pt" style:font-size-asian="10pt" style:font-size-complex="10pt" fo:language="zh" fo:country="TW"/>
    </style:style>
    <style:style style:name="P184" style:parent-style-name="內文" style:list-style-name="LFO1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name-complex="新細明體" fo:color="#808080" fo:font-size="10pt" style:font-size-asian="10pt" style:font-size-complex="10pt" fo:language="zh" fo:country="TW"/>
    </style:style>
    <style:style style:name="P186" style:parent-style-name="內文" style:list-style-name="LFO1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font-name-complex="標楷體-繁" fo:color="#808080" fo:font-size="10pt" style:font-size-asian="10pt" style:font-size-complex="10pt"/>
    </style:style>
    <style:style style:name="P188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90" style:family="table-column">
      <style:table-column-properties style:column-width="7.2368in" style:use-optimal-column-width="false"/>
    </style:style>
    <style:style style:name="Table189" style:family="table">
      <style:table-properties style:width="7.2368in" fo:margin-left="0in" table:align="center"/>
    </style:style>
    <style:style style:name="TableRow191" style:family="table-row">
      <style:table-row-properties style:min-row-height="0.655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08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/>
    </style:style>
    <style:style style:name="TableRow195" style:family="table-row">
      <style:table-row-properties style:min-row-height="3.070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fo:line-height="0.25in" fo:margin-left="0.1631in" fo:margin-right="0.0569in" fo:text-indent="-0.163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family="paragraph">
      <style:paragraph-properties fo:line-height="0.25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fo:line-height="0.25in" fo:margin-left="0.1631in" fo:text-indent="-0.163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fo:line-height="0.25in" fo:margin-left="0.1631in" fo:margin-right="0.0569in" fo:text-indent="-0.163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22" style:parent-style-name="內文" style:family="paragraph">
      <style:paragraph-properties fo:line-height="0.25in" fo:text-indent="0.1666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27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29" style:family="table-column">
      <style:table-column-properties style:column-width="7.2368in" style:use-optimal-column-width="false"/>
    </style:style>
    <style:style style:name="Table228" style:family="table">
      <style:table-properties style:width="7.2368in" fo:margin-left="0in" table:align="center"/>
    </style:style>
    <style:style style:name="TableRow230" style:family="table-row">
      <style:table-row-properties style:min-row-height="1.3576in" style:use-optimal-row-height="false"/>
    </style:style>
    <style:style style:name="TableCell231" style:family="table-cell">
      <style:table-cell-properties fo:border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115%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36" style:parent-style-name="內文" style:list-style-name="LFO2" style:family="paragraph">
      <style:paragraph-properties fo:line-height="115%" fo:margin-left="0.2263in" fo:text-indent="-0.2263in">
        <style:tab-stops/>
      </style:paragraph-properties>
      <style:text-properties style:font-name="標楷體" style:font-name-asian="標楷體"/>
    </style:style>
    <style:style style:name="P237" style:parent-style-name="內文" style:list-style-name="LFO2" style:family="paragraph">
      <style:paragraph-properties fo:line-height="115%"/>
      <style:text-properties style:font-name="標楷體" style:font-name-asian="標楷體"/>
    </style:style>
    <style:style style:name="P238" style:parent-style-name="內文" style:list-style-name="LFO2" style:family="paragraph">
      <style:paragraph-properties fo:line-height="115%"/>
      <style:text-properties style:font-name="標楷體" style:font-name-asian="標楷體"/>
    </style:style>
    <style:style style:name="P239" style:parent-style-name="內文" style:list-style-name="LFO2" style:family="paragraph">
      <style:paragraph-properties fo:line-height="115%"/>
      <style:text-properties style:font-name="標楷體" style:font-name-asian="標楷體"/>
    </style:style>
    <style:style style:name="P240" style:parent-style-name="內文" style:list-style-name="LFO2" style:family="paragraph">
      <style:paragraph-properties fo:line-height="115%" fo:margin-left="0.2263in" fo:text-indent="-0.2263in">
        <style:tab-stops/>
      </style:paragraph-properties>
      <style:text-properties style:font-name="標楷體" style:font-name-asian="標楷體"/>
    </style:style>
    <style:style style:name="P241" style:parent-style-name="內文" style:list-style-name="LFO2" style:family="paragraph">
      <style:paragraph-properties fo:line-height="115%" fo:margin-left="0.2263in" fo:text-indent="-0.226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indent="-0.1965in"/>
    </style:style>
    <style:style style:name="T244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1969in" fo:padding-bottom="0.01969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24861in" svg:y="-0.47431in" svg:width="1.77153in" svg:height="0.19653in" draw:z-index="251657728" draw:id="id0" draw:style-name="a0" draw:name="Rectangle 7" text:anchor-type="paragraph"><svg:title/><svg:desc/><text:p text:style-name="P3">◎個案編號：</text:p><text:p text:style-name="P4"/><draw:enhanced-geometry draw:type="non-primitive" svg:viewBox="0 0 21600 21600" draw:enhanced-path="M 0 0 L 21600 0 21600 21600 0 21600 Z N"/></draw:custom-shape><text:span text:style-name="T5">臺中市特殊教育學生情緒及行為問題專業支援團隊服務申請表</text:span></text:p>
      <text:p text:style-name="P6">一、學生基本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日期</text:p>
          </table:table-cell>
          <table:covered-table-cell/>
          <table:table-cell table:style-name="TableCell21" table:number-columns-spanned="3">
            <text:p text:style-name="P22">　　 年　 <text:s/>月　 日</text:p>
          </table:table-cell>
          <table:covered-table-cell/>
          <table:covered-table-cell/>
          <table:table-cell table:style-name="TableCell23">
            <text:p text:style-name="P24">學校</text:p>
          </table:table-cell>
          <table:table-cell table:style-name="TableCell25" table:number-columns-spanned="4">
            <text:p text:style-name="內文"><text:span text:style-name="T26"><text:s/>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學生姓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>□男 <text:s text:c="2"/>□女</text:p>
          </table:table-cell>
          <table:covered-table-cell/>
          <table:table-cell table:style-name="TableCell36">
            <text:p text:style-name="P37">出生日期</text:p>
          </table:table-cell>
          <table:table-cell table:style-name="TableCell38">
            <text:p text:style-name="P39"><text:s text:c="2"/>年 <text:s text:c="3"/>月 <text:s text:c="3"/>日</text:p>
          </table:table-cell>
        </table:table-row>
        <table:table-row table:style-name="TableRow40">
          <table:table-cell table:style-name="TableCell41" table:number-columns-spanned="2">
            <text:p text:style-name="P42">身分證</text:p>
            <text:p text:style-name="P43">字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特教類別/障礙程度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原班級/</text:p>
            <text:p text:style-name="P52">安置班型</text:p>
          </table:table-cell>
          <table:table-cell table:style-name="TableCell53">
            <text:p text:style-name="P54"><text:span text:style-name="T55">　　</text:span><text:span text:style-name="T56">年</text:span><text:span text:style-name="T57">　　</text:span><text:span text:style-name="T58">班（科）</text:span></text:p>
            <text:p text:style-name="P59">□資源班 <text:s/>□特教班</text:p>
          </table:table-cell>
        </table:table-row>
        <table:table-row table:style-name="TableRow60">
          <table:table-cell table:style-name="TableCell61" table:number-columns-spanned="2">
            <text:p text:style-name="P62">特教業務承辦人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rows-spanned="2">
            <text:p text:style-name="P66">聯絡方式</text:p>
          </table:table-cell>
          <table:table-cell table:style-name="TableCell67" table:number-columns-spanned="4">
            <text:p text:style-name="P68">電話： <text:s text:c="18"/></text:p>
            <text:p text:style-name="P69">電子郵件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個管教師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P75"/>
          </table:covered-table-cell>
          <table:table-cell table:style-name="TableCell76" table:number-columns-spanned="4">
            <text:p text:style-name="P77">電話：</text:p>
            <text:p text:style-name="P78">電子郵件：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0">
            <text:p text:style-name="P81">醫學診斷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 table:number-rows-spanned="2">
            <text:p text:style-name="P84"><text:span text:style-name="T85">　□無 <text:s text:c="3"/>□有，診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醫療機構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診斷日期</text:p>
          </table:table-cell>
          <table:table-cell table:style-name="TableCell94">
            <text:p text:style-name="P95"><text:s text:c="5"/>年 <text:s text:c="3"/>月 <text:s text:c="3"/>日</text:p>
          </table:table-cell>
        </table:table-row>
        <table:table-row table:style-name="TableRow96">
          <table:table-cell table:style-name="TableCell97" table:number-columns-spanned="10">
            <text:p text:style-name="P98"><text:span text:style-name="T99">目前接受之醫療資源或相關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<text:span text:style-name="T103">　□無 □有，語言治療/職能治療（每週</text:span><text:span text:style-name="T104"><text:s text:c="3"/></text:span><text:span text:style-name="T105">小時）</text:span></text:p>
            <text:p text:style-name="P106"><text:span text:style-name="T107"><text:s text:c="7"/>□有，心理諮商（期程： 年 月 日起，每週</text:span><text:span text:style-name="T108"><text:s text:c="3"/></text:span><text:span text:style-name="T109">小時）</text:span></text:p>
            <text:p text:style-name="P110"><text:span text:style-name="T111"><text:s text:c="7"/>□有，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機構名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10">
            <text:p text:style-name="P118">藥物使用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0">
            <text:p text:style-name="P121">□無（以下使用藥物相關欄位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□有</text:p>
          </table:table-cell>
          <table:table-cell table:style-name="TableCell125" table:number-columns-spanned="2">
            <text:p text:style-name="P126">藥名及劑量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藥物使用</text:p>
            <text:p text:style-name="P131">起迄時間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服藥情形</text:p>
          </table:table-cell>
          <table:covered-table-cell/>
          <table:table-cell table:style-name="TableCell138" table:number-columns-spanned="4">
            <text:p text:style-name="P139">□穩定用藥</text:p>
            <text:p text:style-name="P140">□不穩定用藥</text:p>
          </table:table-cell>
          <table:covered-table-cell/>
          <table:covered-table-cell/>
          <table:covered-table-cell/>
          <table:table-cell table:style-name="TableCell141">
            <text:p text:style-name="P142">藥物使用狀況</text:p>
          </table:table-cell>
          <table:table-cell table:style-name="TableCell143" table:number-columns-spanned="2">
            <text:p text:style-name="P144"><text:span text:style-name="T145">1週服藥</text:span><text:span text:style-name="T146"><text:s text:c="3"/></text:span><text:span text:style-name="T147">天，1日服藥</text:span><text:span text:style-name="T148"><text:s text:c="3"/></text:span><text:span text:style-name="T149">次，藥效約可維持</text:span><text:span text:style-name="T150"><text:s text:c="3"/></text:span><text:span text:style-name="T151">小時。</text:span></text:p>
          </table:table-cell>
          <table:covered-table-cell/>
        </table:table-row>
        <table:table-row table:style-name="TableRow152">
          <table:table-cell table:style-name="TableCell153" table:number-columns-spanned="4">
            <text:p text:style-name="P154">學生家庭背景描述</text:p>
            <text:p text:style-name="P155">（含優勢及困境）</text:p>
          </table:table-cell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簡述學生目前</text:p>
            <text:p text:style-name="P161"><text:span text:style-name="T162">情緒/行為概況</text:span></text:p>
          </table:table-cell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5"><text:span text:style-name="T166">二、學生問題主述</text:span><text:span text:style-name="T167"><text:s/></text:span>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bookmark-start text:name="_Hlk142473373"/><text:span text:style-name="T173">請說明學生情緒及行為問題對學校之最大影響</text:span><text:span text:style-name="T174">（請具體描述行為）</text:span><text:span text:style-name="T175">及申請情支團隊協助之主因。</text:span></text:p>
            <text:p text:style-name="P176"/>
            <text:p text:style-name="P177">參考內容：</text:p>
            <text:list text:style-name="LFO1" text:continue-numbering="true">
              <text:list-item>
                <text:p text:style-name="P178"><text:span text:style-name="T179">發生史（該行為首次出現之時間）：</text:span></text:p>
              </text:list-item>
              <text:list-item>
                <text:p text:style-name="P180"><text:span text:style-name="T181">發生頻率（1節幾次、1天幾次或1週幾次）：</text:span></text:p>
              </text:list-item>
              <text:list-item>
                <text:p text:style-name="P182"><text:span text:style-name="T183">持續時間長度（每次行為問題持續時間）：</text:span></text:p>
              </text:list-item>
              <text:list-item>
                <text:p text:style-name="P184"><text:span text:style-name="T185">嚴重程度或影響：</text:span></text:p>
              </text:list-item>
              <text:list-item>
                <text:p text:style-name="P186"><text:span text:style-name="T187">學校曾採取之處理策略及成效：</text:span></text:p>
              </text:list-item>
            </text:list>
          </table:table-cell>
        </table:table-row>
      </table:table>
      <text:p text:style-name="P188">三、學校作為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嘗試過的處理方式</text:p>
            <text:p text:style-name="P194">1.請在□中勾選 <text:s text:c="11"/>2.圈選【 <text:s/>】中的子項目或在其他欄位中敘述</text:p>
          </table:table-cell>
        </table:table-row>
        <table:table-row table:style-name="TableRow195">
          <table:table-cell table:style-name="TableCell196">
            <text:p text:style-name="P197"><text:span text:style-name="T198">□調整規範教導【行為契約、調整出缺席、調整班級規範、其他</text:span><text:span text:style-name="T199"><text:s text:c="15"/></text:span><text:span text:style-name="T200">】</text:span></text:p>
            <text:p text:style-name="P201"><text:span text:style-name="T202">□調整物理環境【調整教室安排、調整座位安排、配置學習角、其他</text:span><text:span text:style-name="T203"><text:s text:c="15"/></text:span><text:span text:style-name="T204">】</text:span></text:p>
            <text:p text:style-name="P205"><text:span text:style-name="T206">□調整社會心理環境【入班宣導、同儕輔導制度、邀請個案擔任幹部或義工、與個案建立關係、其他</text:span><text:span text:style-name="T207"><text:s text:c="15"/></text:span><text:span text:style-name="T208">】</text:span></text:p>
            <text:p text:style-name="P209"><text:span text:style-name="T210">□提供心理輔導【安排認輔老師、輔導老師晤談、小團體輔導、其他</text:span><text:span text:style-name="T211"><text:s text:c="15"/></text:span><text:span text:style-name="T212">】</text:span></text:p>
            <text:p text:style-name="P213"><text:span text:style-name="T214">□危機處理【訂定校內處理機制、進行相關通報(校安、兒少保護、性平…等)、其他</text:span><text:span text:style-name="T215"><text:s text:c="9"/></text:span><text:span text:style-name="T216">】</text:span></text:p>
            <text:p text:style-name="P217"><text:span text:style-name="T218">□提供資源與資訊【陪同就醫、申請專業團隊服務(物理、職能、語言、心理)、申請社工個管、申請教師助理員、精神醫療諮詢、社福團體資源連結、親職教育資訊提供、其他</text:span><text:span text:style-name="T219"><text:s text:c="11"/></text:span><text:span text:style-name="T220">】</text:span></text:p>
            <text:p text:style-name="P221">□調整家庭活動【鼓勵家長有品質的陪伴、安排規律作息、控制3C使用時間、飲食調整、規劃課</text:p>
            <text:p text:style-name="P222"><text:span text:style-name="T223">餘時間的休閒或體能活動、安排家教、其他</text:span><text:span text:style-name="T224"><text:s text:c="15"/></text:span><text:span text:style-name="T225">】</text:span></text:p>
            <text:p text:style-name="P226">□其他： <text:s text:c="65"/></text:p>
          </table:table-cell>
        </table:table-row>
      </table:table>
      <text:p text:style-name="P227">四、學校必須檢附之學生資料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＊</text:span><text:span text:style-name="T234">學校提交資料務必完整，以免影響學生服務需求評估</text:span><text:span text:style-name="T235">。</text:span></text:p>
            <text:list text:style-name="LFO2" text:continue-numbering="true">
              <text:list-item>
                <text:p text:style-name="P236">至少半年內之輔導記錄（需含一級輔導/導師之輔導紀錄、二級輔導/輔導教師之輔導紀錄）。</text:p>
              </text:list-item>
              <text:list-item>
                <text:p text:style-name="P237">最新一次特殊教育學生鑑定暨安置結果（收執聯影本）。</text:p>
              </text:list-item>
              <text:list-item>
                <text:p text:style-name="P238">最新學年度之個別化教育計畫(IEP)（需含行為功能介入方案）、原班級課表及資源班課表。</text:p>
              </text:list-item>
              <text:list-item>
                <text:p text:style-name="P239">醫事機構開立之心理衡鑑報告（有則檢附，無則於開案後視團隊服務狀況補件）。</text:p>
              </text:list-item>
              <text:list-item>
                <text:p text:style-name="P240">學生鑑定及安置資料之「情緒行為障礙學生訪談紀錄表（家長訪談紀錄表）」。</text:p>
              </text:list-item>
              <text:list-item>
                <text:p text:style-name="P241">113學年度已接受情緒與行為障礙巡迴輔導服務之學生申請情支服務，除上列資料外，需併同檢附由情緒與行為障礙巡迴輔導教師填列之「情緒與行為障礙巡迴輔導後續服務建議表」。</text:p>
              </text:list-item>
            </text:list>
          </table:table-cell>
        </table:table-row>
      </table:table>
      <text:p text:style-name="P242"/>
      <text:p text:style-name="P243"><text:bookmark-end text:name="_Hlk142473373"/><text:span text:style-name="T244">個管教師 <text:s text:c="13"/>導師 <text:s text:c="13"/>組長 <text:s text:c="13"/>主任 <text:s text:c="13"/>校長 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-繁" svg:font-family="標楷體-繁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5909in" fo:margin-bottom="0.5in" fo:margin-right="0.5909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特教學生情緒及行為問題專業支援</dc:title>
    <dc:subject/>
    <meta:initial-creator>rose</meta:initial-creator>
    <dc:creator>user</dc:creator>
    <meta:creation-date>2025-07-31T01:17:00Z</meta:creation-date>
    <dc:date>2025-07-31T01:17:00Z</dc:date>
    <meta:print-date>2025-07-15T06:4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0" meta:character-count="1610" meta:row-count="11" meta:non-whitespace-character-count="1373"/>
  </office:meta>
</office:document-meta>
</file>