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fo:clip="rect(0in 0in 0in 0in)" draw:stroke="none"/>
    </style:style>
    <style:style style:family="presentation" style:name="a851">
      <style:graphic-properties draw:fill="none" fo:clip="rect(0in 0in 0in 0in)" draw:stroke="non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704a3d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04a3d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justify" fo:text-align-last="star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fo:clip="rect(0in 0in 0in 0in)" draw:stroke="non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704a3d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704a3d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704a3d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FangSong" style:font-family-asian="FangSong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FangSong" style:font-family-asian="FangSong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FangSong" style:font-family-asian="FangSong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draw:fill="none" fo:clip="rect(0in 0in 0in 0in)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.29861in" fo:margin-right="0in" fo:text-indent="-0.29861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2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9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  <text:list-style style:name="a83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90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88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  <text:list-style style:name="a8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  <text:list-style style:name="a88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  <text:list-style style:name="a84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8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84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93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8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3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9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013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0139in" text:min-label-width="0.3in"/>
        <style:text-properties fo:color="#d34817" fo:font-family="Wingdings 2" style:font-charset="x-symbol" fo:font-size="85%"/>
      </text:list-level-style-bullet>
    </text:list-style>
  </office:automatic-styles>
  <office:body>
    <office:presentation>
      <draw:page draw:name="Slide344" draw:style-name="a816" draw:master-page-name="Master1-Layout2-obj-標題及物件" presentation:presentation-page-layout-name="Master1-PPL2">
        <draw:frame draw:id="id108" presentation:style-name="a819" draw:name="標題 1" svg:x="1in" svg:y="0.30035in" svg:width="8.5in" svg:height="1.25in" presentation:class="title" presentation:placeholder="false">
          <draw:text-box>
            <text:p text:style-name="a818" text:class-names="" text:cond-style-name=""><text:span text:style-name="a817" text:class-names="">網路賭博</text:span></text:p>
          </draw:text-box>
          <svg:desc/>
        </draw:frame>
        <draw:frame draw:id="id109" presentation:style-name="a820" draw:name="內容版面配置區 3" svg:x="2.03125in" svg:y="1.79688in" svg:width="6.04167in" svg:height="4.375in" style:rel-width="scale" style:rel-height="scale" presentation:class="graphic" presentation:placeholder="false">
          <draw:image xlink:href="media/image1.jpeg" xlink:type="simple" xlink:show="embed" xlink:actuate="onLoad"/>
          <svg:desc>1427965565387.jpg</svg:desc>
        </draw:frame>
      </draw:page>
      <draw:page draw:name="Slide343" draw:style-name="a821" draw:master-page-name="Master1-Layout2-obj-標題及物件" presentation:presentation-page-layout-name="Master1-PPL2">
        <draw:frame draw:id="id110" presentation:style-name="a828" draw:name="標題 1" svg:x="0.70313in" svg:y="1.01563in" svg:width="8.5in" svg:height="1.25in" presentation:class="title" presentation:placeholder="false">
          <draw:text-box>
            <text:p text:style-name="a827" text:class-names="" text:cond-style-name=""><text:span text:style-name="a822" text:class-names="">剿校園網路簽賭 逮</text:span><text:span text:style-name="a823" text:class-names="">2</text:span><text:span text:style-name="a824" text:class-names="">學生組頭</text:span><text:span text:style-name="a825" text:class-names=""><text:line-break/></text:span><text:span text:style-name="a826" text:class-names=""><text:line-break/></text:span></text:p>
          </draw:text-box>
          <svg:desc/>
        </draw:frame>
        <draw:frame draw:id="id111" presentation:style-name="a844" draw:name="內容版面配置區 2" svg:x="0.85938in" svg:y="2.10938in" svg:width="8.5in" svg:height="4.76562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9" text:class-names="">臺中市何姓高二學生擔任賭博網站小組頭，因欠下</text:span><text:span text:style-name="a830" text:class-names="">28</text:span><text:span text:style-name="a831" text:class-names="">萬元賭債無力償還，母親節當天在家燒炭自殺。警方連日偵辦，前晚逮捕何的上游蔡姓和李姓高中職生組頭及更上游的莊姓男子。蔡、李偵訊後擇日函送，莊姓男子則被依賭博罪移送。</text:span></text:p>
              </text:list-item>
            </text:list>
            <text:list text:style-name="a840">
              <text:list-item>
                <text:p text:style-name="a839" text:class-names="" text:cond-style-name=""><text:span text:style-name="a834" text:class-names="">警方從何的手機通訊軟體過濾出和他同校的學生有</text:span><text:span text:style-name="a835" text:class-names="">24</text:span><text:span text:style-name="a836" text:class-names="">人涉嫌簽賭，昨一併約談，本案至今已有三所高中職、</text:span><text:span text:style-name="a837" text:class-names="">27</text:span><text:span text:style-name="a838" text:class-names="">名學生涉案，可見校園網路簽賭問題嚴重。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desc/>
        </draw:frame>
      </draw:page>
      <draw:page draw:name="Slide350" draw:style-name="a845" draw:master-page-name="Master1-Layout5-twoTxTwoObj-比對" presentation:presentation-page-layout-name="Master1-PPL5">
        <draw:frame draw:id="id112" presentation:style-name="a849" draw:name="文字版面配置區 10" svg:x="1.17188in" svg:y="5.625in" svg:width="4.08333in" svg:height="0.83333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資料來源：自由時報</text:span></text:p>
              </text:list-item>
            </text:list>
          </draw:text-box>
          <svg:desc/>
        </draw:frame>
        <draw:frame draw:id="id113" presentation:style-name="a850" draw:name="內容版面配置區 3" svg:x="1.25in" svg:y="0.70313in" svg:width="4.0625in" svg:height="4.59896in" style:rel-width="scale" style:rel-height="scale" presentation:class="graphic" presentation:placeholder="false">
          <draw:image xlink:href="media/image2.jpeg" xlink:type="simple" xlink:show="embed" xlink:actuate="onLoad"/>
          <svg:desc>600_133.jpg</svg:desc>
        </draw:frame>
        <draw:frame draw:id="id114" presentation:style-name="a851" draw:name="內容版面配置區 8" svg:x="5.46875in" svg:y="2.10938in" svg:width="3.83854in" svg:height="4.52951in" style:rel-width="scale" style:rel-height="scale" presentation:class="graphic" presentation:placeholder="false">
          <draw:image xlink:href="media/image3.jpeg" xlink:type="simple" xlink:show="embed" xlink:actuate="onLoad"/>
          <svg:desc>134.jpg</svg:desc>
        </draw:frame>
      </draw:page>
      <draw:page draw:name="Slide349" draw:style-name="a852" draw:master-page-name="Master1-Layout2-obj-標題及物件" presentation:presentation-page-layout-name="Master1-PPL2">
        <draw:frame draw:id="id115" presentation:style-name="a856" draw:name="標題 1" svg:x="1in" svg:y="0.30035in" svg:width="8.5in" svg:height="1.25in" presentation:class="title" presentation:placeholder="false">
          <draw:text-box>
            <text:p text:style-name="a855" text:class-names="" text:cond-style-name=""><text:span text:style-name="a853" text:class-names="">變種老鼠會 網路簽賭入侵校園</text:span><text:span text:style-name="a854" text:class-names=""/></text:p>
          </draw:text-box>
          <svg:desc/>
        </draw:frame>
        <draw:frame draw:id="id116" presentation:style-name="a871" draw:name="內容版面配置區 2" svg:x="1in" svg:y="1.58333in" svg:width="8.5in" svg:height="5.36979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<text:s text:c="6"/>學生網路簽賭之所以蔓延，大多是被組頭找到突破點，曾有名高中生熱愛運動，會自己架設部落格，分析職業賽事，組頭看上他對運動的熱情，招攬他擔任簽賭站的小組頭，告訴他「有佣金可領」，高中生順利被吸收，成為組頭的校園樁腳。</text:span><text:span text:style-name="a858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<text:s text:c="13"/>有少部分學生對簽賭有興趣，但運動彩券的賠率和要滿</text:span><text:span text:style-name="a862" text:class-names="">20</text:span><text:span text:style-name="a863" text:class-names="">歲才能簽注的限制，讓這些學生望而卻步，但看到網路上簽賭網站分類廣告，往往會受不了誘惑點進去嘗試，嘗到甜頭後加碼，往往吸引大組頭注意，將他拉為小組頭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6" text:class-names=""><text:s text:c="13"/>網路簽賭抽成從千分之一到百分之一都有，近年來抓得非常凶，但大多簽賭網站主機設於國外，難以根除，家長也不可能</text:span><text:span text:style-name="a867" text:class-names="">24</text:span><text:span text:style-name="a868" text:class-names="">小時盯著孩子的手機和電腦，只能透過其行為舉止觀察。</text:span></text:p>
              </text:list-item>
            </text:list>
          </draw:text-box>
          <svg:desc/>
        </draw:frame>
      </draw:page>
      <draw:page draw:name="Slide345" draw:style-name="a872" draw:master-page-name="Master1-Layout2-obj-標題及物件" presentation:presentation-page-layout-name="Master1-PPL2">
        <draw:frame draw:id="id117" presentation:style-name="a876" draw:name="標題 1" svg:x="1in" svg:y="0.30035in" svg:width="8.5in" svg:height="1.25in" presentation:class="title" presentation:placeholder="false">
          <draw:text-box>
            <text:p text:style-name="a875" text:class-names="" text:cond-style-name=""><text:span text:style-name="a873" text:class-names="">Q&amp;A</text:span><text:span text:style-name="a874" text:class-names=""/></text:p>
          </draw:text-box>
          <svg:desc/>
        </draw:frame>
        <draw:frame draw:id="id118" presentation:style-name="a884" draw:name="內容版面配置區 2" svg:x="1.01563in" svg:y="1.71875in" svg:width="8.5in" svg:height="5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7" text:class-names="">朋友跑去簽地下運動彩券，目前此網站已被關掉，後來網站組頭被抓到，我朋友有投注幾次，但都沒有欠他們錢，我們導師說，我的朋友並未構成賭博罪，因為簽的人沒有罪，組頭才有罪，但他已違反校規。新聞說，學生簽賭好像也構成賭博罪，</text:span><text:span text:style-name="a878" text:class-names="">請問學生簽賭非法的地下運動彩券，到底有沒有罪？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desc/>
        </draw:frame>
      </draw:page>
      <draw:page draw:name="Slide346" draw:style-name="a885" draw:master-page-name="Master1-Layout2-obj-標題及物件" presentation:presentation-page-layout-name="Master1-PPL2">
        <draw:frame draw:id="id119" presentation:style-name="a889" draw:name="標題 1" svg:x="1in" svg:y="0.30035in" svg:width="8.5in" svg:height="1.25in" presentation:class="title" presentation:placeholder="false">
          <draw:text-box>
            <text:p text:style-name="a888" text:class-names="" text:cond-style-name=""><text:span text:style-name="a886" text:class-names="">A</text:span><text:span text:style-name="a887" text:class-names=""/></text:p>
          </draw:text-box>
          <svg:desc/>
        </draw:frame>
        <draw:frame draw:id="id120" presentation:style-name="a903" draw:name="內容版面配置區 2" svg:x="1.01563in" svg:y="1.71875in" svg:width="8.5in" svg:height="4.37674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0" text:class-names="">以往實務見解認為</text:span><text:span text:style-name="a891" text:class-names="">，</text:span><text:span text:style-name="a892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5" text:class-names=""><text:s text:c="2"/>《</text:span><text:span text:style-name="a896" text:class-names="">刑法</text:span><text:span text:style-name="a897" text:class-names="">》</text:span><text:span text:style-name="a898" text:class-names="">賭博罪的構成要件，是要「在公共場所或公眾得出入場所」，因此僅單指「人」可出入的場所，不包含網路虛擬世界，所以簽賭民眾應不成立賭博罪，僅有網路簽賭的組頭，會被依同法第</text:span><text:span text:style-name="a899" text:class-names="">268</text:span><text:span text:style-name="a900" text:class-names="">條論處意圖營利提供賭博場所罪。 </text:span></text:p>
              </text:list-item>
            </text:list>
          </draw:text-box>
          <svg:desc/>
        </draw:frame>
      </draw:page>
      <draw:page draw:name="Slide347" draw:style-name="a904" draw:master-page-name="Master1-Layout2-obj-標題及物件" presentation:presentation-page-layout-name="Master1-PPL2">
        <draw:frame draw:id="id121" presentation:style-name="a923" draw:name="內容版面配置區 2" svg:x="1.01563in" svg:y="0.54688in" svg:width="8.5in" svg:height="6.71875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5" text:class-names="">「場所」概念已改變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2" text:class-names="">但近年來實務見解趨勢都認為，網際網路的虛擬空間，是透過電腦主機的場所、設備，來達到傳輸內容、訊息功能，無論是否採會員制或非會員制，都可讓不特定的公眾透過電腦設備連結到某個網站，與架設或提供該網站莊家對賭財物。</text:span><text:span text:style-name="a913" text:class-names=""><text:line-break/></text:span><text:span text:style-name="a914" text:class-names="">就此觀察，賭博罪行為的態樣及</text:span><text:span text:style-name="a915" text:class-names="">《</text:span><text:span text:style-name="a916" text:class-names="">刑法</text:span><text:span text:style-name="a917" text:class-names="">》</text:span><text:span text:style-name="a918" text:class-names="">上「場所」的概念，已伴隨科技發展產生改變，事實上與行為人親自前往賭博電玩店（亦有會員制或非會員制之別），與店家賭博財物的行為，本質上均與可罰性相同。</text:span><text:span text:style-name="a919" text:class-names=""><text:line-break/></text:span><text:span text:style-name="a920" text:class-names=""/></text:p>
              </text:list-item>
            </text:list>
          </draw:text-box>
          <svg:desc/>
        </draw:frame>
      </draw:page>
      <draw:page draw:name="Slide348" draw:style-name="a924" draw:master-page-name="Master1-Layout4-twoObj-兩項物件" presentation:presentation-page-layout-name="Master1-PPL4">
        <draw:frame draw:id="id122" presentation:style-name="a943" draw:name="內容版面配置區 2" svg:x="0.9375in" svg:y="1.01563in" svg:width="4.41667in" svg:height="4.9496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25" text:class-names=""><text:s text:c="4"/></text:span><text:span text:style-name="a926" text:class-names="">學生透過網際網路連線至地下運動彩券網站，從事網路簽賭的行為，仍會構成</text:span><text:span text:style-name="a927" text:class-names="">《</text:span><text:span text:style-name="a928" text:class-names="">刑法</text:span><text:span text:style-name="a929" text:class-names="">》</text:span><text:span text:style-name="a930" text:class-names="">第</text:span><text:span text:style-name="a931" text:class-names="">266<text:s text:c="1"/></text:span><text:span text:style-name="a932" text:class-names="">條第</text:span><text:span text:style-name="a933" text:class-names="">1<text:s text:c="1"/></text:span><text:span text:style-name="a934" text:class-names="">項前段在公眾得出入之場所賭博財物罪，不可不慎。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desc/>
        </draw:frame>
        <draw:frame draw:id="id123" presentation:style-name="a944" draw:name="內容版面配置區 5" svg:x="6.02951in" svg:y="3.19792in" svg:width="2.83333in" svg:height="1.77083in" style:rel-width="scale" style:rel-height="scale" presentation:class="graphic" presentation:placeholder="false">
          <draw:image xlink:href="media/image4.jpeg" xlink:type="simple" xlink:show="embed" xlink:actuate="onLoad"/>
          <svg:desc>thCAO0VE9D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3.5in" svg:width="7in" svg:height="1.75in"/>
      <presentation:placeholder presentation:object="title" svg:x="0.5in" svg:y="1.64691in" svg:width="9in" svg:height="1.60764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object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3" style:display-name="區段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5972in" svg:y="6.78993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object" svg:x="1in" svg:y="1.58333in" svg:width="4.1in" svg:height="5in"/>
      <presentation:placeholder presentation:object="object" svg:x="5.39583in" svg:y="1.58333in" svg:width="4.1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object" svg:x="3.25in" svg:y="1.75in" svg:width="6.25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graphic" svg:x="0.0747in" svg:y="0.07292in" svg:width="9.84457in" svg:height="5.01042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5972in" svg:y="6.78993in" svg:width="0.5in" svg:height="0.5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73" xlink:href="media/image5.jpeg" xlink:show="embed" xlink:actuate="onLoad"/>
    <draw:fill-image draw:name="a203" xlink:href="media/image5.jpeg" xlink:show="embed" xlink:actuate="onLoad"/>
    <draw:fill-image draw:name="a196" xlink:href="media/image5.jpeg" xlink:show="embed" xlink:actuate="onLoad"/>
    <draw:fill-image draw:name="a66" xlink:href="media/image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draw:fill="none" draw:stroke="solid" svg:stroke-width="0.01042in" svg:stroke-color="#000000" svg:stroke-opacity="100%" draw:stroke-linejoin="miter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draw:fill="none" draw:stroke="solid" svg:stroke-width="0.01042in" svg:stroke-color="#000000" svg:stroke-opacity="100%" draw:stroke-linejoin="miter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761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solid" svg:stroke-width="0.01042in" svg:stroke-color="#000000" svg:stroke-opacity="100%" draw:stroke-linejoin="miter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bitmap" draw:fill-image-name="a203" style:repeat="stretch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solid" svg:stroke-width="0.01042in" svg:stroke-color="#000000" svg:stroke-opacity="100%" draw:stroke-linejoin="miter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042in" svg:stroke-color="#000000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draw:fill="none" draw:stroke="solid" svg:stroke-width="0.01042in" svg:stroke-color="#000000" svg:stroke-opacity="100%" draw:stroke-linejoin="miter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bitmap" draw:fill-image-name="a73" style:repeat="stretch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042in" svg:stroke-color="#000000" svg:stroke-opacity="100%" draw:stroke-linejoin="miter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draw:fill="none" draw:stroke="solid" svg:stroke-width="0.01042in" svg:stroke-color="#000000" svg:stroke-opacity="100%" draw:stroke-linejoin="miter"/>
    </style:style>
    <style:style style:family="text" style:name="a6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042in" svg:stroke-color="#000000" svg:stroke-opacity="100%" draw:stroke-linejoin="miter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28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758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2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1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293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6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4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67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4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54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557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8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03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8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70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60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5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5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8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" draw:style-name="a6" draw:name="圓角矩形 7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日期版面配置區 13" svg:x="6.75in" svg:y="6.77083in" svg:width="2.70833in" svg:height="0.52083in" presentation:class="date-time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頁尾版面配置區 2" svg:x="1in" svg:y="6.75in" svg:width="4.33333in" svg:height="0.5in" presentation:class="footer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6" draw:name="投影片編號版面配置區 22" svg:x="0.15972in" svg:y="6.79167in" svg:width="0.5in" svg:height="0.5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desc/>
      </draw:frame>
      <presentation:notes style:page-layout-name="pageLayout2" draw:style-name="a65">
        <draw:frame draw:id="id7" presentation:style-name="a39" draw:name="Rectangle 2" svg:x="0in" svg:y="0in" svg:width="3.19271in" svg:height="0.53993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2" draw:name="Rectangle 3" svg:x="4.17188in" svg:y="0in" svg:width="3.19271in" svg:height="0.53993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43" draw:name="Rectangle 4">
          <svg:desc/>
        </draw:page-thumbnail>
        <draw:frame draw:id="id10" presentation:style-name="a58" draw:name="Rectangle 5" svg:x="0.73611in" svg:y="5.12674in" svg:width="5.8941in" svg:height="4.85764in" presentation:class="notes" presentation:placeholder="false">
          <draw:text-box>
            <text:p text:style-name="a45" text:class-names="" text:cond-style-name=""><text:span text:style-name="a44" text:class-names="">按一下以編輯母片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1" draw:name="Rectangle 6" svg:x="0in" svg:y="10.25174in" svg:width="3.19271in" svg:height="0.5399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2" presentation:style-name="a64" draw:name="Rectangle 7" svg:x="4.17188in" svg:y="10.25174in" svg:width="3.19271in" svg:height="0.53993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custom-shape svg:x="0in" svg:y="0in" svg:width="10in" svg:height="7.5in" draw:id="id13" draw:style-name="a70" draw:name="矩形 3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18in" svg:y="0.07639in" svg:width="9.85764in" svg:height="7.31771in" draw:id="id14" draw:style-name="a74" draw:name="圓角矩形 4"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6944in" svg:y="1.58507in" svg:width="9.86458in" svg:height="1.67014in" draw:id="id15" draw:style-name="a77" draw:name="矩形 5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1.52778in" svg:width="9.86458in" svg:height="0.13194in" draw:id="id16" draw:style-name="a80" draw:name="矩形 6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3.25521in" svg:width="9.86458in" svg:height="0.12153in" draw:id="id17" draw:style-name="a83" draw:name="矩形 9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7" draw:name="副標題 8" svg:x="1.41667in" svg:y="3.5in" svg:width="7in" svg:height="1.75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desc/>
      </draw:frame>
      <draw:frame draw:id="id19" presentation:style-name="a91" draw:name="標題 7" svg:x="0.5in" svg:y="1.64691in" svg:width="9in" svg:height="1.60764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desc/>
      </draw:frame>
      <draw:frame draw:id="id20" presentation:style-name="a94" draw:name="日期版面配置區 27" svg:x="6.75in" svg:y="6.77083in" svg:width="2.70833in" svg:height="0.52083in" presentation:class="date-time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21" presentation:style-name="a97" draw:name="頁尾版面配置區 16" svg:x="1in" svg:y="6.75in" svg:width="4.33333in" svg:height="0.5in" presentation:class="footer" presentation:placeholder="false">
        <draw:text-box>
          <text:p text:style-name="a96" text:class-names="" text:cond-style-name=""><text:span text:style-name="a95" text:class-names=""/></text:p>
        </draw:text-box>
        <svg:desc/>
      </draw:frame>
      <draw:frame draw:id="id22" presentation:style-name="a100" draw:name="投影片編號版面配置區 28" svg:x="0.15972in" svg:y="6.79167in" svg:width="0.5in" svg:height="0.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desc/>
      </draw:frame>
      <presentation:notes style:page-layout-name="pageLayout2" draw:style-name="a129">
        <draw:frame draw:id="id7" presentation:style-name="a103" draw:name="Rectangle 2" svg:x="0in" svg:y="0in" svg:width="3.19271in" svg:height="0.53993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8" presentation:style-name="a106" draw:name="Rectangle 3" svg:x="4.17188in" svg:y="0in" svg:width="3.19271in" svg:height="0.53993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107" draw:name="Rectangle 4">
          <svg:desc/>
        </draw:page-thumbnail>
        <draw:frame draw:id="id10" presentation:style-name="a122" draw:name="Rectangle 5" svg:x="0.73611in" svg:y="5.12674in" svg:width="5.8941in" svg:height="4.85764in" presentation:class="notes" presentation:placeholder="false">
          <draw:text-box>
            <text:p text:style-name="a109" text:class-names="" text:cond-style-name=""><text:span text:style-name="a108" text:class-names="">按一下以編輯母片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第二層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25" draw:name="Rectangle 6" svg:x="0in" svg:y="10.25174in" svg:width="3.19271in" svg:height="0.53993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2" presentation:style-name="a128" draw:name="Rectangle 7" svg:x="4.17188in" svg:y="10.25174in" svg:width="3.19271in" svg:height="0.53993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標題及物件" style:page-layout-name="pageLayout1" draw:style-name="a130">
      <draw:custom-shape svg:x="0in" svg:y="0in" svg:width="10in" svg:height="7.5in" draw:id="id23" draw:layer="Master1-bg" draw:style-name="a133" draw:name="矩形 6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24" draw:layer="Master1-bg" draw:style-name="a136" draw:name="圓角矩形 8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40" draw:name="標題 1" svg:x="1in" svg:y="0.30035in" svg:width="8.5in" svg:height="1.25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desc/>
      </draw:frame>
      <draw:frame draw:id="id26" presentation:style-name="a157" draw:name="內容版面配置區 7" svg:x="1in" svg:y="1.58333in" svg:width="8.5in" svg:height="5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60" draw:name="日期版面配置區 13" svg:x="6.75in" svg:y="6.77083in" svg:width="2.70833in" svg:height="0.52083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8" presentation:style-name="a163" draw:name="頁尾版面配置區 2" svg:x="1in" svg:y="6.75in" svg:width="4.33333in" svg:height="0.5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9" presentation:style-name="a166" draw:name="投影片編號版面配置區 22" svg:x="0.15972in" svg:y="6.79167in" svg:width="0.5in" svg:height="0.5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195">
        <draw:frame draw:id="id7" presentation:style-name="a169" draw:name="Rectangle 2" svg:x="0in" svg:y="0in" svg:width="3.19271in" svg:height="0.53993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2" draw:name="Rectangle 3" svg:x="4.17188in" svg:y="0in" svg:width="3.19271in" svg:height="0.53993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173" draw:name="Rectangle 4">
          <svg:desc/>
        </draw:page-thumbnail>
        <draw:frame draw:id="id10" presentation:style-name="a188" draw:name="Rectangle 5" svg:x="0.73611in" svg:y="5.12674in" svg:width="5.8941in" svg:height="4.85764in" presentation:class="notes" presentation:placeholder="false">
          <draw:text-box>
            <text:p text:style-name="a175" text:class-names="" text:cond-style-name=""><text:span text:style-name="a174" text:class-names="">按一下以編輯母片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91" draw:name="Rectangle 6" svg:x="0in" svg:y="10.25174in" svg:width="3.19271in" svg:height="0.53993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12" presentation:style-name="a194" draw:name="Rectangle 7" svg:x="4.17188in" svg:y="10.25174in" svg:width="3.19271in" svg:height="0.53993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區段標題" style:page-layout-name="pageLayout1" draw:style-name="a197">
      <draw:custom-shape svg:x="0in" svg:y="0in" svg:width="10in" svg:height="7.5in" draw:id="id30" draw:style-name="a200" draw:name="矩形 3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04" draw:name="圓角矩形 4"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639in" svg:y="2.59896in" svg:width="9.85764in" svg:height="0.10069in" draw:id="id32" draw:style-name="a207" draw:name="矩形 5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639in" svg:y="2.56076in" svg:width="9.85764in" svg:height="0.05035in" draw:id="id33" draw:style-name="a210" draw:name="矩形 6"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2.69965in" svg:width="9.85937in" svg:height="0.05035in" draw:id="id34" draw:style-name="a213" draw:name="矩形 7"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desc/>
      </draw:frame>
      <draw:frame draw:id="id36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desc/>
      </draw:frame>
      <draw:frame draw:id="id37" presentation:style-name="a224" draw:name="日期版面配置區 3" svg:x="6.75in" svg:y="6.77083in" svg:width="2.70833in" svg:height="0.52083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8" presentation:style-name="a227" draw:name="頁尾版面配置區 4" svg:x="0.875in" svg:y="6.75in" svg:width="4.375in" svg:height="0.5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39" presentation:style-name="a230" draw:name="投影片編號版面配置區 5" svg:x="0.15972in" svg:y="6.78993in" svg:width="0.5in" svg:height="0.5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desc/>
      </draw:frame>
      <presentation:notes style:page-layout-name="pageLayout2" draw:style-name="a259">
        <draw:frame draw:id="id7" presentation:style-name="a233" draw:name="Rectangle 2" svg:x="0in" svg:y="0in" svg:width="3.19271in" svg:height="0.53993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Rectangle 3" svg:x="4.17188in" svg:y="0in" svg:width="3.19271in" svg:height="0.53993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237" draw:name="Rectangle 4">
          <svg:desc/>
        </draw:page-thumbnail>
        <draw:frame draw:id="id10" presentation:style-name="a252" draw:name="Rectangle 5" svg:x="0.73611in" svg:y="5.12674in" svg:width="5.8941in" svg:height="4.85764in" presentation:class="notes" presentation:placeholder="false">
          <draw:text-box>
            <text:p text:style-name="a239" text:class-names="" text:cond-style-name=""><text:span text:style-name="a238" text:class-names="">按一下以編輯母片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第二層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55" draw:name="Rectangle 6" svg:x="0in" svg:y="10.25174in" svg:width="3.19271in" svg:height="0.53993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2" presentation:style-name="a258" draw:name="Rectangle 7" svg:x="4.17188in" svg:y="10.25174in" svg:width="3.19271in" svg:height="0.53993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兩項物件" style:page-layout-name="pageLayout1" draw:style-name="a260">
      <draw:custom-shape svg:x="0in" svg:y="0in" svg:width="10in" svg:height="7.5in" draw:id="id40" draw:layer="Master1-bg" draw:style-name="a263" draw:name="矩形 7"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41" draw:layer="Master1-bg" draw:style-name="a266" draw:name="圓角矩形 9"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70" draw:name="標題 1" svg:x="1in" svg:y="0.30035in" svg:width="8.5in" svg:height="1.25in" presentation:class="title" presentation:placeholder="false">
        <draw:text-box>
          <text:p text:style-name="a269" text:class-names="" text:cond-style-name=""><text:span text:style-name="a267" text:class-names="">按一下以編輯母片標題樣式</text:span><text:span text:style-name="a268" text:class-names=""/></text:p>
        </draw:text-box>
        <svg:desc/>
      </draw:frame>
      <draw:frame draw:id="id43" presentation:style-name="a287" draw:name="內容版面配置區 8" svg:x="1in" svg:y="1.58333in" svg:width="4.1in" svg:height="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按一下以編輯母片文字樣式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04" draw:name="內容版面配置區 10" svg:x="5.39583in" svg:y="1.58333in" svg:width="4.1in" svg:height="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按一下以編輯母片文字樣式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第二層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第三層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第五層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307" draw:name="日期版面配置區 13" svg:x="6.75in" svg:y="6.77083in" svg:width="2.70833in" svg:height="0.52083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6" presentation:style-name="a310" draw:name="頁尾版面配置區 2" svg:x="1in" svg:y="6.75in" svg:width="4.33333in" svg:height="0.5in" presentation:class="footer" presentation:placeholder="false">
        <draw:text-box>
          <text:p text:style-name="a309" text:class-names="" text:cond-style-name=""><text:span text:style-name="a308" text:class-names=""/></text:p>
        </draw:text-box>
        <svg:desc/>
      </draw:frame>
      <draw:frame draw:id="id47" presentation:style-name="a313" draw:name="投影片編號版面配置區 22" svg:x="0.15972in" svg:y="6.79167in" svg:width="0.5in" svg:height="0.5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desc/>
      </draw:frame>
      <presentation:notes style:page-layout-name="pageLayout2" draw:style-name="a342">
        <draw:frame draw:id="id7" presentation:style-name="a316" draw:name="Rectangle 2" svg:x="0in" svg:y="0in" svg:width="3.19271in" svg:height="0.53993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8" presentation:style-name="a319" draw:name="Rectangle 3" svg:x="4.17188in" svg:y="0in" svg:width="3.19271in" svg:height="0.53993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320" draw:name="Rectangle 4">
          <svg:desc/>
        </draw:page-thumbnail>
        <draw:frame draw:id="id10" presentation:style-name="a335" draw:name="Rectangle 5" svg:x="0.73611in" svg:y="5.12674in" svg:width="5.8941in" svg:height="4.85764in" presentation:class="notes" presentation:placeholder="false">
          <draw:text-box>
            <text:p text:style-name="a322" text:class-names="" text:cond-style-name=""><text:span text:style-name="a321" text:class-names="">按一下以編輯母片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第二層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38" draw:name="Rectangle 6" svg:x="0in" svg:y="10.25174in" svg:width="3.19271in" svg:height="0.53993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12" presentation:style-name="a341" draw:name="Rectangle 7" svg:x="4.17188in" svg:y="10.25174in" svg:width="3.19271in" svg:height="0.53993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比對" style:page-layout-name="pageLayout1" draw:style-name="a343">
      <draw:custom-shape svg:x="0in" svg:y="0in" svg:width="10in" svg:height="7.5in" draw:id="id48" draw:layer="Master1-bg" draw:style-name="a346" draw:name="矩形 9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49" draw:layer="Master1-bg" draw:style-name="a349" draw:name="圓角矩形 11"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53" draw:name="標題 1" svg:x="1in" svg:y="0.29861in" svg:width="8.5in" svg:height="1.25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desc/>
      </draw:frame>
      <draw:frame draw:id="id51" presentation:style-name="a357" draw:name="文字版面配置區 2" svg:x="1in" svg:y="1.58333in" svg:width="4.08333in" svg:height="0.83333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</draw:text-box>
        <svg:desc/>
      </draw:frame>
      <draw:frame draw:id="id52" presentation:style-name="a361" draw:name="文字版面配置區 3" svg:x="5.41667in" svg:y="1.58333in" svg:width="4.08333in" svg:height="0.83333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desc/>
      </draw:frame>
      <draw:frame draw:id="id53" presentation:style-name="a378" draw:name="內容版面配置區 10" svg:x="1in" svg:y="2.45833in" svg:width="4.08333in" svg:height="4.25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95" draw:name="內容版面配置區 12" svg:x="5.41667in" svg:y="2.45833in" svg:width="4.08333in" svg:height="4.25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98" draw:name="日期版面配置區 13" svg:x="6.75in" svg:y="6.77083in" svg:width="2.70833in" svg:height="0.52083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56" presentation:style-name="a401" draw:name="頁尾版面配置區 2" svg:x="1in" svg:y="6.75in" svg:width="4.33333in" svg:height="0.5in" presentation:class="footer" presentation:placeholder="false">
        <draw:text-box>
          <text:p text:style-name="a400" text:class-names="" text:cond-style-name=""><text:span text:style-name="a399" text:class-names=""/></text:p>
        </draw:text-box>
        <svg:desc/>
      </draw:frame>
      <draw:frame draw:id="id57" presentation:style-name="a404" draw:name="投影片編號版面配置區 22" svg:x="0.15972in" svg:y="6.79167in" svg:width="0.5in" svg:height="0.5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desc/>
      </draw:frame>
      <presentation:notes style:page-layout-name="pageLayout2" draw:style-name="a433">
        <draw:frame draw:id="id7" presentation:style-name="a407" draw:name="Rectangle 2" svg:x="0in" svg:y="0in" svg:width="3.19271in" svg:height="0.53993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8" presentation:style-name="a410" draw:name="Rectangle 3" svg:x="4.17188in" svg:y="0in" svg:width="3.19271in" svg:height="0.53993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411" draw:name="Rectangle 4">
          <svg:desc/>
        </draw:page-thumbnail>
        <draw:frame draw:id="id10" presentation:style-name="a426" draw:name="Rectangle 5" svg:x="0.73611in" svg:y="5.12674in" svg:width="5.8941in" svg:height="4.85764in" presentation:class="notes" presentation:placeholder="false">
          <draw:text-box>
            <text:p text:style-name="a413" text:class-names="" text:cond-style-name=""><text:span text:style-name="a412" text:class-names="">按一下以編輯母片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第二層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29" draw:name="Rectangle 6" svg:x="0in" svg:y="10.25174in" svg:width="3.19271in" svg:height="0.5399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12" presentation:style-name="a432" draw:name="Rectangle 7" svg:x="4.17188in" svg:y="10.25174in" svg:width="3.19271in" svg:height="0.5399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只有標題" style:page-layout-name="pageLayout1" draw:style-name="a434">
      <draw:custom-shape svg:x="0in" svg:y="0in" svg:width="10in" svg:height="7.5in" draw:id="id58" draw:layer="Master1-bg" draw:style-name="a437" draw:name="矩形 5"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59" draw:layer="Master1-bg" draw:style-name="a440" draw:name="圓角矩形 6"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44" draw:name="標題 1" svg:x="1in" svg:y="0.30035in" svg:width="8.5in" svg:height="1.25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desc/>
      </draw:frame>
      <draw:frame draw:id="id61" presentation:style-name="a447" draw:name="日期版面配置區 13" svg:x="6.75in" svg:y="6.77083in" svg:width="2.70833in" svg:height="0.52083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62" presentation:style-name="a450" draw:name="頁尾版面配置區 2" svg:x="1in" svg:y="6.75in" svg:width="4.33333in" svg:height="0.5in" presentation:class="footer" presentation:placeholder="false">
        <draw:text-box>
          <text:p text:style-name="a449" text:class-names="" text:cond-style-name=""><text:span text:style-name="a448" text:class-names=""/></text:p>
        </draw:text-box>
        <svg:desc/>
      </draw:frame>
      <draw:frame draw:id="id63" presentation:style-name="a453" draw:name="投影片編號版面配置區 22" svg:x="0.15972in" svg:y="6.79167in" svg:width="0.5in" svg:height="0.5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desc/>
      </draw:frame>
      <presentation:notes style:page-layout-name="pageLayout2" draw:style-name="a482">
        <draw:frame draw:id="id7" presentation:style-name="a456" draw:name="Rectangle 2" svg:x="0in" svg:y="0in" svg:width="3.19271in" svg:height="0.53993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8" presentation:style-name="a459" draw:name="Rectangle 3" svg:x="4.17188in" svg:y="0in" svg:width="3.19271in" svg:height="0.53993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460" draw:name="Rectangle 4">
          <svg:desc/>
        </draw:page-thumbnail>
        <draw:frame draw:id="id10" presentation:style-name="a475" draw:name="Rectangle 5" svg:x="0.73611in" svg:y="5.12674in" svg:width="5.8941in" svg:height="4.85764in" presentation:class="notes" presentation:placeholder="false">
          <draw:text-box>
            <text:p text:style-name="a462" text:class-names="" text:cond-style-name=""><text:span text:style-name="a461" text:class-names="">按一下以編輯母片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78" draw:name="Rectangle 6" svg:x="0in" svg:y="10.25174in" svg:width="3.19271in" svg:height="0.53993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2" presentation:style-name="a481" draw:name="Rectangle 7" svg:x="4.17188in" svg:y="10.25174in" svg:width="3.19271in" svg:height="0.53993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空白" style:page-layout-name="pageLayout1" draw:style-name="a483">
      <draw:custom-shape svg:x="0in" svg:y="0in" svg:width="10in" svg:height="7.5in" draw:id="id64" draw:layer="Master1-bg" draw:style-name="a486" draw:name="矩形 4"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5" draw:layer="Master1-bg" draw:style-name="a489" draw:name="圓角矩形 5"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492" draw:name="日期版面配置區 13" svg:x="6.75in" svg:y="6.77083in" svg:width="2.708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67" presentation:style-name="a495" draw:name="頁尾版面配置區 2" svg:x="1in" svg:y="6.75in" svg:width="4.33333in" svg:height="0.5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8" presentation:style-name="a498" draw:name="投影片編號版面配置區 22" svg:x="0.15972in" svg:y="6.79167in" svg:width="0.5in" svg:height="0.5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7">
        <draw:frame draw:id="id7" presentation:style-name="a501" draw:name="Rectangle 2" svg:x="0in" svg:y="0in" svg:width="3.19271in" svg:height="0.53993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8" presentation:style-name="a504" draw:name="Rectangle 3" svg:x="4.17188in" svg:y="0in" svg:width="3.19271in" svg:height="0.53993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505" draw:name="Rectangle 4">
          <svg:desc/>
        </draw:page-thumbnail>
        <draw:frame draw:id="id10" presentation:style-name="a520" draw:name="Rectangle 5" svg:x="0.73611in" svg:y="5.12674in" svg:width="5.8941in" svg:height="4.85764in" presentation:class="notes" presentation:placeholder="false">
          <draw:text-box>
            <text:p text:style-name="a507" text:class-names="" text:cond-style-name=""><text:span text:style-name="a506" text:class-names="">按一下以編輯母片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第二層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23" draw:name="Rectangle 6" svg:x="0in" svg:y="10.25174in" svg:width="3.19271in" svg:height="0.53993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2" presentation:style-name="a526" draw:name="Rectangle 7" svg:x="4.17188in" svg:y="10.25174in" svg:width="3.19271in" svg:height="0.53993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含標題的內容" style:page-layout-name="pageLayout1" draw:style-name="a528">
      <draw:custom-shape svg:x="0in" svg:y="0in" svg:width="10in" svg:height="7.5in" draw:id="id69" draw:layer="Master1-bg" draw:style-name="a531" draw:name="矩形 9"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0" draw:layer="Master1-bg" draw:style-name="a534" draw:name="圓角矩形 11"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37" draw:name="矩形 4"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2" draw:style-name="a540" draw:name="圓角矩形 5"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544" draw:name="標題 1" svg:x="1in" svg:y="0.29861in" svg:width="8.5in" svg:height="1.2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desc/>
      </draw:frame>
      <draw:frame draw:id="id74" presentation:style-name="a548" draw:name="文字版面配置區 2" svg:x="1in" svg:y="1.75in" svg:width="2.08333in" svg:height="4.91667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desc/>
      </draw:frame>
      <draw:frame draw:id="id75" presentation:style-name="a565" draw:name="內容版面配置區 10" svg:x="3.25in" svg:y="1.75in" svg:width="6.25in" svg:height="4.91667in" presentation:class="object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層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層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第五層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568" draw:name="日期版面配置區 4" svg:x="6.75in" svg:y="6.77083in" svg:width="2.70833in" svg:height="0.52083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7" presentation:style-name="a571" draw:name="頁尾版面配置區 5" svg:x="1in" svg:y="6.75in" svg:width="4.33333in" svg:height="0.5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8" presentation:style-name="a574" draw:name="投影片編號版面配置區 6" svg:x="0.15972in" svg:y="6.79167in" svg:width="0.5in" svg:height="0.5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presentation:notes style:page-layout-name="pageLayout2" draw:style-name="a603">
        <draw:frame draw:id="id7" presentation:style-name="a577" draw:name="Rectangle 2" svg:x="0in" svg:y="0in" svg:width="3.19271in" svg:height="0.53993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8" presentation:style-name="a580" draw:name="Rectangle 3" svg:x="4.17188in" svg:y="0in" svg:width="3.19271in" svg:height="0.53993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581" draw:name="Rectangle 4">
          <svg:desc/>
        </draw:page-thumbnail>
        <draw:frame draw:id="id10" presentation:style-name="a596" draw:name="Rectangle 5" svg:x="0.73611in" svg:y="5.12674in" svg:width="5.8941in" svg:height="4.85764in" presentation:class="notes" presentation:placeholder="false">
          <draw:text-box>
            <text:p text:style-name="a583" text:class-names="" text:cond-style-name=""><text:span text:style-name="a582" text:class-names="">按一下以編輯母片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99" draw:name="Rectangle 6" svg:x="0in" svg:y="10.25174in" svg:width="3.19271in" svg:height="0.53993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2" presentation:style-name="a602" draw:name="Rectangle 7" svg:x="4.17188in" svg:y="10.25174in" svg:width="3.19271in" svg:height="0.53993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含標題的圖片" style:page-layout-name="pageLayout1" draw:style-name="a604">
      <draw:custom-shape svg:x="0in" svg:y="0in" svg:width="10in" svg:height="7.5in" draw:id="id79" draw:layer="Master1-bg" draw:style-name="a607" draw:name="矩形 10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0" draw:layer="Master1-bg" draw:style-name="a610" draw:name="圓角矩形 11"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465in" svg:y="5.12153in" svg:width="9.85069in" svg:height="0.10069in" draw:id="id81" draw:style-name="a613" draw:name="矩形 4"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65in" svg:y="5.08507in" svg:width="9.85069in" svg:height="0.05035in" draw:id="id82" draw:style-name="a616" draw:name="矩形 5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5.22049in" svg:width="9.85069in" svg:height="0.05208in" draw:id="id83" draw:style-name="a619" draw:name="矩形 6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23" draw:name="標題 1" svg:x="1in" svg:y="5.35931in" svg:width="8in" svg:height="0.57118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desc/>
      </draw:frame>
      <draw:frame draw:id="id85" presentation:style-name="a627" draw:name="文字版面配置區 3" svg:x="1in" svg:y="5.95563in" svg:width="8in" svg:height="0.7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desc/>
      </draw:frame>
      <draw:frame draw:id="id86" presentation:style-name="a631" draw:name="圖片版面配置區 2" svg:x="0.0747in" svg:y="0.07292in" svg:width="9.84457in" svg:height="5.01042in" presentation:class="graphic" presentation:placeholder="false">
        <draw:text-box>
          <text:p text:style-name="a630" text:class-names="" text:cond-style-name=""><text:span text:style-name="a628" text:class-names="">按一下圖示以新增圖片</text:span><text:span text:style-name="a629" text:class-names=""/></text:p>
        </draw:text-box>
        <svg:desc/>
      </draw:frame>
      <draw:frame draw:id="id87" presentation:style-name="a634" draw:name="日期版面配置區 4" svg:x="6.75in" svg:y="6.77083in" svg:width="2.708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88" presentation:style-name="a637" draw:name="頁尾版面配置區 5" svg:x="1in" svg:y="6.75in" svg:width="4.25in" svg:height="0.5in" presentation:class="footer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89" presentation:style-name="a640" draw:name="投影片編號版面配置區 6" svg:x="0.15972in" svg:y="6.78993in" svg:width="0.5in" svg:height="0.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desc/>
      </draw:frame>
      <presentation:notes style:page-layout-name="pageLayout2" draw:style-name="a669">
        <draw:frame draw:id="id7" presentation:style-name="a643" draw:name="Rectangle 2" svg:x="0in" svg:y="0in" svg:width="3.19271in" svg:height="0.53993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8" presentation:style-name="a646" draw:name="Rectangle 3" svg:x="4.17188in" svg:y="0in" svg:width="3.19271in" svg:height="0.53993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647" draw:name="Rectangle 4">
          <svg:desc/>
        </draw:page-thumbnail>
        <draw:frame draw:id="id10" presentation:style-name="a662" draw:name="Rectangle 5" svg:x="0.73611in" svg:y="5.12674in" svg:width="5.8941in" svg:height="4.85764in" presentation:class="notes" presentation:placeholder="false">
          <draw:text-box>
            <text:p text:style-name="a649" text:class-names="" text:cond-style-name=""><text:span text:style-name="a648" text:class-names="">按一下以編輯母片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65" draw:name="Rectangle 6" svg:x="0in" svg:y="10.25174in" svg:width="3.19271in" svg:height="0.53993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12" presentation:style-name="a668" draw:name="Rectangle 7" svg:x="4.17188in" svg:y="10.25174in" svg:width="3.19271in" svg:height="0.53993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標題及直排文字" style:page-layout-name="pageLayout1" draw:style-name="a670">
      <draw:custom-shape svg:x="0in" svg:y="0in" svg:width="10in" svg:height="7.5in" draw:id="id90" draw:layer="Master1-bg" draw:style-name="a673" draw:name="矩形 6"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91" draw:layer="Master1-bg" draw:style-name="a676" draw:name="圓角矩形 7"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680" draw:name="標題 1" svg:x="1in" svg:y="0.30035in" svg:width="8.5in" svg:height="1.25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desc/>
      </draw:frame>
      <draw:frame draw:id="id93" presentation:style-name="a697" draw:name="直排文字版面配置區 2" svg:x="1in" svg:y="1.58333in" svg:width="8.5in" svg:height="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700" draw:name="日期版面配置區 13" svg:x="6.75in" svg:y="6.77083in" svg:width="2.70833in" svg:height="0.52083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desc/>
      </draw:frame>
      <draw:frame draw:id="id95" presentation:style-name="a703" draw:name="頁尾版面配置區 2" svg:x="1in" svg:y="6.75in" svg:width="4.33333in" svg:height="0.5in" presentation:class="footer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96" presentation:style-name="a706" draw:name="投影片編號版面配置區 22" svg:x="0.15972in" svg:y="6.79167in" svg:width="0.5in" svg:height="0.5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desc/>
      </draw:frame>
      <presentation:notes style:page-layout-name="pageLayout2" draw:style-name="a735">
        <draw:frame draw:id="id7" presentation:style-name="a709" draw:name="Rectangle 2" svg:x="0in" svg:y="0in" svg:width="3.19271in" svg:height="0.53993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8" presentation:style-name="a712" draw:name="Rectangle 3" svg:x="4.17188in" svg:y="0in" svg:width="3.19271in" svg:height="0.53993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713" draw:name="Rectangle 4">
          <svg:desc/>
        </draw:page-thumbnail>
        <draw:frame draw:id="id10" presentation:style-name="a728" draw:name="Rectangle 5" svg:x="0.73611in" svg:y="5.12674in" svg:width="5.8941in" svg:height="4.85764in" presentation:class="notes" presentation:placeholder="false">
          <draw:text-box>
            <text:p text:style-name="a715" text:class-names="" text:cond-style-name=""><text:span text:style-name="a714" text:class-names="">按一下以編輯母片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第二層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31" draw:name="Rectangle 6" svg:x="0in" svg:y="10.25174in" svg:width="3.19271in" svg:height="0.53993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2" presentation:style-name="a734" draw:name="Rectangle 7" svg:x="4.17188in" svg:y="10.25174in" svg:width="3.19271in" svg:height="0.53993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36">
      <draw:custom-shape svg:x="0in" svg:y="0in" svg:width="10in" svg:height="7.5in" draw:id="id97" draw:layer="Master1-bg" draw:style-name="a739" draw:name="矩形 6"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98" draw:layer="Master1-bg" draw:style-name="a742" draw:name="圓角矩形 7"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746" draw:name="直排標題 1" svg:x="7.25in" svg:y="0.30035in" svg:width="2.2in" svg:height="6.39931in" presentation:class="title" presentation:placeholder="false">
        <draw:text-box>
          <text:p text:style-name="a745" text:class-names="" text:cond-style-name=""><text:span text:style-name="a743" text:class-names="">按一下以編輯母片標題樣式</text:span><text:span text:style-name="a744" text:class-names=""/></text:p>
        </draw:text-box>
        <svg:desc/>
      </draw:frame>
      <draw:frame draw:id="id100" presentation:style-name="a763" draw:name="直排文字版面配置區 2" svg:x="1in" svg:y="0.30035in" svg:width="6.08333in" svg:height="6.3993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按一下以編輯母片文字樣式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第二層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第三層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第五層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766" draw:name="日期版面配置區 13" svg:x="6.75in" svg:y="6.77083in" svg:width="2.70833in" svg:height="0.52083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draw:frame draw:id="id102" presentation:style-name="a769" draw:name="頁尾版面配置區 2" svg:x="1in" svg:y="6.75in" svg:width="4.33333in" svg:height="0.5in" presentation:class="footer" presentation:placeholder="false">
        <draw:text-box>
          <text:p text:style-name="a768" text:class-names="" text:cond-style-name=""><text:span text:style-name="a767" text:class-names=""/></text:p>
        </draw:text-box>
        <svg:desc/>
      </draw:frame>
      <draw:frame draw:id="id103" presentation:style-name="a772" draw:name="投影片編號版面配置區 22" svg:x="0.15972in" svg:y="6.79167in" svg:width="0.5in" svg:height="0.5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desc/>
      </draw:frame>
      <presentation:notes style:page-layout-name="pageLayout2" draw:style-name="a801">
        <draw:frame draw:id="id7" presentation:style-name="a775" draw:name="Rectangle 2" svg:x="0in" svg:y="0in" svg:width="3.19271in" svg:height="0.53993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8" presentation:style-name="a778" draw:name="Rectangle 3" svg:x="4.17188in" svg:y="0in" svg:width="3.19271in" svg:height="0.53993in" presentation:class="date-time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page-thumbnail svg:x="0.98438in" svg:y="0.80903in" svg:width="5.39757in" svg:height="4.04861in" presentation:class="page" draw:id="id9" presentation:style-name="a779" draw:name="Rectangle 4">
          <svg:desc/>
        </draw:page-thumbnail>
        <draw:frame draw:id="id10" presentation:style-name="a794" draw:name="Rectangle 5" svg:x="0.73611in" svg:y="5.12674in" svg:width="5.8941in" svg:height="4.85764in" presentation:class="notes" presentation:placeholder="false">
          <draw:text-box>
            <text:p text:style-name="a781" text:class-names="" text:cond-style-name=""><text:span text:style-name="a780" text:class-names="">按一下以編輯母片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第二層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97" draw:name="Rectangle 6" svg:x="0in" svg:y="10.25174in" svg:width="3.19271in" svg:height="0.53993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desc/>
        </draw:frame>
        <draw:frame draw:id="id12" presentation:style-name="a800" draw:name="Rectangle 7" svg:x="4.17188in" svg:y="10.25174in" svg:width="3.19271in" svg:height="0.53993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02">
      <draw:frame draw:id="id104" presentation:style-name="a805" draw:name="頁首版面配置區 1" svg:x="0in" svg:y="0in" svg:width="3.19271in" svg:height="0.53993in" presentation:class="header" presentation:placeholder="false">
        <draw:text-box>
          <text:p text:style-name="a804" text:class-names="" text:cond-style-name=""><text:span text:style-name="a803" text:class-names=""/></text:p>
        </draw:text-box>
        <svg:desc/>
      </draw:frame>
      <draw:frame draw:id="id105" presentation:style-name="a809" draw:name="日期版面配置區 2" svg:x="4.17188in" svg:y="0in" svg:width="3.19271in" svg:height="0.53993in" presentation:class="date-time" presentation:placeholder="false">
        <draw:text-box>
          <text:p text:style-name="a808" text:class-names="" text:cond-style-name=""><text:span text:style-name="a806" text:class-names=""><text:date text:fixed="false" style:data-style-name="a807"/></text:span></text:p>
        </draw:text-box>
        <svg:desc/>
      </draw:frame>
      <draw:frame draw:id="id106" presentation:style-name="a812" draw:name="頁尾版面配置區 3" svg:x="0in" svg:y="10.25174in" svg:width="3.19271in" svg:height="0.53993in" presentation:class="footer" presentation:placeholder="false">
        <draw:text-box>
          <text:p text:style-name="a811" text:class-names="" text:cond-style-name=""><text:span text:style-name="a810" text:class-names=""/></text:p>
        </draw:text-box>
        <svg:desc/>
      </draw:frame>
      <draw:frame draw:id="id107" presentation:style-name="a815" draw:name="投影片編號版面配置區 4" svg:x="4.17188in" svg:y="10.25174in" svg:width="3.19271in" svg:height="0.53993in" presentation:class="page-number" presentation:placeholder="false">
        <draw:text-box>
          <text:p text:style-name="a814" text:class-names="" text:cond-style-name=""><text:span text:style-name="a813" text:class-names=""><text:page-number style:num-format="1" text:fixed="false"/></text:span></text:p>
        </draw:text-box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yichin</meta:initial-creator>
    <dc:creator>user</dc:creator>
    <meta:creation-date>2009-05-11T02:37:07Z</meta:creation-date>
    <dc:date>2025-06-20T02:05:48Z</dc:date>
    <meta:template xlink:href="Equity" xlink:type="simple"/>
    <meta:editing-cycles>296</meta:editing-cycles>
    <meta:editing-duration>PT328959S</meta:editing-duration>
    <meta:document-statistic meta:paragraph-count="18" meta:word-count="624"/>
  </office:meta>
</office:document-meta>
</file>