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Textbody" style:family="paragraph">
      <style:paragraph-properties fo:text-align="justify" style:line-height-at-least="0in" fo:text-indent="0.393in"/>
      <style:text-properties style:font-name="標楷體" style:font-name-asian="標楷體"/>
    </style:style>
    <style:style style:name="P6" style:parent-style-name="Textbody" style:family="paragraph">
      <style:paragraph-properties fo:text-align="justify" style:line-height-at-least="0in" fo:text-indent="0.393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fo:text-align="justify" style:line-height-at-least="0in" fo:text-indent="0.393in"/>
      <style:text-properties style:font-name="標楷體" style:font-name-asian="標楷體"/>
    </style:style>
    <style:style style:name="P15" style:parent-style-name="Textbody" style:family="paragraph">
      <style:paragraph-properties fo:text-align="justify" style:line-height-at-least="0in" fo:text-indent="0.3937in"/>
      <style:text-properties style:font-name="標楷體" style:font-name-asian="標楷體" fo:font-weight="bold" style:font-weight-asian="bold" fo:color="#FF0000"/>
    </style:style>
    <style:style style:name="P16" style:parent-style-name="Textbody" style:family="paragraph">
      <style:paragraph-properties style:punctuation-wrap="simple" style:snap-to-layout-grid="false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T22" style:parent-style-name="預設段落字型" style:family="text">
      <style:text-properties style:font-name="標楷體" style:font-name-asian="標楷體" fo:letter-spacing="-0.0055in"/>
    </style:style>
    <style:style style:name="P23" style:parent-style-name="Textbody" style:family="paragraph">
      <style:paragraph-properties style:punctuation-wrap="simple" style:snap-to-layout-grid="false" fo:line-height="0.2222in" fo:margin-left="0.3333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line-height="0.25in">
        <style:tab-stops>
          <style:tab-stop style:type="left" style:position="0.4541in"/>
          <style:tab-stop style:type="left" style:position="1.0451in"/>
        </style:tab-stops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line-height="0.25in" fo:margin-left="0.5902in" fo:text-indent="-0.2951in">
        <style:tab-stops>
          <style:tab-stop style:type="left" style:position="0.0993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6" style:parent-style-name="Textbody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清單段落" style:family="paragraph">
      <style:paragraph-properties style:snap-to-layout-grid="false" fo:line-height="0.2222in" fo:text-inden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style:snap-to-layout-grid="false" fo:line-height="0.2222in" fo:text-inden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line-height="0.2222in" fo:text-inden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line-height="0.2222in" fo:margin-left="0.864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79" style:parent-style-name="Textbody" style:family="paragraph">
      <style:paragraph-properties fo:line-height="0.25in" fo:text-inden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5347in" style:use-optimal-column-width="false"/>
    </style:style>
    <style:style style:name="TableColumn83" style:family="table-column">
      <style:table-column-properties style:column-width="1.5291in" style:use-optimal-column-width="false"/>
    </style:style>
    <style:style style:name="TableColumn84" style:family="table-column">
      <style:table-column-properties style:column-width="2.461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3437in" style:use-optimal-column-width="false"/>
    </style:style>
    <style:style style:name="Table81" style:family="table">
      <style:table-properties style:width="6.852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92" style:family="table-row">
      <style:table-row-properties style:min-row-height="0.3361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5in"/>
      <style:text-properties style:font-name="標楷體" style:font-name-asian="標楷體" fo:color="#FF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45" style:parent-style-name="Textbody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246" style:parent-style-name="Textbody" style:family="paragraph">
      <style:paragraph-properties fo:text-align="justify"/>
      <style:text-properties style:font-name="標楷體" style:font-name-asian="標楷體" fo:background-color="#FFFFFF"/>
    </style:style>
    <style:style style:name="P247" style:parent-style-name="Textbody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style:snap-to-layout-grid="false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Textbody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53" style:parent-style-name="清單段落" style:family="paragraph">
      <style:paragraph-properties style:snap-to-layout-grid="false" fo:line-height="0.2222in" fo:margin-left="0.8715in" fo:text-indent="-0.5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style:snap-to-layout-grid="false" fo:line-height="0.2222in" fo:margin-left="0.7562in" fo:text-indent="-0.3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family="paragraph">
      <style:paragraph-properties fo:line-height="0.25in" fo:margin-left="0.6881in" fo:text-indent="-0.3166in">
        <style:tab-stops>
          <style:tab-stop style:type="left" style:position="0.1451in"/>
        </style:tab-stops>
      </style:paragraph-properties>
      <style:text-properties style:font-name="標楷體" style:font-name-asian="標楷體"/>
    </style:style>
    <style:style style:name="P260" style:parent-style-name="Textbody" style:family="paragraph">
      <style:paragraph-properties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1" style:parent-style-name="Textbody" style:family="paragraph"/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3" style:parent-style-name="Textbody" style:family="paragraph">
      <style:paragraph-properties fo:line-height="0.25in" fo:text-inden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fo:line-height="0.25in" fo:margin-left="0.7868in" fo:text-indent="-0.7868in">
        <style:tab-stops>
          <style:tab-stop style:type="left" style:position="-0.2868in"/>
          <style:tab-stop style:type="left" style:position="0.046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extbody" style:family="paragraph">
      <style:paragraph-properties fo:line-height="0.25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清單段落" style:family="paragraph">
      <style:paragraph-properties fo:line-height="0.25in" fo:text-indent="0in">
        <style:tab-stops>
          <style:tab-stop style:type="left" style:position="-0.3645in"/>
          <style:tab-stop style:type="left" style:position="-0.0312in"/>
        </style:tab-stops>
      </style:paragraph-properties>
      <style:text-properties style:font-name="標楷體" style:font-name-asian="標楷體"/>
    </style:style>
    <style:style style:name="P278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P279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P280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olumn282" style:family="table-column">
      <style:table-column-properties style:column-width="0.6659in" style:use-optimal-column-width="false"/>
    </style:style>
    <style:style style:name="TableColumn283" style:family="table-column">
      <style:table-column-properties style:column-width="1.7715in" style:use-optimal-column-width="false"/>
    </style:style>
    <style:style style:name="TableColumn284" style:family="table-column">
      <style:table-column-properties style:column-width="2.0875in" style:use-optimal-column-width="false"/>
    </style:style>
    <style:style style:name="TableColumn285" style:family="table-column">
      <style:table-column-properties style:column-width="2.1652in" style:use-optimal-column-width="false"/>
    </style:style>
    <style:style style:name="Table281" style:family="table">
      <style:table-properties style:width="6.6902in" fo:margin-left="0in" table:align="left"/>
    </style:style>
    <style:style style:name="TableRow286" style:family="table-row">
      <style:table-row-properties style:min-row-height="0.317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min-row-height="0.9291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 style:line-height-at-least="0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>
        <style:tab-stops>
          <style:tab-stop style:type="left" style:position="7.83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2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3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4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fo:language="pt" fo:country="BR"/>
    </style:style>
    <style:style style:name="P31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1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4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5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6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7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8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9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0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1" style:parent-style-name="Textbody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8" style:parent-style-name="Textbody" style:family="paragraph">
      <style:paragraph-properties fo:line-height="0.25in"/>
      <style:text-properties style:font-name="標楷體" style:font-name-asian="標楷體"/>
    </style:style>
    <style:style style:name="P339" style:parent-style-name="Textbody" style:family="paragraph">
      <style:paragraph-properties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style:snap-to-layout-grid="false" fo:line-height="0.2222in" fo:margin-left="1.1798in" fo:text-indent="-1.1798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line-height="0.25in" fo:margin-left="1.125in" fo:text-indent="-1.12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line-height="0.25in"/>
      <style:text-properties style:font-name="標楷體" style:font-name-asian="標楷體"/>
    </style:style>
    <style:style style:name="P343" style:parent-style-name="Textbody" style:family="paragraph">
      <style:paragraph-properties fo:line-height="0.25in" fo:text-indent="1.1666in"/>
      <style:text-properties style:font-name="標楷體" style:font-name-asian="標楷體"/>
    </style:style>
    <style:style style:name="P344" style:parent-style-name="Textbody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family="paragraph">
      <style:paragraph-properties fo:line-height="0.25in" fo:margin-left="1.1798in" fo:text-indent="-1.1798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P366" style:parent-style-name="Textbody" style:family="paragraph">
      <style:paragraph-properties fo:line-height="0.25in" fo:margin-left="1.1798in" fo:text-indent="2.2652in">
        <style:tab-stops/>
      </style:paragraph-properties>
      <style:text-properties style:font-name="標楷體" style:font-name-asian="標楷體" style:font-name-complex="MS Mincho" fo:font-weight="bold" style:font-weight-asian="bold" style:font-weight-complex="bold"/>
    </style:style>
    <style:style style:name="P367" style:parent-style-name="Textbody" style:family="paragraph">
      <style:paragraph-properties fo:line-height="0.25in">
        <style:tab-stops>
          <style:tab-stop style:type="left" style:position="0.3937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MS Mincho"/>
    </style:style>
    <style:style style:name="P369" style:parent-style-name="Textbody" style:family="paragraph">
      <style:paragraph-properties fo:line-height="0.25in"/>
      <style:text-properties style:font-name="標楷體" style:font-name-asian="標楷體"/>
    </style:style>
    <style:style style:name="P370" style:parent-style-name="Textbody" style:family="paragraph">
      <style:paragraph-properties fo:line-height="0.25in" fo:margin-left="0.5902in" fo:text-indent="-0.4916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371" style:parent-style-name="Textbody" style:family="paragraph">
      <style:paragraph-properties fo:line-height="0.25in" fo:margin-left="0.0986in">
        <style:tab-stops>
          <style:tab-stop style:type="left" style:position="0.295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background-color="#FFFFFF"/>
    </style:style>
    <style:style style:name="P374" style:parent-style-name="Textbody" style:family="paragraph">
      <style:paragraph-properties fo:line-height="0.25in" fo:text-indent="0.166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75" style:parent-style-name="Textbody" style:family="paragraph">
      <style:paragraph-properties fo:line-height="0.25in"/>
      <style:text-properties style:font-name="標楷體" style:font-name-asian="標楷體"/>
    </style:style>
    <style:style style:name="P376" style:parent-style-name="p0" style:family="paragraph">
      <style:paragraph-properties fo:text-align="center" style:line-height-at-least="0.1666in" fo:margin-left="0.752in" fo:text-indent="-0.4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77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7" style:parent-style-name="p0" style:family="paragraph">
      <style:paragraph-properties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88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0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1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7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18" style:parent-style-name="p0" style:family="paragraph">
      <style:paragraph-properties fo:margin-top="0.1083in" style:line-height-at-least="0.1666in" fo:margin-left="0.6687in" fo:text-indent="-0.35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4" style:parent-style-name="p0" style:family="paragraph">
      <style:paragraph-properties fo:margin-top="0.1083in" style:line-height-at-least="0.1666in" fo:margin-left="0.6687in" fo:text-indent="-0.35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MS Mincho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Textbody" style:family="paragraph">
      <style:text-properties style:font-name="標楷體" style:font-name-asian="標楷體" style:font-name-complex="標楷體" fo:font-weight="bold" style:font-weight-asian="bold"/>
    </style:style>
    <style:style style:name="P457" style:parent-style-name="Textbody" style:family="paragraph">
      <style:paragraph-properties fo:line-height="150%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Textbody" style:family="paragraph">
      <style:paragraph-properties fo:line-height="150%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68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69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7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7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7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7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7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7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8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81" style:parent-style-name="p0" style:family="paragraph">
      <style:paragraph-properties fo:margin-top="0.1083in" style:line-height-at-least="0.1666in" fo:margin-left="0.6687in" fo:text-indent="-0.35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374909205"/>子計畫06：「縣市特色環境教育」-『蝴蝶一家親』親子營活動計畫</text:h>
      <text:p text:style-name="Textbody"/>
      <text:p text:style-name="P2"><text:span text:style-name="T3">緣由～</text:span><text:span text:style-name="T4"><text:s text:c="2"/></text:span></text:p>
      <text:p text:style-name="P5">臺灣曾有蝴蝶王國的美稱，甚至曾出口非常多的蝴蝶標本，為臺灣賺取不少的外匯存底，但隨著農藥的使用過度、蝴蝶棲地的破壞，臺灣的蝴蝶種類、數量都有逐年下降的趨勢。如何透過教育，喚起人們對自然生態的重視，是一個很重要的議題。</text:p>
      <text:p text:style-name="P6"><text:span text:style-name="T7">近年來因氣候變遷深度衝擊全球永續發展，聯合國訂定永續發展目標</text:span><text:span text:style-name="T8">(SDGs)</text:span><text:span text:style-name="T9">。本計畫期望朝向</text:span><text:span text:style-name="T10">SDGs</text:span><text:span text:style-name="T11">中「瞭解生物多樣性的價值與保育的重要性」。故配合「生物多樣性保育教育到校服務實施計畫」，先透過到校宣導引起對蝴蝶生態的興趣，而</text:span><text:span text:style-name="T12">在這個親子營活動中，我們將透過生態遊戲與自然探索設計，激發孩子們無</text:span><text:span text:style-name="T13">窮的想像力與觀察力，培養其懂得享受大自然、體驗自然，進而激發孩子們珍愛自然的情感。</text:span></text:p>
      <text:p text:style-name="P14">同時呼應善用在地環境教育場域辦理，建立永續發展教育的夥伴關係，共同辦理「新世代環境教育發展（NEED）」響應活動。</text:p>
      <text:p text:style-name="P15"/>
      <text:list text:style-name="LFO1" text:continue-numbering="true">
        <text:list-item>
          <text:p text:style-name="P16"><text:span text:style-name="T17">依據：</text:span><text:span text:style-name="T18">114</text:span><text:span text:style-name="T19">年度教育部補助地方政府辦理環境教育輔導小組計畫辦理。</text:span><text:span text:style-name="T20">善用在地環境教育場域辦理，建立永續發展教育的夥伴關係，共同辦理「新世代環境教育發展（</text:span><text:span text:style-name="T21">NEED</text:span><text:span text:style-name="T22">）」響應活動。</text:span></text:p>
        </text:list-item>
      </text:list>
      <text:p text:style-name="P23"/>
      <text:list text:style-name="LFO1" text:continue-numbering="true">
        <text:list-item>
          <text:p text:style-name="P24">目標：</text:p>
        </text:list-item>
      </text:list>
      <text:p text:style-name="P25">(一)透過參與、體驗與分享，增進本市學生認識生活環境，培養愛鄉土的情懷。</text:p>
      <text:p text:style-name="P26">(二)學生能利用學校生態資源、社區環境資源，增進同學生態保育觀念，協助學校推動</text:p>
      <text:p text:style-name="P27"><text:s text:c="4"/>，朝著SDG 11(永續城市與社區)、SDG 15(陸域生活)等議題知能努力。</text:p>
      <text:p text:style-name="P28">(三)藉由此活動，讓參加「蝴蝶一家親」親子營計畫之教師有機會協助推廣蝴蝶生態解</text:p>
      <text:p text:style-name="P29"><text:s text:c="4"/>使其教師能學以致用，並讓更多學生有認識周遭蝴蝶、植物的機會。</text:p>
      <text:p text:style-name="P30">(四)期待學員在課程結束後，能將愛護美麗蝴蝶的態度，轉為愛護校園生態、大自然生態的美，進而增強學員認知。在臺中市大都會區中，能保有永續城市的概念，提升具包容性、永續的都市化參與及生態保育觀念，協助學校推動環境教育。</text:p>
      <text:p text:style-name="P31"/>
      <text:list text:style-name="LFO1" text:continue-numbering="true">
        <text:list-item>
          <text:p text:style-name="P32"><text:span text:style-name="T33">辦理單位：</text:span><text:span text:style-name="T34">臺中市政府教育局</text:span></text:p>
        </text:list-item>
      </text:list>
      <text:p text:style-name="P35"/>
      <text:p text:style-name="P36"><text:span text:style-name="T37">四、指導單位：</text:span><text:span text:style-name="T38">教育部。</text:span></text:p>
      <text:list text:style-name="LFO2" text:continue-numbering="true">
        <text:list-item>
          <text:p text:style-name="P39"><text:span text:style-name="T40">主辦單位：</text:span><text:span text:style-name="T41">臺中市政府教育局</text:span></text:p>
        </text:list-item>
        <text:list-item>
          <text:p text:style-name="P42"><text:span text:style-name="T43">承辦單位：</text:span><text:span text:style-name="T44">臺中市潭子區潭子國民小學、臺中市政府教育局環境教育輔導團</text:span></text:p>
        </text:list-item>
        <text:list-item>
          <text:p text:style-name="P45"><text:span text:style-name="T46">協辦單位：</text:span><text:span text:style-name="T47">臺灣蝴蝶保育學會</text:span></text:p>
        </text:list-item>
      </text:list>
      <text:p text:style-name="P48"/>
      <text:list text:style-name="LFO3" text:continue-numbering="true">
        <text:list-item>
          <text:p text:style-name="P49"><text:span text:style-name="T50">活動日期：</text:span><text:span text:style-name="T51">114</text:span><text:span text:style-name="T52">年</text:span><text:span text:style-name="T53">5</text:span><text:span text:style-name="T54">月</text:span><text:span text:style-name="T55">24</text:span><text:span text:style-name="T56">、</text:span><text:span text:style-name="T57">25</text:span><text:span text:style-name="T58">日（六、日）</text:span><text:span text:style-name="T59">上午</text:span><text:span text:style-name="T60">9</text:span><text:span text:style-name="T61">時至下午</text:span><text:span text:style-name="T62">4</text:span><text:span text:style-name="T63">時</text:span></text:p>
        </text:list-item>
        <text:list-item>
          <text:p text:style-name="P64"><text:span text:style-name="T65">活動地點：豐原中正公園、潭子國小校園</text:span></text:p>
        </text:list-item>
        <text:list-item>
          <text:p text:style-name="P66"><text:span text:style-name="T67">參與對象：</text:span><text:bookmark-start text:name="OLE_LINK73"/><text:bookmark-start text:name="OLE_LINK78"/><text:span text:style-name="T68">臺中市各公（私）立小學</text:span><text:span text:style-name="T69">4-6</text:span><text:span text:style-name="T70">年級學生</text:span><text:bookmark-end text:name="OLE_LINK73"/><text:span text:style-name="T71">，學生</text:span><text:span text:style-name="T72">25</text:span><text:span text:style-name="T73">人，家長</text:span><text:span text:style-name="T74">25</text:span><text:span text:style-name="T75">人，共</text:span><text:span text:style-name="T76">50</text:span><text:span text:style-name="T77">人。</text:span><text:bookmark-end text:name="OLE_LINK78"/></text:p>
        </text:list-item>
        <text:list-item>
          <text:p text:style-name="P78">實施內容：</text:p>
        </text:list-item>
      </text:list>
      <text:p text:style-name="P79">課程表：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辦理時間</text:p>
          </table:table-cell>
          <table:table-cell table:style-name="TableCell92">
            <text:p text:style-name="P93">活動內容或課程名稱</text:p>
          </table:table-cell>
          <table:table-cell table:style-name="TableCell94">
            <text:p text:style-name="P95">主持人</text:p>
          </table:table-cell>
          <table:table-cell table:style-name="TableCell96">
            <text:p text:style-name="P97">備註</text:p>
          </table:table-cell>
        </table:table-row>
        <text:soft-page-break/>
        <table:table-row table:style-name="TableRow98">
          <table:table-cell table:style-name="TableCell99" table:number-rows-spanned="8">
            <text:p text:style-name="P100">5/24(六)</text:p>
          </table:table-cell>
          <table:table-cell table:style-name="TableCell101">
            <text:p text:style-name="P102">08：30 - 08：50</text:p>
          </table:table-cell>
          <table:table-cell table:style-name="TableCell103">
            <text:p text:style-name="P104">報到</text:p>
          </table:table-cell>
          <table:table-cell table:style-name="TableCell105">
            <text:p text:style-name="P106">環教團團員</text:p>
          </table:table-cell>
          <table:table-cell table:style-name="TableCell107">
            <text:p text:style-name="P108"><text:span text:style-name="T109">潭子國小視聽教室集合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8：50<text:s/>- 09：00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教育局長官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09：00 - 10：50</text:p>
          </table:table-cell>
          <table:table-cell table:style-name="TableCell124">
            <text:p text:style-name="P125">與蝴蝶作朋友(認識蝴蝶生態)1</text:p>
          </table:table-cell>
          <table:table-cell table:style-name="TableCell126">
            <text:p text:style-name="P127">廖崇城老師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：10 - 12：00</text:p>
          </table:table-cell>
          <table:table-cell table:style-name="TableCell134">
            <text:p text:style-name="P135">校園常見蝴蝶寄主及蜜源植物</text:p>
          </table:table-cell>
          <table:table-cell table:style-name="TableCell136">
            <text:p text:style-name="P137">邱雪桂老師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：00 - 13：30</text:p>
          </table:table-cell>
          <table:table-cell table:style-name="TableCell144">
            <text:p text:style-name="P145">午餐時間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3：30 - 14：20</text:p>
          </table:table-cell>
          <table:table-cell table:style-name="TableCell154">
            <text:p text:style-name="P155">蝴蝶桌遊</text:p>
          </table:table-cell>
          <table:table-cell table:style-name="TableCell156">
            <text:p text:style-name="P157">鄔啟柔老師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4：30 - 16：00</text:p>
          </table:table-cell>
          <table:table-cell table:style-name="TableCell164">
            <text:p text:style-name="P165">黏黏蝴蝴</text:p>
          </table:table-cell>
          <table:table-cell table:style-name="TableCell166">
            <text:p text:style-name="P167">羅旭倫老師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6：00 - 16：10</text:p>
          </table:table-cell>
          <table:table-cell table:style-name="TableCell174">
            <text:p text:style-name="P175">溫暖的家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6">
            <text:p text:style-name="P182">5/25(日)</text:p>
          </table:table-cell>
          <table:table-cell table:style-name="TableCell183">
            <text:p text:style-name="P184">08：30 - 09：00</text:p>
          </table:table-cell>
          <table:table-cell table:style-name="TableCell185">
            <text:p text:style-name="P186">報到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豐原漆藝館門口集合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9: 00 <text:s/>- 12：00</text:p>
          </table:table-cell>
          <table:table-cell table:style-name="TableCell196">
            <text:p text:style-name="P197">戶外賞蝶(豐原中正公園)</text:p>
          </table:table-cell>
          <table:table-cell table:style-name="TableCell198">
            <text:p text:style-name="P199">謝玲老師</text:p>
            <text:p text:style-name="P200">廖崇城老師</text:p>
            <text:p text:style-name="P201">邱雪桂老師</text:p>
            <text:p text:style-name="P202">林信忠老師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：00 - 13：00</text:p>
          </table:table-cell>
          <table:table-cell table:style-name="TableCell209">
            <text:p text:style-name="P210">午餐時間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3：00 - 15：00</text:p>
          </table:table-cell>
          <table:table-cell table:style-name="TableCell219">
            <text:p text:style-name="P220">蝴蝶藝術創作</text:p>
          </table:table-cell>
          <table:table-cell table:style-name="TableCell221">
            <text:p text:style-name="P222">童淑蓉老師</text:p>
          </table:table-cell>
          <table:table-cell table:style-name="TableCell223">
            <text:p text:style-name="P224">潭子國小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5：10 - 16：00</text:p>
          </table:table-cell>
          <table:table-cell table:style-name="TableCell229">
            <text:p text:style-name="P230">「蝴」說八道</text:p>
          </table:table-cell>
          <table:table-cell table:style-name="TableCell231">
            <text:p text:style-name="P232">謝明發老師</text:p>
          </table:table-cell>
          <table:table-cell table:style-name="TableCell233">
            <text:p text:style-name="P234">潭子國小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：00 - 16：10</text:p>
          </table:table-cell>
          <table:table-cell table:style-name="TableCell239">
            <text:p text:style-name="P240">溫暖的家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bookmark-end text:name="_Toc374909205"/>＊如遇突發狀況，主辦單位有權依實際狀況調整課程內容，以利課程進行與維護學員安全。</text:p>
      <text:p text:style-name="P247"/>
      <text:list text:style-name="LFO3" text:continue-numbering="true">
        <text:list-item>
          <text:p text:style-name="P248"><text:span text:style-name="T249">經費來源：</text:span><text:span text:style-name="T250">由教育部補助地方政府辦理環境教育輔導小組計畫經費支出。</text:span></text:p>
        </text:list-item>
      </text:list>
      <text:p text:style-name="P251"/>
      <text:list text:style-name="LFO3" text:continue-numbering="true">
        <text:list-item>
          <text:p text:style-name="P252">預期效益：</text:p>
        </text:list-item>
      </text:list>
      <text:p text:style-name="P253">(一)<text:s/>本蝴蝶親子營預計一個場次，50人次參與。透過親子營活動，讓親子一起學習，並增進親子間的關係。</text:p>
      <text:p text:style-name="P254"><text:span text:style-name="T255">(</text:span><text:span text:style-name="T256">二</text:span><text:span text:style-name="T257">)</text:span><text:span text:style-name="T258">讓參與學員對於校園植物及蝴蝶自然生態環境能有更深切的認識，轉化為愛護環境的態度。</text:span></text:p>
      <text:p text:style-name="P259">(三)學童能利用學校生態資源，增進學童生態保育觀念，協助學校推動環境教育。</text:p>
      <text:p text:style-name="P260"/>
      <text:list text:style-name="LFO3" text:continue-numbering="true">
        <text:list-item>
          <text:p text:style-name="P261"><text:span text:style-name="T262">其他：</text:span></text:p>
        </text:list-item>
      </text:list>
      <text:p text:style-name="P263">（一）參與本活動之學生須由家長自行接送，無法接送者請勿報名。</text:p>
      <text:p text:style-name="P264"><text:span text:style-name="T265"><text:s text:c="4"/></text:span><text:span text:style-name="T266">（二）已報名之學生因故不能參加時，請跟本案承辦老師</text:span><text:span text:style-name="T267">潭子國小謝明發老師聯絡</text:span><text:span text:style-name="T268">。</text:span></text:p>
      <text:p text:style-name="P269"><text:span text:style-name="T270"><text:s text:c="4"/></text:span><text:span text:style-name="T271">（三）本案聯絡人</text:span><text:span text:style-name="T272"><text:s/></text:span><text:span text:style-name="T273">潭子國小謝明發老師</text:span><text:span text:style-name="T274">25324610#259 <text:s/>fa4810501@tzps.tc.edu.tw</text:span><text:span text:style-name="T275">。</text:span><text:span text:style-name="T276"><text:s text:c="6"/></text:span></text:p>
      <text:list text:style-name="LFO4" text:continue-numbering="true">
        <text:list-item>
          <text:p text:style-name="P277">請學生自備帽子、防曬用品、防蚊用品、水壺、環保餐具。</text:p>
        </text:list-item>
      </text:list>
      <text:p text:style-name="P278"/>
      <text:p text:style-name="P279"/>
      <text:p text:style-name="P280">預期成果及效益(請依各子計畫以質、量化方式逐一列出)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計畫</text:p>
          </table:table-cell>
          <table:table-cell table:style-name="TableCell289">
            <text:p text:style-name="P290">名稱</text:p>
          </table:table-cell>
          <table:table-cell table:style-name="TableCell291">
            <text:p text:style-name="P292">內容或執行方式簡述</text:p>
          </table:table-cell>
          <table:table-cell table:style-name="TableCell293">
            <text:p text:style-name="P294">量化說明</text:p>
          </table:table-cell>
        </table:table-row>
        <table:table-row table:style-name="TableRow295">
          <table:table-cell table:style-name="TableCell296">
            <text:p text:style-name="P297">不必寫</text:p>
          </table:table-cell>
          <table:table-cell table:style-name="TableCell298">
            <text:p text:style-name="P299"><text:span text:style-name="T300">不必寫</text:span></text:p>
          </table:table-cell>
          <table:table-cell table:style-name="TableCell301">
            <text:p text:style-name="P302"><text:span text:style-name="T303">邀請臺灣蝴蝶保育學會解說員，分享實際推廣蝴蝶生態教育及生態保育觀念，讓學員了解蝴蝶生態，從喜愛蝴蝶轉為對自然生態關注，進而產生態保育的關念。</text:span></text:p>
          </table:table-cell>
          <table:table-cell table:style-name="TableCell304">
            <text:p text:style-name="P305"><text:span text:style-name="T306">辦理一場蝴蝶親子營的環境教育增能活動，預計共</text:span><text:span text:style-name="T307">25</text:span><text:span text:style-name="T308">位學生、</text:span><text:span text:style-name="T309">25</text:span><text:span text:style-name="T310">位家長參與，將蝴蝶生態帶入各家庭、校園，進而影響週遭親朋好友。</text:span>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附件</text:span><text:span text:style-name="T333">1</text:span><text:bookmark-start text:name="OLE_LINK77"/><text:span text:style-name="T334"><text:s text:c="3"/></text:span><text:span text:style-name="T335">臺中市政府教育局環境教育輔導團</text:span><text:bookmark-end text:name="OLE_LINK77"/><text:span text:style-name="T336">「</text:span><text:span text:style-name="T337">蝴蝶一家親」招生簡章</text:span></text:p>
      <text:p text:style-name="P338">一、依據：114年度教育部補助地方政府辦理環境教育輔導小組計畫</text:p>
      <text:p text:style-name="P339">二、目標：透過參與、體驗與分享，增進本市學童認識生活環境，培養愛蝴蝶、愛生態、愛鄉土的情懷。學童能利用學校生態資源、社區環境資源，增進同學童態保育觀念，協助學校推動環境教育。</text:p>
      <text:p text:style-name="P340">三、辦理單位：臺中市政府教育局環境教育輔導團、臺灣蝴蝶保育學會、臺中市潭子區潭子國民小學。</text:p>
      <text:p text:style-name="P341">四、實施對象：臺中市各公（私）立小學4-6年級學生（以113學年度學籍為主），學生25名，陪同家長25名，合計50名。</text:p>
      <text:p text:style-name="P342">五、辦理時間：114年5月24日（星期六）上午8時至下午4時</text:p>
      <text:p text:style-name="P343">114年5月25日（星期日）。上午9時至下午4時。</text:p>
      <text:p text:style-name="P344"><text:span text:style-name="T345">六、辦理地點：</text:span><text:span text:style-name="T346">豐原中正公園、潭子國小校園</text:span></text:p>
      <text:p text:style-name="P347">七、課程規畫：蝴蝶生態解說、校園蝴蝶食草、蜜源植物與蝴蝶認識、蝴蝶藝術DIY。</text:p>
      <text:p text:style-name="P348"><text:span text:style-name="T349">八、報名方式：即日起至</text:span><text:span text:style-name="T350">114</text:span><text:span text:style-name="T351">年</text:span><text:span text:style-name="T352">5</text:span><text:span text:style-name="T353">月</text:span><text:span text:style-name="T354">9</text:span><text:span text:style-name="T355">日</text:span><text:span text:style-name="T356">(</text:span><text:span text:style-name="T357">星期五</text:span><text:span text:style-name="T358">)</text:span><text:span text:style-name="T359">止，將報名表、家長同意書「電子檔」</text:span><text:a xlink:href="mailto:e_mail給潭子國小謝明發老師fa4810501@tzps.tc.edu.tw" office:target-frame-name="_top" xlink:show="replace"><text:span text:style-name="T360">e_mail</text:span><text:span text:style-name="T361">給</text:span><text:span text:style-name="T362">潭子國小謝明發</text:span><text:span text:style-name="T363">老師</text:span><text:span text:style-name="T364">fa4810501@tzps.tc.edu.tw</text:span></text:a><text:span text:style-name="T365">。</text:span></text:p>
      <text:p text:style-name="P366">聯絡電話:04-25324610#259</text:p>
      <text:p text:style-name="P367"><text:span text:style-name="T368">九、報名費用：全程免費（含午餐）</text:span></text:p>
      <text:p text:style-name="P369">十、注意事項：</text:p>
      <text:p text:style-name="P370">（一）參與學生須家長陪同參與，若家長無法陪同則為侯補，待有名額方可參加，無法接收此條件者請勿報名。</text:p>
      <text:p text:style-name="P371"><text:span text:style-name="T372">（二）</text:span><text:span text:style-name="T373">本次活動保險只針對參加之學生，若陪同家長有保險需求，請自行投保。</text:span></text:p>
      <text:p text:style-name="P374">(三)<text:s/>請自備帽子、防曬用品、防蚊用品、水壺、環保餐具。</text:p>
      <text:p text:style-name="P375">===============撕==============下==============繳==============回==============</text:p>
      <text:p text:style-name="P376">114年度蝴蝶一家親報名表</text:p>
      <text:p text:style-name="P377"><text:span text:style-name="T378">參加臺中市政府教育局環境教育輔導團辦理之「</text:span><text:span text:style-name="T379">114</text:span><text:span text:style-name="T380">年度蝴蝶一家親」活動</text:span></text:p>
      <text:p text:style-name="P381"><text:span text:style-name="T382"><text:s/></text:span></text:p>
      <text:p text:style-name="P383"><text:span text:style-name="T384">陪同家長姓名</text:span><text:span text:style-name="T385">:</text:span><text:span text:style-name="T386"><text:s text:c="17"/></text:span></text:p>
      <text:p text:style-name="P387"/>
      <text:p text:style-name="P388"><text:span text:style-name="T389">電</text:span><text:span text:style-name="T390"><text:s text:c="4"/></text:span><text:span text:style-name="T391">話：</text:span><text:span text:style-name="T392"><text:s text:c="14"/></text:span><text:span text:style-name="T393">(</text:span><text:span text:style-name="T394">住家</text:span><text:span text:style-name="T395">) <text:s/></text:span><text:span text:style-name="T396"><text:s text:c="16"/></text:span><text:span text:style-name="T397">(</text:span><text:span text:style-name="T398">家長手機</text:span><text:span text:style-name="T399">)</text:span></text:p>
      <text:p text:style-name="P400"/>
      <text:p text:style-name="P401"><text:span text:style-name="T402"><text:s/></text:span><text:span text:style-name="T403"><text:s text:c="3"/></text:span><text:span text:style-name="T404">年</text:span><text:span text:style-name="T405"><text:s text:c="3"/></text:span><text:span text:style-name="T406">班</text:span><text:span text:style-name="T407"><text:s text:c="3"/></text:span><text:span text:style-name="T408">號</text:span><text:span text:style-name="T409"><text:s text:c="2"/></text:span><text:span text:style-name="T410">學生姓名：</text:span><text:span text:style-name="T411"><text:s text:c="17"/></text:span><text:span text:style-name="T412"><text:s/></text:span><text:span text:style-name="T413">就讀學校</text:span><text:span text:style-name="T414">:</text:span><text:span text:style-name="T415"><text:s text:c="11"/></text:span><text:span text:style-name="T416">國小</text:span></text:p>
      <text:p text:style-name="P417"/>
      <text:soft-page-break/>
      <text:p text:style-name="P418"><text:span text:style-name="T419">學生生日</text:span><text:span text:style-name="T420">:<text:s/></text:span><text:span text:style-name="T421"><text:s text:c="4"/></text:span><text:span text:style-name="T422">年</text:span><text:span text:style-name="T423"><text:s/></text:span><text:span text:style-name="T424"><text:s text:c="4"/></text:span><text:span text:style-name="T425">月</text:span><text:span text:style-name="T426"><text:s/></text:span><text:span text:style-name="T427"><text:s text:c="4"/></text:span><text:span text:style-name="T428">日</text:span><text:span text:style-name="T429"><text:s text:c="4"/></text:span><text:span text:style-name="T430">身分證字號</text:span><text:span text:style-name="T431">:<text:s/></text:span><text:span text:style-name="T432"><text:s text:c="18"/></text:span><text:span text:style-name="T433"><text:s/></text:span></text:p>
      <text:p text:style-name="P434"><text:span text:style-name="T435">（以上資料為辦理保險用，請仔細核對）</text:span><text:span text:style-name="T436">◎</text:span><text:span text:style-name="T437">請於</text:span><text:span text:style-name="T438">114</text:span><text:span text:style-name="T439">年</text:span><text:span text:style-name="T440">5</text:span><text:span text:style-name="T441">月</text:span><text:span text:style-name="T442">9</text:span><text:span text:style-name="T443">日</text:span><text:span text:style-name="T444">(</text:span><text:span text:style-name="T445">星期五</text:span><text:span text:style-name="T446">)</text:span><text:span text:style-name="T447">止，將報名表傳給</text:span><text:span text:style-name="T448">潭子國小謝明發</text:span><text:span text:style-name="T449">老師，</text:span><text:a xlink:href="mailto:電子郵件地址為fa4810501@tzps.tc.edu.tw" office:target-frame-name="_top" xlink:show="replace"><text:span text:style-name="T450">電子郵件地址為</text:span><text:span text:style-name="T451">fa4810501@tzps.tc.edu.tw</text:span></text:a><text:span text:style-name="T452">，逾時不接受報名。</text:span></text:p>
      <text:p text:style-name="Textbody"><text:span text:style-name="T453">附件</text:span><text:span text:style-name="T454">1 <text:s text:c="24"/></text:span><text:span text:style-name="T455">家長同意書</text:span></text:p>
      <text:p text:style-name="P456"/>
      <text:p text:style-name="P457"><text:span text:style-name="T458">茲同意　　　　　　　　（學生姓名）參加</text:span><text:span text:style-name="T459">_</text:span><text:span text:style-name="T460">「</text:span><text:span text:style-name="T461">蝴蝶一家親」</text:span><text:span text:style-name="T462">_</text:span><text:span text:style-name="T463">活動。</text:span></text:p>
      <text:p text:style-name="P464"><text:span text:style-name="T465">一、活動名稱：</text:span><text:span text:style-name="T466">「</text:span><text:span text:style-name="T467">蝴蝶一家親」</text:span></text:p>
      <text:p text:style-name="P468">二、活動時間：114年5月24日至114年5月25日</text:p>
      <text:p text:style-name="P469"/>
      <text:p text:style-name="P470">立同意書人</text:p>
      <text:p text:style-name="P471"/>
      <text:p text:style-name="P472">　家長姓名：　　　　　　　　　　　　(簽章)</text:p>
      <text:p text:style-name="P473">　身份證字號：　　　　　　　　　　　</text:p>
      <text:p text:style-name="P474">　連絡電話：　　　　　　　　　　　　　　</text:p>
      <text:p text:style-name="P475">　報名學員姓名：　　　　　　　　　　<text:s/>(簽章)</text:p>
      <text:p text:style-name="P476">　身份證字號：　　　　　　　　　　　</text:p>
      <text:p text:style-name="P477">　與立同意書人關係：　　　　　　　　　　</text:p>
      <text:p text:style-name="P478">中<text:s text:c="3"/>華<text:s text:c="3"/>民<text:s text:c="3"/>國　114　年　　　月　　　日</text:p>
      <text:p text:style-name="P479"/>
      <text:p text:style-name="P480">註：未滿18歲之國內青年適用本表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line-height="0.25in" fo:margin-left="0.7875in" fo:text-indent="-0.5513in">
        <style:tab-stops>
          <style:tab-stop style:type="left" style:position="-0.7875in"/>
          <style:tab-stop style:type="left" style:position="-0.73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一" style:display-name="內文一" style:family="paragraph" style:parent-style-name="Textbody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ｵﾘｱd､､ｷ｢ﾅ" style:letter-kerning="false" fo:font-size="13pt" style:font-size-asian="13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0" style:display-name="p0" style:family="paragraph" style:parent-style-name="Textbody">
      <style:paragraph-properties fo:widows="2" fo:orphans="2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：學校環境教育人員研習實施計畫經費概算</dc:title>
    <dc:description/>
    <dc:subject/>
    <meta:initial-creator>TIGER-XP</meta:initial-creator>
    <dc:creator>User</dc:creator>
    <meta:creation-date>2025-04-23T01:25:00Z</meta:creation-date>
    <dc:date>2025-04-23T01:25:00Z</dc:date>
    <meta:print-date>2015-09-07T06:50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5" meta:paragraph-count="7" meta:word-count="523" meta:character-count="3503" meta:row-count="24" meta:non-whitespace-character-count="2987"/>
  </office:meta>
</office:document-meta>
</file>