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0076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0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6048in" style:use-optimal-column-width="false"/>
    </style:style>
    <style:style style:name="TableColumn9" style:family="table-column">
      <style:table-column-properties style:column-width="0.2284in" style:use-optimal-column-width="false"/>
    </style:style>
    <style:style style:name="TableColumn10" style:family="table-column">
      <style:table-column-properties style:column-width="0.5423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1.248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in" fo:margin-left="-0.1472in" table:align="left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row-height="0.2395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row-height="0.2298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row-height="0.25in" style:use-optimal-row-height="false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row-height="0.2354in" style:use-optimal-row-height="false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row-height="0.236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2361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row-height="0.2361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23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2361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236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236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2361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row-height="0.236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row-height="0.2361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236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row-height="0.2361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row-height="0.2361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row-height="0.2361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row-height="0.23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row-height="0.236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614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inden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row-height="0.236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indent="0.9166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indent="0.9166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indent="1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row-height="0.2361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2256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166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295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5284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pt" style:font-size-asian="1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9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9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Row392" style:family="table-row">
      <style:table-row-properties style:min-row-height="2.4541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527in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7" style:parent-style-name="內文" style:list-style-name="LFO2" style:family="paragraph">
      <style:paragraph-properties fo:text-align="justify" fo:line-height="0.1527in" fo:margin-left="0.2486in" fo:text-indent="-0.248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4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內文" style:list-style-name="LFO2" style:family="paragraph">
      <style:paragraph-properties fo:text-align="justify" fo:line-height="0.1527in" fo:margin-left="0.2486in" fo:text-indent="-0.248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1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pt"/>
    </style:style>
    <style:style style:name="T41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pt"/>
    </style:style>
    <style:style style:name="T41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pt"/>
    </style:style>
    <style:style style:name="T4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P431" style:parent-style-name="內文" style:list-style-name="LFO2" style:family="paragraph">
      <style:paragraph-properties fo:text-align="justify" fo:line-height="0.1527in" fo:margin-left="0.2486in" fo:text-indent="-0.24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32" style:parent-style-name="內文" style:list-style-name="LFO2" style:family="paragraph">
      <style:paragraph-properties fo:text-align="justify" fo:line-height="0.1527in" fo:margin-left="0.2486in" fo:text-indent="-0.248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P434" style:parent-style-name="內文" style:family="paragraph">
      <style:paragraph-properties fo:text-align="justify" fo:line-height="0.1527in" fo:margin-left="0.24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35" style:parent-style-name="內文" style:family="paragraph">
      <style:paragraph-properties fo:text-align="justify" fo:line-height="0.1805in" fo:margin-left="0.2152in" fo:text-indent="-0.2152in">
        <style:tab-stops/>
      </style:paragraph-properties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447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中</text:span><text:span text:style-name="T18">市梧棲區</text:span><text:span text:style-name="T19">永寧</text:span><text:span text:style-name="T20">國民小學</text:span><text:span text:style-name="T21">教職</text:span><text:span text:style-name="T22">員工</text:span><text:span text:style-name="T23">1</text:span><text:span text:style-name="T24">1</text:span><text:span text:style-name="T25">4</text:span><text:span text:style-name="T26">學年度第</text:span><text:span text:style-name="T27">2</text:span><text:span text:style-name="T28">學期</text:span></text:p>
            <text:p text:style-name="P29"><text:span text:style-name="T30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申請人</text:p>
            <text:p text:style-name="P34">姓名</text:p>
            <text:p text:style-name="P35"/>
            <text:p text:style-name="P36"/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4">
            <text:p text:style-name="P40">子女身分證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4">
            <text:p text:style-name="P54">子女姓名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>職稱</text:p>
          </table:table-cell>
          <table:covered-table-cell/>
          <table:table-cell table:style-name="TableCell64" table:number-columns-spanned="2" table:number-rows-spanned="2">
            <text:p text:style-name="P65"><text:span text:style-name="T66">教師</text:span></text:p>
          </table:table-cell>
          <table:covered-table-cell/>
          <table:table-cell table:style-name="TableCell67" table:number-columns-spanned="4">
            <text:p text:style-name="P68">就讀學校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4">
            <text:p text:style-name="P79">就讀年級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 table:number-rows-spanned="3">
            <text:p text:style-name="P88">大學及</text:p>
            <text:p text:style-name="P89">獨立學院</text:p>
          </table:table-cell>
          <table:covered-table-cell/>
          <table:covered-table-cell/>
          <table:table-cell table:style-name="TableCell90" table:number-columns-spanned="3">
            <text:p text:style-name="P91">公立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13600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3">
            <text:p text:style-name="P104">私立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35800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3">
            <text:p text:style-name="P117">夜間學制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14300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五專後二年</text:p>
            <text:p text:style-name="P130">及二專</text:p>
          </table:table-cell>
          <table:covered-table-cell/>
          <table:covered-table-cell/>
          <table:table-cell table:style-name="TableCell131" table:number-columns-spanned="3">
            <text:p text:style-name="P132">公立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10000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>私立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28000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>
            <text:p text:style-name="P158">夜間部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14300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 table:number-rows-spanned="2">
            <text:p text:style-name="P170">五專前三年</text:p>
          </table:table-cell>
          <table:covered-table-cell/>
          <table:covered-table-cell/>
          <table:table-cell table:style-name="TableCell171" table:number-columns-spanned="3">
            <text:p text:style-name="P172">公立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7700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>私立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20800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 table:number-rows-spanned="2">
            <text:p text:style-name="P197">高中</text:p>
          </table:table-cell>
          <table:covered-table-cell/>
          <table:covered-table-cell/>
          <table:table-cell table:style-name="TableCell198" table:number-columns-spanned="3">
            <text:p text:style-name="P199">公立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3800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3">
            <text:p text:style-name="P212">私立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13500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 table:number-rows-spanned="4">
            <text:p text:style-name="P224">高職</text:p>
          </table:table-cell>
          <table:covered-table-cell/>
          <table:covered-table-cell/>
          <table:table-cell table:style-name="TableCell225" table:number-columns-spanned="3">
            <text:p text:style-name="P226">公立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3200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3">
            <text:p text:style-name="P239">私立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18900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3">
            <text:p text:style-name="P252">自給自足班</text:p>
          </table:table-cell>
          <table:covered-table-cell/>
          <table:covered-table-cell/>
          <table:table-cell table:style-name="TableCell253" table:number-columns-spanned="2">
            <text:p text:style-name="P254">7300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>實用技能班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1500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國中</text:p>
          </table:table-cell>
          <table:covered-table-cell/>
          <table:covered-table-cell/>
          <table:table-cell table:style-name="TableCell277" table:number-columns-spanned="3">
            <text:p text:style-name="P278">公私立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500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國小</text:p>
          </table:table-cell>
          <table:covered-table-cell/>
          <table:covered-table-cell/>
          <table:table-cell table:style-name="TableCell291" table:number-columns-spanned="3">
            <text:p text:style-name="P292">公私立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500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8">
            <text:p text:style-name="P304"><text:span text:style-name="T305">繳驗證件</text:span><text:span text:style-name="T306">(高中以上繳檢收據正本，如係檢附影本，應書明「與正本相符」並簽名；</text:span><text:span text:style-name="T307">轉帳繳費者，應併附原繳費通知單；</text:span><text:span text:style-name="T308">國中小學免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8">
            <text:p text:style-name="P317"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元</text:span></text:p>
          </table:table-cell>
          <table:covered-table-cell/>
          <table:table-cell table:style-name="TableCell321">
            <text:p text:style-name="P322"><text:span text:style-name="T323">元</text:span></text:p>
          </table:table-cell>
          <table:table-cell table:style-name="TableCell324">
            <text:p text:style-name="P325"><text:span text:style-name="T326">元</text:span></text:p>
          </table:table-cell>
        </table:table-row>
        <table:table-row table:style-name="TableRow327">
          <table:table-cell table:style-name="TableCell328">
            <text:p text:style-name="P329">總計(A)</text:p>
          </table:table-cell>
          <table:table-cell table:style-name="TableCell330" table:number-columns-spanned="4">
            <text:p text:style-name="P331"><text:span text:style-name="T332"><text:s text:c="7"/></text:span><text:span text:style-name="T333">元</text:span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代扣所得稅(B)</text:p>
          </table:table-cell>
          <table:covered-table-cell/>
          <table:table-cell table:style-name="TableCell336" table:number-columns-spanned="2">
            <text:p text:style-name="P337"><text:span text:style-name="T338"><text:s text:c="4"/></text:span><text:span text:style-name="T339">元</text:span></text:p>
          </table:table-cell>
          <table:covered-table-cell/>
          <table:table-cell table:style-name="TableCell340" table:number-columns-spanned="2">
            <text:p text:style-name="P341">實發金額(A)<text:s/>–<text:s/>(B)</text:p>
          </table:table-cell>
          <table:covered-table-cell/>
          <table:table-cell table:style-name="TableCell342">
            <text:p text:style-name="P343"><text:span text:style-name="T344"><text:s text:c="11"/></text:span><text:span text:style-name="T345">元</text:span></text:p>
          </table:table-cell>
        </table:table-row>
        <table:table-row table:style-name="TableRow346">
          <table:table-cell table:style-name="TableCell347" table:number-rows-spanned="2">
            <text:p text:style-name="P348">人事單位簽註</text:p>
          </table:table-cell>
          <table:table-cell table:style-name="TableCell349" table:number-columns-spanned="8" table:number-rows-spanned="2">
            <text:p text:style-name="P350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rows-spanned="3">
            <text:p text:style-name="P352"/>
          </table:table-cell>
          <table:table-cell table:style-name="TableCell353" table:number-columns-spanned="2">
            <text:p text:style-name="P354">機關首長批示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table-cell table:style-name="TableCell359" table:number-columns-spanned="2" table:number-row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會計單位</text:p>
            <text:p text:style-name="P364">簽註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茲領到</text:p>
          </table:table-cell>
          <table:table-cell table:style-name="TableCell372" table:number-columns-spanned="11">
            <text:p text:style-name="內文"><text:span text:style-name="T373">上</text:span><text:span text:style-name="T374">列子女教育補助費</text:span><text:span text:style-name="T375"><text:s text:c="20"/></text:span><text:span text:style-name="T376">新台幣</text:span><text:span text:style-name="T377"><text:s text:c="3"/></text:span><text:span text:style-name="T378"><text:s/></text:span><text:span text:style-name="T379"><text:s/></text:span><text:span text:style-name="T380">拾萬</text:span><text:span text:style-name="T381"><text:s text:c="2"/></text:span><text:span text:style-name="T382"><text:s/></text:span><text:span text:style-name="T383"><text:s/></text:span><text:span text:style-name="T384"><text:s/>萬 <text:s text:c="2"/></text:span><text:span text:style-name="T385"><text:s/></text:span><text:span text:style-name="T386"><text:s text:c="2"/>仟 <text:s text:c="6"/>佰元</text:span><text:span text:style-name="T387">正</text:span></text:p>
            <text:p text:style-name="P388"><text:span text:style-name="T389">具領人：<text:s/></text:span><text:span text:style-name="T390"><text:s text:c="15"/></text:span><text:span text:style-name="T391">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2">
            <text:p text:style-name="P394"><text:span text:style-name="T395">本表申請</text:span><text:span text:style-name="T396">人簽章申請後即視同切結未重覆申請補助，且無違反下列規定之虛偽欺矇冒領情事，否則除應退還所領之補助費外，並應負相關行政及法律責任：</text:span></text:p>
            <text:list text:style-name="LFO2" text:continue-numbering="true">
              <text:list-item>
                <text:p text:style-name="P397"><text:span text:style-name="T398">子女以未婚且無職業需仰賴申請人扶養者為限。公教人員申請子女教育補助時，其未婚子女如繼續從事經常性工作</text:span><text:span text:style-name="T399">（包括寒暑假短期打工）</text:span><text:span text:style-name="T400">，且</text:span><text:span text:style-name="T401">自註冊之日起，溯前推算</text:span><text:span text:style-name="T402">6個月</text:span><text:span text:style-name="T403">之每月</text:span><text:span text:style-name="T404">工作平均所得</text:span><text:span text:style-name="T405">（指子女工作依所得稅法應申報之所得總額）</text:span><text:span text:style-name="T406">超過勞工基本工資</text:span><text:span text:style-name="T407">者（目前</text:span><text:span text:style-name="T408">為</text:span><text:span text:style-name="T409">29,500</text:span><text:span text:style-name="T410">元</text:span><text:span text:style-name="T411">）</text:span><text:span text:style-name="T412">者，以有職業論，不得申請補助。</text:span></text:p>
              </text:list-item>
              <text:list-item>
                <text:p text:style-name="P413"><text:span text:style-name="T414">公教人員子女具有下列情形之一者，不得申請子女教育補助：(</text:span><text:span text:style-name="T415">1</text:span><text:span text:style-name="T416">)</text:span><text:span text:style-name="T417">全免或減免學雜費（含十二年國民基本教育學費補助</text:span><text:span text:style-name="T418">、拉近公私立學校學雜費差距及其配套措施方案</text:span><text:span text:style-name="T419">）。</text:span><text:span text:style-name="T420"><text:s/>(</text:span><text:span text:style-name="T421">2</text:span><text:span text:style-name="T422">)屬未具學籍之學校或補習班學生。 (</text:span><text:span text:style-name="T423">3</text:span><text:span text:style-name="T424">)就讀公私立中等以上學校之選讀生。(</text:span><text:span text:style-name="T425">4</text:span><text:span text:style-name="T426">)就讀無特定修業年限之學校。(</text:span><text:span text:style-name="T427">5</text:span><text:span text:style-name="T428">)已獲有軍公教遺族就學費用優待條例享有公費、減免學雜費之優待。 (</text:span><text:span text:style-name="T429">6</text:span><text:span text:style-name="T430">)已領取其他政府提供之獎（補）助。另實際繳納之學雜費低於子女教育補助表訂數額者，僅得申請補助其實際繳納數額。</text:span></text:p>
              </text:list-item>
              <text:list-item>
                <text:p text:style-name="P431">夫妻同為公教人員者（包括離婚、分居者），其子女教育補助應自行協調由一方申領，不得重複申請。</text:p>
              </text:list-item>
              <text:list-item>
                <text:p text:style-name="P432"><text:span text:style-name="T433">子女教育補助費申請以各級學校規定之修業年限為準，如有轉學、轉系、重考、留級、重讀情形，其於同一學制重複就讀之年級，均不得重複請領。畢業後再考入相同學制學校就讀者，不得請領。</text:span></text:p>
              </text:list-item>
            </text:list>
            <text:p text:style-name="P434"/>
            <text:p text:style-name="P435"><text:span text:style-name="T436"><text:s text:c="32"/></text:span><text:span text:style-name="T437"><text:s text:c="4"/></text:span><text:span text:style-name="T438"><text:s/></text:span><text:span text:style-name="T439"><text:s text:c="3"/></text:span><text:span text:style-name="T440">申請</text:span><text:span text:style-name="T441">(</text:span><text:span text:style-name="T442">切結</text:span><text:span text:style-name="T443">)</text:span><text:span text:style-name="T444">人簽章：</text:span><text:span text:style-name="T445"><text:s text:c="24"/></text:span><text:span text:style-name="T44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description/>
    <dc:subject/>
    <meta:initial-creator>wisemaker</meta:initial-creator>
    <dc:creator>JJ55</dc:creator>
    <meta:creation-date>2026-01-29T02:34:00Z</meta:creation-date>
    <dc:date>2026-01-29T02:35:00Z</dc:date>
    <meta:print-date>2026-01-29T02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297" meta:row-count="9" meta:non-whitespace-character-count="1106"/>
  </office:meta>
</office:document-meta>
</file>