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6.3.0.4$Windows_X86_64 LibreOffice_project/057fc023c990d676a43019934386b85b21a9ee99</meta:generator>
    <meta:document-statistic meta:table-count="0" meta:image-count="0" meta:object-count="0" meta:page-count="4" meta:paragraph-count="63" meta:word-count="2494" meta:character-count="2542" meta:non-whitespace-character-count="2494"/>
  </office:meta>
</office:document-meta>
</file>