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2458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1.0201in"/>
    </style:style>
    <style:style style:name="TableColumn17" style:family="table-column">
      <style:table-column-properties style:column-width="0.7402in"/>
    </style:style>
    <style:style style:name="TableColumn18" style:family="table-column">
      <style:table-column-properties style:column-width="0.1in"/>
    </style:style>
    <style:style style:name="TableColumn19" style:family="table-column">
      <style:table-column-properties style:column-width="0.1798in"/>
    </style:style>
    <style:style style:name="TableColumn20" style:family="table-column">
      <style:table-column-properties style:column-width="0.2125in"/>
    </style:style>
    <style:style style:name="TableColumn21" style:family="table-column">
      <style:table-column-properties style:column-width="0.8076in"/>
    </style:style>
    <style:style style:name="TableColumn22" style:family="table-column">
      <style:table-column-properties style:column-width="0.009in"/>
    </style:style>
    <style:style style:name="TableColumn23" style:family="table-column">
      <style:table-column-properties style:column-width="0.1125in"/>
    </style:style>
    <style:style style:name="TableColumn24" style:family="table-column">
      <style:table-column-properties style:column-width="0.1534in"/>
    </style:style>
    <style:style style:name="TableColumn25" style:family="table-column">
      <style:table-column-properties style:column-width="0.4715in"/>
    </style:style>
    <style:style style:name="TableColumn26" style:family="table-column">
      <style:table-column-properties style:column-width="0.2736in"/>
    </style:style>
    <style:style style:name="TableColumn27" style:family="table-column">
      <style:table-column-properties style:column-width="0.6097in"/>
    </style:style>
    <style:style style:name="TableColumn28" style:family="table-column">
      <style:table-column-properties style:column-width="0.4104in"/>
    </style:style>
    <style:style style:name="TableColumn29" style:family="table-column">
      <style:table-column-properties style:column-width="0.0062in"/>
    </style:style>
    <style:style style:name="TableColumn30" style:family="table-column">
      <style:table-column-properties style:column-width="1.0145in"/>
    </style:style>
    <style:style style:name="Table13" style:family="table">
      <style:table-properties style:width="7.3715in" fo:margin-left="-0.0375in" table:align="left"/>
    </style:style>
    <style:style style:name="TableRow31" style:family="table-row">
      <style:table-row-properties style:min-row-height="0.420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367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55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622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P75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P76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4729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0138in" style:letter-kerning="false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439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6284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41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479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3631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8125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6055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0.0375in" fo:text-indent="-0.03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325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1819in" fo:keep-together="always"/>
    </style:style>
    <style:style style:name="P23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2256in" fo:keep-together="always"/>
    </style:style>
    <style:style style:name="P24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1.143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P296" style:parent-style-name="內文" style:family="paragraph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-asian="標楷體" fo:color="#000000"/>
    </style:style>
    <style:style style:name="P314" style:parent-style-name="內文" style:family="paragraph">
      <style:text-properties style:font-name-asian="標楷體" fo:color="#000000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梧棲區梧棲國民小學113學年新進教師審查簡歷表</text:p>
      <text:p text:style-name="P2"/>
      <text:p text:style-name="P3"><text:span text:style-name="T4">□</text:span><text:span text:style-name="T5">市內介聘</text:span><text:span text:style-name="T6"><text:s text:c="3"/>□</text:span><text:span text:style-name="T7">市外介聘</text:span><text:span text:style-name="T8"><text:s text:c="3"/>□</text:span><text:span text:style-name="T9">教師甄選</text:span><text:span text:style-name="T10"><text:s text:c="3"/>□</text:span><text:span text:style-name="T11">其它</text:span><text:span text:style-name="T12">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6"/></text:span><text:span text:style-name="T36">名</text:span>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5">
            <text:p text:style-name="P42"><text:span text:style-name="T43">□</text:span><text:span text:style-name="T44">男</text:span><text:span text:style-name="T45"></text:span><text:span text:style-name="T46"><text:s/>□</text:span><text:span text:style-name="T47">女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 table:number-rows-spanned="4">
            <text:p text:style-name="P49"><text:span text:style-name="T50">照片粘貼處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身分證字</text:span><text:span text:style-name="T55">號</text:span>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婚姻狀況</text:span></text:p>
          </table:table-cell>
          <table:table-cell table:style-name="TableCell67" table:number-columns-spanned="3">
            <text:p text:style-name="內文"><text:span text:style-name="T68">□</text:span><text:span text:style-name="T69">已婚</text:span><text:span text:style-name="T70">(<text:s/></text:span><text:span text:style-name="T71">子</text:span><text:span text:style-name="T72"><text:s text:c="3"/></text:span><text:span text:style-name="T73">女</text:span><text:span text:style-name="T74">)<text:s/></text:span></text:p>
            <text:p text:style-name="P75">□未婚</text:p>
            <text:p text:style-name="P76">□離婚</text:p>
          </table:table-cell>
          <table:covered-table-cell/>
          <table:covered-table-cell/>
          <table:table-cell table:style-name="TableCell77" table:number-columns-spanned="3">
            <text:p text:style-name="P78">聯絡電話</text:p>
          </table:table-cell>
          <table:covered-table-cell/>
          <table:covered-table-cell/>
          <table:table-cell table:style-name="TableCell79" table:number-columns-spanned="7">
            <text:p text:style-name="P80">電話:</text:p>
            <text:p text:style-name="P81"><text:span text:style-name="T82">手機</text:span><text:span text:style-name="T8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通訊地址</text:span></text:p>
          </table:table-cell>
          <table:table-cell table:style-name="TableCell89" table:number-columns-spanned="1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學</text:span><text:span text:style-name="T96">歷</text:span></text:p>
          </table:table-cell>
          <table:table-cell table:style-name="TableCell97" table:number-columns-spanned="9">
            <text:p text:style-name="P98">1.大學及科系：<text:s/></text:p>
            <text:p text:style-name="內文"><text:span text:style-name="T99">2.</text:span><text:span text:style-name="T100">研究所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合格教師證</text:p>
            <text:p text:style-name="P108">登記<text:s/>科<text:s/>目</text:p>
            <text:p text:style-name="P109"/>
          </table:table-cell>
          <table:table-cell table:style-name="TableCell110" table:number-columns-spanned="16">
            <text:p text:style-name="P111">□國小普通班<text:s text:c="7"/>□國小英語專長<text:s text:c="9"/>□其他</text:p>
            <text:p text:style-name="P112">□國小特殊教育班（請勾選<text:s/>□身心障礙類<text:s text:c="5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5">
            <text:p text:style-name="P115">經歷</text:p>
          </table:table-cell>
          <table:table-cell table:style-name="TableCell116" table:number-columns-spanned="4">
            <text:p text:style-name="P117">服務學校名稱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離職日期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備註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6">
            <text:p text:style-name="P157">1.任教師職務共：<text:s text:c="2"/>年<text:s/>3.任專任教師年資是否中斷: □是:__年__月, □否<text:s text:c="2"/></text:p>
            <text:p text:style-name="P158"><text:span text:style-name="T159">2.</text:span><text:span text:style-name="T160">曾擔任導師職務：</text:span><text:span text:style-name="T161"><text:s/></text:span><text:span text:style-name="T162">年</text:span><text:span text:style-name="T163"><text:s/>4.</text:span><text:span text:style-name="T164">曾任行政職務：主任</text:span><text:span text:style-name="T165"><text:s text:c="2"/>2</text:span><text:span text:style-name="T166">年、組長</text:span><text:span text:style-name="T167"><text:s text:c="4"/></text:span><text:span text:style-name="T16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專長科目或領域</text:p>
          </table:table-cell>
          <table:table-cell table:style-name="TableCell172" table:number-columns-spanned="1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兵役情形</text:p>
          </table:table-cell>
          <table:covered-table-cell/>
          <table:table-cell table:style-name="TableCell177" table:number-columns-spanned="15">
            <text:p text:style-name="P178"><text:span text:style-name="T179">□</text:span><text:span text:style-name="T180">已退役</text:span><text:span text:style-name="T181"><text:s text:c="2"/>□</text:span><text:span text:style-name="T182">未服兵役</text:span><text:span text:style-name="T183"><text:s text:c="2"/>□</text:span><text:span text:style-name="T184">服役中</text:span><text:span text:style-name="T185"><text:s text:c="2"/>□</text:span><text:span text:style-name="T186">免服兵役</text:span><text:span text:style-name="T187"><text:s/>(</text:span><text:span text:style-name="T188">請勾選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備註</text:p>
          </table:table-cell>
          <table:covered-table-cell/>
          <table:table-cell table:style-name="TableCell193" table:number-columns-spanned="15">
            <text:p text:style-name="P194">1.是否領有身心障礙手冊：是□ <text:s/>否□ <text:s text:c="4"/>4.是否具原住民身份：<text:s text:c="2"/>是□ <text:s text:c="2"/>否□</text:p>
            <text:p text:style-name="P195">2.是否參加省教育會：是□ <text:s/>否□ <text:s text:c="8"/>5.是否參加各區教育會：是□ <text:s text:c="2"/>否□</text:p>
            <text:p text:style-name="P196"><text:span text:style-name="T197">3.</text:span><text:span text:style-name="T198">現是否從事教師進修研究</text:span><text:span text:style-name="T199"><text:s/>:<text:s/></text:span><text:span text:style-name="T200">□</text:span><text:span text:style-name="T201">是</text:span><text:span text:style-name="T202"><text:s text:c="2"/></text:span><text:span text:style-name="T203">□</text:span><text:span text:style-name="T204">否</text:span><text:span text:style-name="T205"><text:s text:c="2"/>6.</text:span><text:span text:style-name="T206">健保人數</text:span><text:span text:style-name="T207">(</text:span><text:span text:style-name="T208">眷屬</text:span><text:span text:style-name="T209">)</text:span><text:span text:style-name="T210">：</text:span><text:span text:style-name="T211"><text:s/></text:span><text:span text:style-name="T212">人</text:span><text:span text:style-name="T21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 table:number-rows-spanned="3">
            <text:p text:style-name="P216">眷屬資料</text:p>
          </table:table-cell>
          <table:covered-table-cell/>
          <table:table-cell table:style-name="TableCell217">
            <text:p text:style-name="P218">姓名</text:p>
          </table:table-cell>
          <table:table-cell table:style-name="TableCell219" table:number-columns-spanned="3">
            <text:p text:style-name="P220">出生年月日</text:p>
          </table:table-cell>
          <table:covered-table-cell/>
          <table:covered-table-cell/>
          <table:table-cell table:style-name="TableCell221" table:number-columns-spanned="2">
            <text:p text:style-name="P222">身分證字號</text:p>
          </table:table-cell>
          <table:covered-table-cell/>
          <table:table-cell table:style-name="TableCell223" table:number-columns-spanned="5">
            <text:p text:style-name="P224">姓名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出生年月日</text:p>
          </table:table-cell>
          <table:covered-table-cell/>
          <table:table-cell table:style-name="TableCell227" table:number-columns-spanned="2">
            <text:p text:style-name="P228">身分證字號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17">
            <text:p text:style-name="P259">一.請攜帶本簡歷表、下列學經歷證件影本1份：（1）（含）大學以上所有畢業證書（2）教師證</text:p>
            <text:p text:style-name="P260"><text:span text:style-name="T261">（</text:span><text:span text:style-name="T262">3</text:span><text:span text:style-name="T263">）身份證</text:span><text:span text:style-name="T264">(</text:span><text:span text:style-name="T265">正反面</text:span><text:span text:style-name="T266">)</text:span><text:span text:style-name="T267">、全戶戶籍謄本（</text:span><text:span text:style-name="T268">4</text:span><text:span text:style-name="T269">）歷年敘薪通知書（</text:span><text:span text:style-name="T270">5</text:span><text:span text:style-name="T271">）歷年成績考核通知書</text:span><text:span text:style-name="T272">(</text:span><text:span text:style-name="T273">無則免附</text:span><text:span text:style-name="T274">)</text:span><text:span text:style-name="T275">（</text:span><text:span text:style-name="T276">6</text:span><text:span text:style-name="T277">）退伍令（無則免附）（</text:span><text:span text:style-name="T278">7</text:span><text:span text:style-name="T279">）身心障礙手冊（無則免附）（</text:span><text:span text:style-name="T280">8</text:span><text:span text:style-name="T281">）郵局存摺封面</text:span><text:span text:style-name="T282">(9)</text:span><text:span text:style-name="T283">近期</text:span><text:span text:style-name="T284">6</text:span><text:span text:style-name="T285">個月內</text:span><text:span text:style-name="T286">1</text:span><text:span text:style-name="T287">吋證件照</text:span><text:span text:style-name="T288">2</text:span><text:span text:style-name="T289">張</text:span><text:span text:style-name="T290">或照片電子光碟檔等證件資料，依規定時間完成報到手續。</text:span></text:p>
            <text:p text:style-name="內文"><text:span text:style-name="T291">二</text:span><text:span text:style-name="T292">.</text:span><text:span text:style-name="T293">聯絡電話：</text:span><text:span text:style-name="T294">04-26562834#1750</text:span><text:span text:style-name="T295">轉人事室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97">●</text:span><text:span text:style-name="T298">是否具雙重國籍：</text:span><text:span text:style-name="T299">□</text:span><text:span text:style-name="T300">是</text:span><text:span text:style-name="T301"><text:s text:c="6"/></text:span><text:span text:style-name="T302">□</text:span><text:span text:style-name="T303">否</text:span><text:span text:style-name="T304">。</text:span><text:span text:style-name="T305"><text:s text:c="8"/></text:span><text:span text:style-name="T306">●</text:span><text:span text:style-name="T307">是否有兼職之情事：</text:span><text:span text:style-name="T308">□</text:span><text:span text:style-name="T309">是</text:span><text:span text:style-name="T310"><text:s text:c="4"/></text:span><text:span text:style-name="T311">□</text:span><text:span text:style-name="T312">否</text:span><text:span text:style-name="T313">。</text:span></text:p>
      <text:p text:style-name="P314"><text:s/></text:p>
      <text:p text:style-name="P315"><text:s text:c="11"/></text:p>
      <text:p text:style-name="內文"><text:span text:style-name="T316"><text:s text:c="3"/></text:span><text:span text:style-name="T317">本人簽章：</text:span><text:span text:style-name="T318"><text:s text:c="31"/></text:span><text:span text:style-name="T319">年</text:span><text:span text:style-name="T320"><text:s text:c="4"/></text:span><text:span text:style-name="T321">月</text:span><text:span text:style-name="T322"><text:s text:c="5"/></text:span><text:span text:style-name="T323">日</text:span><text:span text:style-name="T32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cies</dc:creator>
    <meta:creation-date>2019-05-06T00:44:00Z</meta:creation-date>
    <dc:date>2024-04-12T07:38:00Z</dc:date>
    <meta:print-date>2018-05-23T07:26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52" meta:character-count="1022" meta:row-count="7" meta:non-whitespace-character-count="872"/>
  </office:meta>
</office:document-meta>
</file>