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1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6.08541666666667cm" style:use-optimal-column-width="true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20.505208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軟體&quot;;&quot;硬體&quot;;&quot;服務&quot;)">
          <table:help-message table:display="true"/>
          <table:error-message table:display="true"/>
        </table:content-validation>
        <table:content-validation table:name="val2" table:condition="of:cell-content-is-date() and cell-content-is-between(43831,2958465)">
          <table:help-message table:display="true"/>
          <table:error-message table:display="true"/>
        </table:content-validation>
        <table:content-validation table:name="val3" table:allow-empty-cell="false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軟體&quot;;&quot;硬體&quot;;&quot;服務&quot;;&quot;其他&quot;)">
          <table:help-message table:display="true"/>
          <table:error-message table:display="true"/>
        </table:content-validation>
        <table:content-validation table:name="val6" table:allow-empty-cell="false">
          <table:help-message table:display="true"/>
          <table:error-message table:display="true"/>
        </table:content-validation>
        <table:content-validation table:name="val7" table:condition="of:cell-content-is-date() and cell-content-is-between(43831,2958465)">
          <table:help-message table:display="true"/>
          <table:error-message table:display="true"/>
        </table:content-validation>
        <table:content-validation table:name="val8" table:condition="of:cell-content-is-in-list(&quot;軟體&quot;;&quot;硬體&quot;;&quot;服務&quot;;&quot;其他&quot;)">
          <table:help-message table:display="true"/>
          <table:error-message table:display="true"/>
        </table:content-validation>
        <table:content-validation table:name="val9" table:condition="of:cell-content-is-in-list(&quot;軟體&quot;;&quot;硬體&quot;;&quot;服務&quot;)">
          <table:help-message table:display="true"/>
          <table:error-message table:display="true"/>
        </table:content-validation>
        <table:content-validation table:name="val10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調查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1" table:number-columns-repeated="16369" table:default-cell-style-name="ce6"/>
        <table:table-row table:style-name="ro1">
          <table:table-cell office:value-type="string" table:style-name="ce2">
            <office:annotation draw:style-name="a0" svg:x="0.90625in" svg:y="0in" svg:width="2.25in" svg:height="0.96875in">
              <dc:creator>USER</dc:creator>
              <text:p><text:span text:style-name="T1">USER:</text:span><text:span text:style-name="T2"/></text:p>
              <text:p><text:span text:style-name="T2">請填寫分類，如軟體、硬體、服務或其他</text:span></text:p>
            </office:annotation>
            <text:p>分類</text:p>
          </table:table-cell>
          <table:table-cell office:value-type="string" table:style-name="ce3">
            <office:annotation draw:style-name="a1" svg:x="1.8125in" svg:y="0.0104166666666667in" svg:width="2.85416666666667in" svg:height="1.88541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，如「行政院(</text:span><text:span text:style-name="T2"/></text:p>
              <text:p><text:span text:style-name="T2">Executive Yuan)」</text:span></text:p>
            </office:annotation>
            <text:p>廠牌名稱(中文及英文)</text:p>
          </table:table-cell>
          <table:table-cell office:value-type="string" table:style-name="ce3">
            <office:annotation draw:style-name="a2" svg:x="3.10416666666667in" svg:y="0.0104166666666667in" svg:width="2.19791666666667in" svg:height="1.76041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</text:span></text:p>
            </office:annotation>
            <text:p>資通訊</text:p>
            <text:p>產品名稱</text:p>
          </table:table-cell>
          <table:table-cell office:value-type="string" table:style-name="ce3">
            <text:p>產品型號或版本</text:p>
          </table:table-cell>
          <table:table-cell office:value-type="string" table:style-name="ce3">
            <text:p>是否仍在使用</text:p>
            <text:p>(是/否)</text:p>
          </table:table-cell>
          <table:table-cell office:value-type="string" table:style-name="ce3">
            <office:annotation draw:style-name="a3" svg:x="8.0625in" svg:y="0.0104166666666667in" svg:width="3.19791666666667in" svg:height="2.22916666666667in">
              <dc:creator>USER</dc:creator>
              <text:p><text:span text:style-name="T1">USER:</text:span><text:span text:style-name="T1"/></text:p>
              <text:p><text:span text:style-name="T1">如選「是」，「委外標案名稱」及「委外(分包)廠商名稱」(H及I欄位)須填寫；如選「否」，「委外標案名稱」及「委外(分包)廠商名稱」(H及I欄位)不須填寫</text:span><text:span text:style-name="T1"/></text:p>
              <text:p/>
            </office:annotation>
            <text:p>是否為委外標案(含分包項目)使用之產品</text:p>
            <text:p>(是/否)</text:p>
          </table:table-cell>
          <table:table-cell office:value-type="string" table:style-name="ce3">
            <office:annotation draw:style-name="a4" svg:x="9.54166666666667in" svg:y="0.0104166666666667in" svg:width="3.38541666666667in" svg:height="2.29166666666667in">
              <dc:creator>USER</dc:creator>
              <text:p><text:span text:style-name="T1">USER:</text:span><text:span text:style-name="T1"/></text:p>
              <text:p><text:span text:style-name="T1">如選「是」，「委外標案名稱」及「委外(分包)廠商名稱」(H及I欄位)須填寫；如選「否」，「委外標案名稱」及「委外(分包)廠商名稱」(H及I欄位)不須填寫</text:span></text:p>
            </office:annotation>
            <text:p>委外標案(含分包項目)是否有陸籍人員</text:p>
            <text:p>(是/否)</text:p>
          </table:table-cell>
          <table:table-cell office:value-type="string" table:style-name="ce3">
            <text:p>委外標案名稱</text:p>
          </table:table-cell>
          <table:table-cell office:value-type="string" table:style-name="ce3">
            <office:annotation draw:style-name="a5" svg:x="12.2604166666667in" svg:y="0.0104166666666667in" svg:width="3.01041666666667in" svg:height="1.47916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，如「行政院(</text:span><text:span text:style-name="T2"/></text:p>
              <text:p><text:span text:style-name="T2">Executive Yuan)」</text:span></text:p>
            </office:annotation>
            <text:p>委外或分包廠商名稱</text:p>
          </table:table-cell>
          <table:table-cell office:value-type="string" table:style-name="ce3">
            <office:annotation draw:style-name="a6" svg:x="16.3541666666667in" svg:y="0.0104166666666667in" svg:width="1.97916666666667in" svg:height="2.16666666666667in">
              <dc:creator>USER</dc:creator>
              <text:p><text:span text:style-name="T1">USER:</text:span><text:span text:style-name="T2"/></text:p>
              <text:p><text:span text:style-name="T2">如選「是」，「無法如期汰換原因」(K欄位)不須填寫；如選「否」，「無法如期汰換原因」(K欄位)則為必填</text:span></text:p>
            </office:annotation>
            <text:p>能否於期限內完成汰換</text:p>
            <text:p>(110年12月31日)</text:p>
            <text:p>(是/否)</text:p>
          </table:table-cell>
          <table:table-cell office:value-type="string" table:style-name="ce3">
            <text:p>無法如期汰換原因</text:p>
            <text:p>(請敘明原因或正當理由)</text:p>
          </table:table-cell>
          <table:table-cell office:value-type="string" table:style-name="ce3">
            <text:p>預計汰換時間</text:p>
            <text:p>(西洋年/月/日)</text:p>
          </table:table-cell>
          <table:table-cell office:value-type="string" table:style-name="ce3">
            <office:annotation draw:style-name="a7" svg:x="23.0104166666667in" svg:y="0.0104166666666667in" svg:width="2.04166666666667in" svg:height="2.21875in">
              <dc:creator>USER</dc:creator>
              <text:p><text:span text:style-name="T1">USER:</text:span><text:span text:style-name="T2"/></text:p>
              <text:p><text:span text:style-name="T2">如選「是」，「汰換前配套措施或相關作為」(N欄位)為必填；如選「否」，「汰換前配套措施或相關作為」(N欄位)則可不填寫</text:span></text:p>
            </office:annotation>
            <text:p>目前是否與公務環境介接</text:p>
            <text:p>(是/否)</text:p>
          </table:table-cell>
          <table:table-cell office:value-type="string" table:style-name="ce3">
            <office:annotation draw:style-name="a8" svg:x="23.28125in" svg:y="0.0104166666666667in" svg:width="3.82291666666667in" svg:height="3.76041666666667in">
              <dc:creator>USER</dc:creator>
              <text:p><text:span text:style-name="T2">USER:</text:span><text:span text:style-name="T2"/></text:p>
              <text:p><text:span text:style-name="T2">「汰換前配套措施或相關作為(可複選)」因為可多選，無法提供下拉選單，請自行輸入，中間請用「、」隔開，可填寫項目包括下列：</text:span><text:span text:style-name="T2"/></text:p>
              <text:p><text:span text:style-name="T2">辦理財物報廢、</text:span><text:span text:style-name="T2"/></text:p>
              <text:p><text:span text:style-name="T2">停止與公務環境介接、</text:span><text:span text:style-name="T2"/></text:p>
              <text:p><text:span text:style-name="T2">加強版本更新作業、</text:span><text:span text:style-name="T2"/></text:p>
              <text:p><text:span text:style-name="T2">加強資安檢測作業、</text:span><text:span text:style-name="T2"/></text:p>
              <text:p><text:span text:style-name="T2">加強資安監控作業、</text:span><text:span text:style-name="T2"/></text:p>
              <text:p><text:span text:style-name="T2">加強委外管理作業、</text:span><text:span text:style-name="T2"/></text:p>
              <text:p><text:span text:style-name="T2">其他</text:span></text:p>
            </office:annotation>
            <text:p>汰換前配套措施或相關作為</text:p>
            <text:p>(可複選)</text:p>
          </table:table-cell>
          <table:table-cell office:value-type="string" table:style-name="ce4">
            <office:annotation draw:style-name="a9" svg:x="23.28125in" svg:y="0.0104166666666667in" svg:width="2.69791666666667in" svg:height="2.69791666666667in">
              <dc:creator>USER</dc:creator>
              <text:p><text:span text:style-name="T1">USER:</text:span><text:span text:style-name="T2"/></text:p>
              <text:p><text:span text:style-name="T2">若「汰換前配套措施或相關作為」(N欄位)選「其他」則必填寫「其他說明」(O欄位)，限50字元；若N欄位無選擇「其他」選項，僅於O欄位填寫其他說明，資料將會被刪除</text:span></text:p>
            </office:annotation>
            <text:p>「其他」說明</text:p>
          </table:table-cell>
          <table:table-cell table:number-columns-repeated="16369" table:style-name="ce2"/>
        </table:table-row>
        <table:table-row table:number-rows-repeated="558" table:style-name="ro2">
          <table:table-cell table:content-validation-name="val5" table:style-name="ce5"/>
          <table:table-cell table:number-columns-repeated="3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number-columns-repeated="2" table:style-name="ce6"/>
          <table:table-cell table:content-validation-name="val4" table:style-name="ce6"/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6"/>
          <table:table-cell table:style-name="ce6"/>
          <table:table-cell table:number-columns-repeated="16369" table:style-name="ce1"/>
        </table:table-row>
        <table:table-row table:number-rows-repeated="1048017" table:style-name="ro3">
          <table:table-cell table:content-validation-name="val1" table:style-name="ce6"/>
          <table:table-cell table:number-columns-repeated="3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number-columns-repeated="2"/>
          <table:table-cell table:content-validation-name="val4" table:style-name="ce6"/>
          <table:table-cell/>
          <table:table-cell table:content-validation-name="val2" table:style-name="ce6"/>
          <table:table-cell table:content-validation-name="val4" table:style-name="ce6"/>
          <table:table-cell table:content-validation-name="val3" table:style-name="ce6"/>
          <table:table-cell table:number-columns-repeated="16370"/>
        </table:table-row>
      </table:table>
      <table:table table:name="範例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5" table:default-cell-style-name="ce6"/>
        <table:table-column table:style-name="co1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9" table:default-cell-style-name="ce6"/>
        <table:table-column table:style-name="co1" table:number-columns-repeated="16369" table:default-cell-style-name="ce6"/>
        <table:table-row table:style-name="ro1">
          <table:table-cell office:value-type="string" table:style-name="ce9">
            <office:annotation draw:style-name="a10" svg:x="0.90625in" svg:y="0in" svg:width="2.25in" svg:height="0.96875in">
              <dc:creator>USER</dc:creator>
              <text:p><text:span text:style-name="T1">USER:</text:span><text:span text:style-name="T2"/></text:p>
              <text:p><text:span text:style-name="T2">請填寫分類，如軟體、硬體、服務或其他</text:span></text:p>
            </office:annotation>
            <text:p>分類</text:p>
          </table:table-cell>
          <table:table-cell office:value-type="string" table:style-name="ce10">
            <office:annotation draw:style-name="a11" svg:x="1.8125in" svg:y="0.0104166666666667in" svg:width="2.85416666666667in" svg:height="1.88541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，如「行政院(</text:span><text:span text:style-name="T2"/></text:p>
              <text:p><text:span text:style-name="T2">Executive Yuan)」</text:span></text:p>
            </office:annotation>
            <text:p>廠牌名稱(中文及英文)</text:p>
          </table:table-cell>
          <table:table-cell office:value-type="string" table:style-name="ce10">
            <office:annotation draw:style-name="a12" svg:x="3.10416666666667in" svg:y="0.0104166666666667in" svg:width="2.19791666666667in" svg:height="1.76041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</text:span></text:p>
            </office:annotation>
            <text:p>資通訊</text:p>
            <text:p>產品名稱</text:p>
          </table:table-cell>
          <table:table-cell office:value-type="string" table:style-name="ce10">
            <text:p>產品型號或版本</text:p>
          </table:table-cell>
          <table:table-cell office:value-type="string" table:style-name="ce10">
            <text:p>是否仍在使用</text:p>
            <text:p>(是/否)</text:p>
          </table:table-cell>
          <table:table-cell office:value-type="string" table:style-name="ce10">
            <office:annotation draw:style-name="a13" svg:x="8.0625in" svg:y="0.0104166666666667in" svg:width="3.19791666666667in" svg:height="2.22916666666667in">
              <dc:creator>USER</dc:creator>
              <text:p><text:span text:style-name="T1">USER:</text:span><text:span text:style-name="T1"/></text:p>
              <text:p><text:span text:style-name="T1">如選「是」，「委外標案名稱」及「委外(分包)廠商名稱」(H及I欄位)須填寫；如選「否」，「委外標案名稱」及「委外(分包)廠商名稱」(H及I欄位)不須填寫</text:span><text:span text:style-name="T1"/></text:p>
              <text:p/>
            </office:annotation>
            <text:p>是否為委外標案(含分包項目)使用之產品</text:p>
            <text:p>(是/否)</text:p>
          </table:table-cell>
          <table:table-cell office:value-type="string" table:style-name="ce10">
            <office:annotation draw:style-name="a14" svg:x="9.54166666666667in" svg:y="0.0104166666666667in" svg:width="3.38541666666667in" svg:height="2.29166666666667in">
              <dc:creator>USER</dc:creator>
              <text:p><text:span text:style-name="T1">USER:</text:span><text:span text:style-name="T1"/></text:p>
              <text:p><text:span text:style-name="T1">如選「是」，「委外標案名稱」及「委外(分包)廠商名稱」(H及I欄位)須填寫；如選「否」，「委外標案名稱」及「委外(分包)廠商名稱」(H及I欄位)不須填寫</text:span></text:p>
            </office:annotation>
            <text:p>委外標案(含分包項目)是否有陸籍人員</text:p>
            <text:p>(是/否)</text:p>
          </table:table-cell>
          <table:table-cell office:value-type="string" table:style-name="ce10">
            <text:p>委外標案名稱</text:p>
          </table:table-cell>
          <table:table-cell office:value-type="string" table:style-name="ce10">
            <office:annotation draw:style-name="a15" svg:x="12.2604166666667in" svg:y="0.0104166666666667in" svg:width="3.01041666666667in" svg:height="1.47916666666667in">
              <dc:creator>USER</dc:creator>
              <text:p><text:span text:style-name="T1">USER:</text:span><text:span text:style-name="T2"/></text:p>
              <text:p><text:span text:style-name="T2">請填寫中文全稱，如有英文名稱，請以括號方式加註於後方，如「行政院(</text:span><text:span text:style-name="T2"/></text:p>
              <text:p><text:span text:style-name="T2">Executive Yuan)」</text:span></text:p>
            </office:annotation>
            <text:p>委外或分包廠商名稱</text:p>
          </table:table-cell>
          <table:table-cell office:value-type="string" table:style-name="ce10">
            <office:annotation draw:style-name="a16" svg:x="16.3541666666667in" svg:y="0.0104166666666667in" svg:width="1.97916666666667in" svg:height="2.16666666666667in">
              <dc:creator>USER</dc:creator>
              <text:p><text:span text:style-name="T1">USER:</text:span><text:span text:style-name="T2"/></text:p>
              <text:p><text:span text:style-name="T2">如選「是」，「無法如期汰換原因」(K欄位)不須填寫；如選「否」，「無法如期汰換原因」(K欄位)則為必填</text:span></text:p>
            </office:annotation>
            <text:p>能否於期限內完成汰換</text:p>
            <text:p>(110年12月31日)</text:p>
            <text:p>(是/否)</text:p>
          </table:table-cell>
          <table:table-cell office:value-type="string" table:style-name="ce10">
            <text:p>無法如期汰換原因</text:p>
            <text:p>(請敘明原因或正當理由)</text:p>
          </table:table-cell>
          <table:table-cell office:value-type="string" table:style-name="ce10">
            <text:p>預計汰換時間</text:p>
            <text:p>(西洋年/月/日)</text:p>
          </table:table-cell>
          <table:table-cell office:value-type="string" table:style-name="ce10">
            <office:annotation draw:style-name="a17" svg:x="23.0104166666667in" svg:y="0.0104166666666667in" svg:width="2.04166666666667in" svg:height="2.21875in">
              <dc:creator>USER</dc:creator>
              <text:p><text:span text:style-name="T1">USER:</text:span><text:span text:style-name="T2"/></text:p>
              <text:p><text:span text:style-name="T2">如選「是」，「汰換前配套措施或相關作為」(N欄位)為必填；如選「否」，「汰換前配套措施或相關作為」(N欄位)則可不填寫</text:span></text:p>
            </office:annotation>
            <text:p>目前是否與公務環境介接</text:p>
            <text:p>(是/否)</text:p>
          </table:table-cell>
          <table:table-cell office:value-type="string" table:style-name="ce10">
            <office:annotation draw:style-name="a18" svg:x="23.28125in" svg:y="0.0104166666666667in" svg:width="3.82291666666667in" svg:height="3.76041666666667in">
              <dc:creator>USER</dc:creator>
              <text:p><text:span text:style-name="T2">USER:</text:span><text:span text:style-name="T2"/></text:p>
              <text:p><text:span text:style-name="T2">「汰換前配套措施或相關作為(可複選)」因為可多選，無法提供下拉選單，請自行輸入，中間請用「、」隔開，可填寫項目包括下列：</text:span><text:span text:style-name="T2"/></text:p>
              <text:p><text:span text:style-name="T2">辦理財物報廢、</text:span><text:span text:style-name="T2"/></text:p>
              <text:p><text:span text:style-name="T2">停止與公務環境介接、</text:span><text:span text:style-name="T2"/></text:p>
              <text:p><text:span text:style-name="T2">加強版本更新作業、</text:span><text:span text:style-name="T2"/></text:p>
              <text:p><text:span text:style-name="T2">加強資安檢測作業、</text:span><text:span text:style-name="T2"/></text:p>
              <text:p><text:span text:style-name="T2">加強資安監控作業、</text:span><text:span text:style-name="T2"/></text:p>
              <text:p><text:span text:style-name="T2">加強委外管理作業、</text:span><text:span text:style-name="T2"/></text:p>
              <text:p><text:span text:style-name="T2">其他</text:span></text:p>
            </office:annotation>
            <text:p>汰換前配套措施或相關作為</text:p>
            <text:p>(可複選)</text:p>
          </table:table-cell>
          <table:table-cell office:value-type="string" table:style-name="ce11">
            <office:annotation draw:style-name="a19" svg:x="23.28125in" svg:y="0.0104166666666667in" svg:width="2.69791666666667in" svg:height="2.69791666666667in">
              <dc:creator>USER</dc:creator>
              <text:p><text:span text:style-name="T2">USER:</text:span><text:span text:style-name="T2"/></text:p>
              <text:p><text:span text:style-name="T2">若「汰換前配套措施或相關作為」(N欄位)選「其他」則必填寫「其他說明」(O欄位)，限50字元；若N欄位無選擇「其他」選項，僅於O欄位填寫其他說明，資料將會被刪除</text:span></text:p>
            </office:annotation>
            <text:p>「其他」說明</text:p>
          </table:table-cell>
          <table:table-cell table:number-columns-repeated="16369" table:style-name="ce2"/>
        </table:table-row>
        <table:table-row table:style-name="ro4">
          <table:table-cell office:value-type="string" table:content-validation-name="val9" table:style-name="ce12">
            <text:p>軟體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入侵偵測系統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4">
            <text:p>(不須填寫)</text:p>
          </table:table-cell>
          <table:table-cell office:value-type="string" table:style-name="ce14">
            <text:p>(不須填寫)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style-name="ce14">
            <text:p>(不須填寫)</text:p>
          </table:table-cell>
          <table:table-cell office:value-type="date" office:date-value="2021-06-01T00:00:00" table:content-validation-name="val7" table:style-name="ce15">
            <text:p>2021/6/1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6" table:style-name="ce13">
            <text:p>加強版本更新作業、加強資安檢測作業、加強資安監控作業</text:p>
          </table:table-cell>
          <table:table-cell table:style-name="ce13"/>
          <table:table-cell table:number-columns-repeated="16369" table:style-name="ce5"/>
        </table:table-row>
        <table:table-row table:style-name="ro4">
          <table:table-cell office:value-type="string" table:content-validation-name="val9" table:style-name="ce12">
            <text:p>硬體</text:p>
          </table:table-cell>
          <table:table-cell office:value-type="string" table:style-name="ce13">
            <text:p>杭州海康威視數位技術股份有限公司(Hikvision)</text:p>
          </table:table-cell>
          <table:table-cell office:value-type="string" table:style-name="ce12">
            <text:p>網路攝影機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4">
            <text:p>(不須填寫)</text:p>
          </table:table-cell>
          <table:table-cell office:value-type="string" table:style-name="ce14">
            <text:p>(不須填寫)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3">
            <text:p>因數量多達500臺，且經費限制無法於期限內汰換</text:p>
          </table:table-cell>
          <table:table-cell office:value-type="date" office:date-value="2023-12-01T00:00:00" table:content-validation-name="val7" table:style-name="ce15">
            <text:p>2023/12/1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6" table:style-name="ce12">
            <text:p>停止與公務環境介接</text:p>
          </table:table-cell>
          <table:table-cell table:style-name="ce12"/>
          <table:table-cell table:number-columns-repeated="16369" table:style-name="ce5"/>
        </table:table-row>
        <table:table-row table:style-name="ro4">
          <table:table-cell office:value-type="string" table:content-validation-name="val9" table:style-name="ce12">
            <text:p>硬體</text:p>
          </table:table-cell>
          <table:table-cell office:value-type="string" table:style-name="ce13">
            <text:p>普聯技術有限公司(TP-Link)</text:p>
          </table:table-cell>
          <table:table-cell office:value-type="string" table:style-name="ce12">
            <text:p>網路交換器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4">
            <text:p>(不須填寫)</text:p>
          </table:table-cell>
          <table:table-cell office:value-type="string" table:style-name="ce14">
            <text:p>(不須填寫)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3">
            <text:p>經費限制無法於期限內汰換</text:p>
          </table:table-cell>
          <table:table-cell office:value-type="date" office:date-value="2023-12-01T00:00:00" table:content-validation-name="val7" table:style-name="ce15">
            <text:p>2023/12/1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6" table:style-name="ce13">
            <text:p>加強版本更新作業、加強資安檢測作業、加強資安監控作業</text:p>
          </table:table-cell>
          <table:table-cell table:style-name="ce12"/>
          <table:table-cell table:number-columns-repeated="16369" table:style-name="ce5"/>
        </table:table-row>
        <table:table-row table:style-name="ro5">
          <table:table-cell office:value-type="string" table:content-validation-name="val9" table:style-name="ce12">
            <text:p>硬體</text:p>
          </table:table-cell>
          <table:table-cell office:value-type="string" table:style-name="ce13">
            <text:p>小米集團(MI)(含紅米)</text:p>
          </table:table-cell>
          <table:table-cell office:value-type="string" table:style-name="ce12">
            <text:p>智慧型手機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4">
            <text:p>(不須填寫)</text:p>
          </table:table-cell>
          <table:table-cell office:value-type="string" table:style-name="ce14">
            <text:p>(不須填寫)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style-name="ce14">
            <text:p>(不須填寫)</text:p>
          </table:table-cell>
          <table:table-cell office:value-type="date" office:date-value="2021-02-01T00:00:00" table:content-validation-name="val7" table:style-name="ce15">
            <text:p>2021/2/1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6" table:style-name="ce12">
            <text:p>辦理財物報廢</text:p>
          </table:table-cell>
          <table:table-cell table:style-name="ce12"/>
          <table:table-cell table:number-columns-repeated="16369" table:style-name="ce5"/>
        </table:table-row>
        <table:table-row table:style-name="ro4">
          <table:table-cell office:value-type="string" table:content-validation-name="val9" table:style-name="ce12">
            <text:p>硬體</text:p>
          </table:table-cell>
          <table:table-cell office:value-type="string" table:style-name="ce13">
            <text:p>華為技術有限公司(Huawei)</text:p>
          </table:table-cell>
          <table:table-cell office:value-type="string" table:style-name="ce12">
            <text:p>筆記型電腦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4">
            <text:p>(不須填寫)</text:p>
          </table:table-cell>
          <table:table-cell office:value-type="string" table:style-name="ce14">
            <text:p>(不須填寫)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3">
            <text:p>產品使用年限未達，爰無法於期限內汰換</text:p>
          </table:table-cell>
          <table:table-cell office:value-type="date" office:date-value="2023-12-01T00:00:00" table:content-validation-name="val7" table:style-name="ce15">
            <text:p>2023/12/1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6" table:style-name="ce12">
            <text:p>其他</text:p>
          </table:table-cell>
          <table:table-cell office:value-type="string" table:style-name="ce13">
            <text:p>待使用年限到期後即辦理財物報廢作業</text:p>
          </table:table-cell>
          <table:table-cell table:number-columns-repeated="16369" table:style-name="ce5"/>
        </table:table-row>
        <table:table-row table:style-name="ro4">
          <table:table-cell office:value-type="string" table:content-validation-name="val9" table:style-name="ce12">
            <text:p>硬體</text:p>
          </table:table-cell>
          <table:table-cell office:value-type="string" table:style-name="ce13">
            <text:p>華為技術有限公司(Huawei)</text:p>
          </table:table-cell>
          <table:table-cell office:value-type="string" table:style-name="ce12">
            <text:p>筆記型電腦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2">
            <text:p>○○○</text:p>
          </table:table-cell>
          <table:table-cell office:value-type="string" table:style-name="ce12">
            <text:p>○○○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style-name="ce14">
            <text:p>(不須填寫)</text:p>
          </table:table-cell>
          <table:table-cell office:value-type="date" office:date-value="2021-02-01T00:00:00" table:content-validation-name="val7" table:style-name="ce15">
            <text:p>2021/2/1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content-validation-name="val6" table:style-name="ce12">
            <text:p>停止與公務環境介接</text:p>
          </table:table-cell>
          <table:table-cell table:style-name="ce16"/>
          <table:table-cell table:number-columns-repeated="16369"/>
        </table:table-row>
        <table:table-row table:number-rows-repeated="9" table:style-name="ro2">
          <table:table-cell table:content-validation-name="val8" table:style-name="ce5"/>
          <table:table-cell table:number-columns-repeated="2" table:style-name="ce6"/>
          <table:table-cell table:content-validation-name="val9" table:style-name="ce6"/>
          <table:table-cell table:content-validation-name="val10" table:style-name="ce6"/>
          <table:table-cell table:content-validation-name="val10" table:style-name="ce6"/>
          <table:table-cell table:content-validation-name="val10" table:style-name="ce6"/>
          <table:table-cell table:number-columns-repeated="2" table:style-name="ce6"/>
          <table:table-cell table:content-validation-name="val10" table:style-name="ce6"/>
          <table:table-cell table:style-name="ce6"/>
          <table:table-cell table:content-validation-name="val7" table:style-name="ce6"/>
          <table:table-cell table:content-validation-name="val10" table:style-name="ce6"/>
          <table:table-cell table:content-validation-name="val6" table:style-name="ce6"/>
          <table:table-cell table:number-columns-repeated="16370" table:style-name="ce6"/>
        </table:table-row>
        <table:table-row table:number-rows-repeated="588" table:style-name="ro2">
          <table:table-cell table:content-validation-name="val8" table:style-name="ce5"/>
          <table:table-cell table:number-columns-repeated="2"/>
          <table:table-cell table:content-validation-name="val9" table:style-name="ce6"/>
          <table:table-cell table:content-validation-name="val10" table:style-name="ce6"/>
          <table:table-cell table:content-validation-name="val10" table:style-name="ce6"/>
          <table:table-cell table:content-validation-name="val10" table:style-name="ce6"/>
          <table:table-cell table:number-columns-repeated="2"/>
          <table:table-cell table:content-validation-name="val10" table:style-name="ce6"/>
          <table:table-cell/>
          <table:table-cell table:content-validation-name="val7" table:style-name="ce6"/>
          <table:table-cell table:content-validation-name="val10" table:style-name="ce6"/>
          <table:table-cell table:content-validation-name="val6" table:style-name="ce6"/>
          <table:table-cell table:number-columns-repeated="16370"/>
        </table:table-row>
        <table:table-row table:number-rows-repeated="1047972" table:style-name="ro3">
          <table:table-cell table:content-validation-name="val9" table:style-name="ce6"/>
          <table:table-cell table:number-columns-repeated="2"/>
          <table:table-cell table:content-validation-name="val9" table:style-name="ce6"/>
          <table:table-cell table:content-validation-name="val10" table:style-name="ce6"/>
          <table:table-cell table:content-validation-name="val10" table:style-name="ce6"/>
          <table:table-cell table:content-validation-name="val10" table:style-name="ce6"/>
          <table:table-cell table:number-columns-repeated="2"/>
          <table:table-cell table:content-validation-name="val10" table:style-name="ce6"/>
          <table:table-cell/>
          <table:table-cell table:content-validation-name="val7" table:style-name="ce6"/>
          <table:table-cell table:content-validation-name="val10" table:style-name="ce6"/>
          <table:table-cell table:content-validation-name="val6" table:style-name="ce6"/>
          <table:table-cell table:number-columns-repeated="16370"/>
        </table:table-row>
      </table:table>
      <table:table table:name="欄位說明" table:style-name="ta2">
        <table:table-column table:style-name="co17" table:default-cell-style-name="ce1"/>
        <table:table-column table:style-name="co1" table:number-columns-repeated="16383" table:default-cell-style-name="ce1"/>
        <table:table-row table:style-name="ro6">
          <table:table-cell office:value-type="string" table:style-name="ce7">
            <text:p>「分類」欄位預設選項說明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1.<text:span text:style-name="T1">軟體</text:span>：資通軟體或系統，如應用軟體、系統軟體、開發工具、客製化套裝軟體、APP及電腦作業系統等</text:p>
            <text:p>2.<text:span text:style-name="T1">硬體</text:span>：具連網能力、資料處理或控制功能者皆屬廣義之資通訊設備，如個人電腦、伺服器、無人機、印表機、網路通訊設備、可攜式設備及物聯網設備等</text:p>
            <text:p>3.<text:span text:style-name="T1">服務</text:span>：資通服務，如客服服務及軟硬體資產維護服務等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7">
            <text:p>「汰換前配套措施或相關作為」欄位預設選項說明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1.<text:span text:style-name="T1">辦理財物報廢</text:span>：依相關規定辦理財務報廢作業</text:p>
            <text:p>2.<text:span text:style-name="T1">停止與公務環境介接</text:span>：停止與公務設備或公務網路等環境進行連接、不處理公務資料</text:p>
            <text:p>3.<text:span text:style-name="T1">加強版本更新作業</text:span>：定期執行韌體及軟體等相關更新</text:p>
            <text:p>4.<text:span text:style-name="T1">加強資安檢測作業</text:span>：定期執行弱點掃描及滲透測試等檢測作業</text:p>
            <text:p>5.<text:span text:style-name="T1">加強資安監控作業</text:span>：部署或安裝IDS、IPS、WAF或防毒軟體等相關軟硬體產品，以及透過SOC監控持續掌握資安現況</text:p>
            <text:p>6.<text:span text:style-name="T1">加強委外管理作業</text:span>：加強監督委外廠商或於採購作業中(包含計畫作業、招標、決標、履約管理、驗收等)落實各階段之資安要求及控制措施</text:p>
            <text:p>7.<text:span text:style-name="T1">其他</text:span>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chpscsj</dc:creator>
    <meta:creation-date>2020-12-28T02:07:49Z</meta:creation-date>
    <dc:date>2021-01-04T06:50:51Z</dc:date>
    <meta:print-date>2020-12-28T12:20:46Z</meta:print-date>
  </office:meta>
</office:document-meta>
</file>