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1666in" fo:line-height="0.2916in" fo:margin-left="-0.125in" fo:text-indent="0.145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.0833in" fo:margin-bottom="0.0833in" fo:line-height="0.2916in"/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margin-top="0.0833in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9423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Column9" style:family="table-column">
      <style:table-column-properties style:column-width="0.4673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4" style:family="table">
      <style:table-properties style:width="6.9631in" fo:margin-left="-0.0791in" table:align="left"/>
    </style:style>
    <style:style style:name="TableRow12" style:family="table-row">
      <style:table-row-properties style:min-row-height="0.2916in" style:use-optimal-row-height="false"/>
    </style:style>
    <style:style style:name="TableCell1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1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9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1" style:family="table-row">
      <style:table-row-properties style:min-row-height="0.2916in" style:use-optimal-row-height="false"/>
    </style:style>
    <style:style style:name="TableCell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30" style:family="table-row">
      <style:table-row-properties style:min-row-height="0.2756in" style:use-optimal-row-height="false"/>
    </style:style>
    <style:style style:name="TableCell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33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1666in" fo:margin-bottom="0.1666in" fo:line-height="0.2083in" fo:margin-right="-0.0194in"/>
    </style:style>
    <style:style style:name="T36" style:parent-style-name="預設段落字型" style:family="text">
      <style:text-properties style:font-name="新細明體" style:font-name-complex="Wingdings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內文" style:family="paragraph">
      <style:paragraph-properties style:snap-to-layout-grid="false" fo:text-align="justify" fo:margin-top="0.0833in" fo:margin-bottom="0.1666in" fo:line-height="0.2083in" fo:margin-right="-0.0194in"/>
    </style:style>
    <style:style style:name="T51" style:parent-style-name="預設段落字型" style:family="text">
      <style:text-properties style:font-name="新細明體" style:font-name-complex="Wingdings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P65" style:parent-style-name="內文" style:family="paragraph">
      <style:paragraph-properties style:snap-to-layout-grid="false" fo:text-align="justify" fo:margin-top="0.0833in" fo:margin-bottom="0.1666in" fo:line-height="0.2083in" fo:margin-left="1.725in" fo:margin-right="-0.0194in" fo:text-indent="-1.725in">
        <style:tab-stops/>
      </style:paragraph-properties>
    </style:style>
    <style:style style:name="T66" style:parent-style-name="預設段落字型" style:family="text">
      <style:text-properties style:font-name="新細明體" style:font-name-complex="Wingdings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ableRow84" style:family="table-row">
      <style:table-row-properties style:min-row-height="0.6152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111in" fo:margin-bottom="0.1111in" style:line-height-at-least="0in" fo:margin-right="-0.0194in"/>
      <style:text-properties style:font-name-asian="標楷體" style:font-size-complex="12pt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95" style:family="table-row">
      <style:table-row-properties style:min-row-height="0.2701in" style:use-optimal-row-height="false" fo:keep-together="always"/>
    </style:style>
    <style:style style:name="TableCell9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00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6" style:parent-style-name="清單段落" style:family="paragraph">
      <style:paragraph-properties style:snap-to-layout-grid="false" fo:margin-left="0.25in" fo:margin-right="-0.0194in">
        <style:tab-stops/>
      </style:paragraph-properties>
      <style:text-properties style:font-name-asian="標楷體" style:font-size-complex="12pt"/>
    </style:style>
    <style:style style:name="TableRow107" style:family="table-row">
      <style:table-row-properties style:min-row-height="0.1736in" style:use-optimal-row-height="false" fo:keep-together="always"/>
    </style:style>
    <style:style style:name="TableCell10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1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Row119" style:family="table-row">
      <style:table-row-properties style:min-row-height="0.1736in" style:use-optimal-row-height="false" fo:keep-together="always"/>
    </style:style>
    <style:style style:name="TableCell12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24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Row131" style:family="table-row">
      <style:table-row-properties style:min-row-height="0.1736in" style:use-optimal-row-height="false" fo:keep-together="always"/>
    </style:style>
    <style:style style:name="TableCell132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3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36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3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3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41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P145" style:parent-style-name="內文" style:family="paragraph">
      <style:paragraph-properties fo:margin-left="0.6694in" fo:margin-right="-0.1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083in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-0.0083in" style:font-size-complex="12pt"/>
    </style:style>
    <style:style style:name="T151" style:parent-style-name="預設段落字型" style:family="text">
      <style:text-properties style:font-name="標楷體" style:font-name-asian="標楷體" fo:letter-spacing="-0.0083in" style:font-size-complex="12pt"/>
    </style:style>
    <style:style style:name="T152" style:parent-style-name="超連結" style:family="text">
      <style:text-properties style:font-name="標楷體" style:font-name-asian="標楷體" style:font-name-complex="Segoe UI" style:use-window-font-color="true" fo:letter-spacing="0.0055in" style:font-size-complex="12pt" fo:background-color="#FFFFFF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fo:margin-left="0.6694in" fo:margin-right="-0.125in" fo:text-indent="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letter-spacing="-0.0083in" style:font-size-complex="12pt"/>
    </style:style>
    <style:style style:name="T159" style:parent-style-name="預設段落字型" style:family="text">
      <style:text-properties style:font-name="標楷體" style:font-name-asian="標楷體" fo:letter-spacing="-0.0083in" style:font-size-complex="12pt"/>
    </style:style>
    <style:style style:name="P160" style:parent-style-name="內文" style:family="paragraph">
      <style:paragraph-properties style:snap-to-layout-grid="false" fo:text-align="justify" fo:margin-top="0.0833in" style:line-height-at-least="0.0833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LED照明深耕講座系列</text:p>
      <text:p text:style-name="P2">LED照明節能與智慧應用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服<text:s/>務<text:s/>單<text:s/>位(全名)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聯絡電話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聯<text:s/>絡<text:s/>地<text:s/>址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傳真電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參加場次</text:p>
            <text:p text:style-name="P33">(請勾選)</text:p>
          </table:table-cell>
          <table:table-cell table:style-name="TableCell34" table:number-columns-spanned="6">
            <text:p text:style-name="P35"><text:span text:style-name="T36">□</text:span><text:span text:style-name="T37"><text:s/>115</text:span><text:span text:style-name="T38">年</text:span><text:span text:style-name="T39">5</text:span><text:span text:style-name="T40">月</text:span><text:span text:style-name="T41"><text:s/>7<text:s/></text:span><text:span text:style-name="T42">日上午</text:span><text:span text:style-name="T43"><text:s text:c="2"/></text:span><text:span text:style-name="T44">「</text:span><text:span text:style-name="T45">LED</text:span><text:span text:style-name="T46">照明節能基礎」</text:span><text:span text:style-name="T47"><text:s text:c="21"/>(</text:span><text:span text:style-name="T48">線上直播課程</text:span><text:span text:style-name="T49">)</text:span></text:p>
            <text:p text:style-name="P50"><text:span text:style-name="T51">□</text:span><text:span text:style-name="T52"><text:s/>115</text:span><text:span text:style-name="T53">年</text:span><text:span text:style-name="T54">5</text:span><text:span text:style-name="T55">月</text:span><text:span text:style-name="T56"><text:s/>7<text:s/></text:span><text:span text:style-name="T57">日下午</text:span><text:span text:style-name="T58"><text:s text:c="2"/></text:span><text:span text:style-name="T59">「</text:span><text:span text:style-name="T60">LED</text:span><text:span text:style-name="T61">照明節能與智慧案例分享」</text:span><text:span text:style-name="T62"><text:s/>(</text:span><text:span text:style-name="T63">線上直播課程</text:span><text:span text:style-name="T64">)</text:span></text:p>
            <text:p text:style-name="P65"><text:span text:style-name="T66">□</text:span><text:span text:style-name="T67"><text:s/>115</text:span><text:span text:style-name="T68">年</text:span><text:span text:style-name="T69">5</text:span><text:span text:style-name="T70">月</text:span><text:span text:style-name="T71"><text:s/>7<text:s/></text:span><text:span text:style-name="T72">日全天</text:span><text:span text:style-name="T73"><text:s text:c="2"/></text:span><text:span text:style-name="T74">「</text:span><text:span text:style-name="T75">LED</text:span><text:span text:style-name="T76">照明節能基礎」</text:span><text:span text:style-name="T77">+</text:span><text:span text:style-name="T78">「</text:span><text:span text:style-name="T79">LED</text:span><text:span text:style-name="T80">照明節能與智慧案例分享」</text:span><text:span text:style-name="T81"><text:s/>(</text:span><text:span text:style-name="T82">線上直播課程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參加者姓名</text:p>
          </table:table-cell>
          <table:table-cell table:style-name="TableCell87">
            <text:p text:style-name="P88">性別</text:p>
          </table:table-cell>
          <table:table-cell table:style-name="TableCell89">
            <text:p text:style-name="P90">服務部門/職稱</text:p>
          </table:table-cell>
          <table:table-cell table:style-name="TableCell91" table:number-columns-spanned="3">
            <text:p text:style-name="P92">E-mail</text:p>
          </table:table-cell>
          <table:covered-table-cell/>
          <table:covered-table-cell/>
          <table:table-cell table:style-name="TableCell93">
            <text:p text:style-name="P94">手機號碼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□男</text:p>
            <text:p text:style-name="P100">□女</text:p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□男</text:p>
            <text:p text:style-name="P112">□女</text:p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□男</text:p>
            <text:p text:style-name="P124">□女</text:p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□男</text:p>
            <text:p text:style-name="P136">□女</text:p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</table:table>
      <text:p text:style-name="內文"><text:span text:style-name="T143">報名方式：線上報名</text:span><text:a office:title="https://reurl.cc/ep67nr" xlink:href="https://reurl.cc/ep67nR" office:target-frame-name="_top" xlink:show="replace"><text:span text:style-name="T144">https://reurl.cc/ep67nR</text:span></text:a></text:p>
      <text:p text:style-name="P145"><text:span text:style-name="T146"><text:s text:c="2"/></text:span><text:span text:style-name="T147">或詳填報名表傳真至</text:span><text:span text:style-name="T148">(03)582-0375</text:span><text:span text:style-name="T149">或</text:span><text:span text:style-name="T150">e-mail</text:span><text:span text:style-name="T151">至</text:span><text:a xlink:href="mailto:cschen@itri.org.tw" office:target-frame-name="_top" xlink:show="replace"><text:span text:style-name="T152">cschen@itri.org.tw</text:span></text:a><text:span text:style-name="T153"><text:s/></text:span></text:p>
      <text:p text:style-name="P154"><text:span text:style-name="T155">(</text:span><text:span text:style-name="T156">報名從速，額滿截止</text:span><text:span text:style-name="T157">)</text:span><text:span text:style-name="T158"><text:s/></text:span><text:span text:style-name="T159">。</text:span></text:p>
      <text:h text:style-name="P160" text:outline-level="1"><text:span text:style-name="T161">聯絡窗口：</text:span><text:span text:style-name="T162">工研院綠能所</text:span><text:span text:style-name="T163"><text:s text:c="2"/></text:span><text:span text:style-name="T164">陳小姐，連絡電話：</text:span><text:span text:style-name="T165">(03)591-8675</text:span><text:span text:style-name="T166">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125in" style:line-height-at-least="0.1666in" fo:margin-left="0.7618in" fo:margin-right="-0.0986in">
        <style:tab-stops>
          <style:tab-stop style:type="left" style:position="1.2069in"/>
        </style:tab-stops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.3333in" fo:margin-left="2.1243in" fo:text-indent="-1.1409in">
        <style:tab-stops>
          <style:tab-stop style:type="left" style:position="0.0006in"/>
          <style:tab-stop style:type="left" style:position="2.7979in"/>
        </style:tab-stops>
      </style:paragraph-properties>
      <style:text-properties style:font-name="Arial" style:font-name-asian="華康粗圓體" style:font-name-complex="Arial" fo:font-size="13pt" style:font-size-asian="13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393in">
        <style:tab-stops>
          <style:tab-stop style:type="left" style:position="1.6743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end" style:line-height-at-least="0.1388in"/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style:snap-to-layout-grid="false" fo:margin-bottom="0.0833in" style:line-height-at-least="0.1666in" fo:margin-left="0.5152in">
        <style:tab-stops/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nnamed51" style:display-name="unnamed51" style:family="text">
      <style:text-properties style:text-line-through-type="none" fo:color="#1E2532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5in">
        <style:tab-stops/>
      </style:paragraph-properties>
      <style:text-properties style:font-name="Calibri" style:font-name-complex="新細明體" fo:font-size="11pt" style:font-size-asian="11pt" style:font-size-complex="11pt" fo:hyphenate="false"/>
    </style:style>
    <style:style style:name="頁首字元" style:display-name="頁首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89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1.69792in" svg:height="0.3909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除濕空調技術研討會</dc:title>
    <dc:subject/>
    <meta:initial-creator>s.s.y</meta:initial-creator>
    <dc:creator>teacher</dc:creator>
    <meta:creation-date>2026-04-08T03:48:00Z</meta:creation-date>
    <dc:date>2026-04-08T03:48:00Z</dc:date>
    <meta:print-date>2025-03-14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