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學校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箱數</text:p>
          </table:table-cell>
          <table:table-cell office:value-type="string" table:style-name="ce3">
            <text:p>郵號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收件單位</text:p>
          </table:table-cell>
          <table:table-cell office:value-type="string" table:style-name="ce2">
            <text:p>收件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考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立臺中教大附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民權路2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2426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私立東大附中附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臺灣大道四段17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59026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私立葳格高中附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軍福十八路32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7172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私立明德高中附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臺中市南區明德街8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87767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私立磊川華德福實驗教育學校附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松竹五路233號及3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5011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私立育仁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錦祥里雙十路二段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3213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私立慎齋小學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山西路二段2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2819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私立明道普霖斯頓小學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河北路三段1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42558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私立麗喆國(中)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國安二路242巷19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61309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市立中區光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6">
            <text:p>400</text:p>
          </table:table-cell>
          <table:table-cell office:value-type="string" table:style-name="ce3">
            <text:p>臺中市中區三民路二段14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9417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市立臺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6">
            <text:p>401</text:p>
          </table:table-cell>
          <table:table-cell office:value-type="string" table:style-name="ce3">
            <text:p>臺中市東區臺中路15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81510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市立大智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6">
            <text:p>401</text:p>
          </table:table-cell>
          <table:table-cell office:value-type="string" table:style-name="ce3">
            <text:p>臺中市東區大智路35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82568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市立東區成功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6">
            <text:p>401</text:p>
          </table:table-cell>
          <table:table-cell office:value-type="string" table:style-name="ce3">
            <text:p>臺中市東區旱溪西路一段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12422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市立進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6">
            <text:p>401</text:p>
          </table:table-cell>
          <table:table-cell office:value-type="string" table:style-name="ce3">
            <text:p>臺中市東區進化路1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1268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市立力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6">
            <text:p>401</text:p>
          </table:table-cell>
          <table:table-cell office:value-type="string" table:style-name="ce3">
            <text:p>臺中市東區進化路2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60441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市立樂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6">
            <text:p>401</text:p>
          </table:table-cell>
          <table:table-cell office:value-type="string" table:style-name="ce3">
            <text:p>臺中市東區樂業路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12129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市立忠孝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6">
            <text:p>403</text:p>
          </table:table-cell>
          <table:table-cell office:value-type="string" table:style-name="ce3">
            <text:p>臺中市西區三民路一段17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4216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市立忠信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6">
            <text:p>403</text:p>
          </table:table-cell>
          <table:table-cell office:value-type="string" table:style-name="ce3">
            <text:p>臺中市西區林森路1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72286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市立大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6">
            <text:p>403</text:p>
          </table:table-cell>
          <table:table-cell office:value-type="string" table:style-name="ce3">
            <text:p>臺中市西區自由路一段1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2231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市立忠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6">
            <text:p>403</text:p>
          </table:table-cell>
          <table:table-cell office:value-type="string" table:style-name="ce3">
            <text:p>臺中市西區臺灣大道二段5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7286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市立西區中正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6">
            <text:p>403</text:p>
          </table:table-cell>
          <table:table-cell office:value-type="string" table:style-name="ce3">
            <text:p>臺中市西區英才路4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21204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市立南區和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臺中市南區復興路二段5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61313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市立國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臺中市南區國光路2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87247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市立信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臺中市南區五權南路3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62200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市立北區太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太平路7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21110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市立北區中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漢口路三段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7960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市立篤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篤行路3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01348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市立健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健行路6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0380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市立省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崇德路一段10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1809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市立西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西屯路二段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70135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市立西屯區泰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環中路二段3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701704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市立大鵬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中平路2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1465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市立西屯區永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西屯路三段13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62447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市立協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協和里安和路9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58802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市立大仁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重慶路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3454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市立南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黎明路一段9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89423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市立鎮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黎明路一段4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79212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市立文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忠勇路9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8969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市立春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春安路10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89440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市立黎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黎明路二段5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51736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市立北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進化北路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3211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市立僑孝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北屯路4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44704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市立四張犁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后庄路910號(四張犁)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22704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市立松竹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昌平路二段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44704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市立軍功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和平里軍福十三路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7069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市立北屯區大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東山路二段1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9074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市立逢甲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北坑巷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9004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市立建功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軍和街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670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市立北屯區新興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新興路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25851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市立仁愛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四平路7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2386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立立人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北平路一段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5697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市立北屯區文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昌平路一段9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6195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市立大勇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6">
            <text:p>403</text:p>
          </table:table-cell>
          <table:table-cell office:value-type="string" table:style-name="ce3">
            <text:p>臺中市西區忠明南路5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75595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市立重慶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重慶路35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2351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市立南屯區東興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大隆路7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27625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市立文心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文心路四段57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44590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市立四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文心路四段9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0231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市立何厝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重慶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6649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市立國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國祥街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62168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市立上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西屯路二段上石南6巷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708741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市立大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文心路一段2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71660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市立陳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陳平路5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97355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市立賴厝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6">
            <text:p>404</text:p>
          </table:table-cell>
          <table:table-cell office:value-type="string" table:style-name="ce3">
            <text:p>臺中市北區漢口路四段1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30238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市立永春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永春東路28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75746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市立惠文國小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公益路二段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59690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市立樹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臺中市南區福田路1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65729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市立東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東光路9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7721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市立上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上安路1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52732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市立仁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崇德路三段5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21113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市立長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櫻花路1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5760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市立惠來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文中路1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17635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市立大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臺中市南屯區向上路二段2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81660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市立東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6">
            <text:p>407</text:p>
          </table:table-cell>
          <table:table-cell office:value-type="string" table:style-name="ce3">
            <text:p>臺中市西屯區國際街7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50979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市立廍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3">
            <text:p>臺中市北屯區景賢路29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35070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市立樹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6">
            <text:p>402</text:p>
          </table:table-cell>
          <table:table-cell office:value-type="string" table:style-name="ce3">
            <text:p>臺中市南區樹德里25鄰復興北路5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60223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國立中科實驗高級中學雙語部(國小)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平和路22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8685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華德福大地實驗學校附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公園路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7752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私立華盛頓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潭興路一段165巷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9329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市立善水國(中)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梧南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9616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市立新高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立功路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8168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市立豐原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新生北路1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206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市立瑞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西安街7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620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市立南陽國小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中陽里南陽路4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252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市立富春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豐西里中山路4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25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市立豐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水源路3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246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市立翁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翁子里豐勢路2段290巷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336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市立豐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田心路二段29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6289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市立合作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三村里西勢路4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2324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市立內埔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臺中市后里區文化路3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56200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市立后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臺中市后里區義里里甲后路一段1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56229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市立月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臺中市后里區眉山里甲后路二段58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5623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市立七星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臺中市后里區墩南里南村路38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56260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市立育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臺中市后里區太平里四月路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56237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市立后里區泰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臺中市后里區泰安里安眉路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5623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市立神岡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6">
            <text:p>429</text:p>
          </table:table-cell>
          <table:table-cell office:value-type="string" table:style-name="ce3">
            <text:p>臺中市神岡區神岡里神圳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2240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市立豐洲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6">
            <text:p>429</text:p>
          </table:table-cell>
          <table:table-cell office:value-type="string" table:style-name="ce3">
            <text:p>臺中市神岡區豐洲里豐洲路48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335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市立社口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6">
            <text:p>429</text:p>
          </table:table-cell>
          <table:table-cell office:value-type="string" table:style-name="ce3">
            <text:p>臺中市神岡區社南里社南街1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268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市立圳堵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6">
            <text:p>429</text:p>
          </table:table-cell>
          <table:table-cell office:value-type="string" table:style-name="ce3">
            <text:p>臺中市神岡區圳堵里五鄰三民路63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237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市立岸裡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6">
            <text:p>429</text:p>
          </table:table-cell>
          <table:table-cell office:value-type="string" table:style-name="ce3">
            <text:p>臺中市神岡區中山路5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2221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市立大雅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二和里學府路23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6776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市立三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三和里春亭2街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6449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市立大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中清路四段15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5130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市立上楓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上楓里楓林街23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636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市立汝鎏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秀山里平和路2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6145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市立陽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秀山里秀山路36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6155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市立潭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中山路二段4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2461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市立僑忠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中山路二段3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2474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市立東寶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雅潭路三段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245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市立潭子區新興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潭興路一段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6457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市立外埔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臺中市外埔區外埔路87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3286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市立安定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臺中市外埔區土城里土城西路5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3144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市立鐵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臺中市外埔區鐵山里長生路57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3503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市立馬鳴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臺中市外埔區中山里東西巷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3411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市立水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6">
            <text:p>438</text:p>
          </table:table-cell>
          <table:table-cell office:value-type="string" table:style-name="ce3">
            <text:p>臺中市外埔區水美里二崁路390巷6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650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市立東勢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廣興里第五橫街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34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市立中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泰昌里中泰街8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247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市立石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茂興里石城街182巷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315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市立東勢區成功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慶東里東關路五段6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5204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市立石角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東坑路西盛巷2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301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市立中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東崎路4段92巷1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25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市立新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上城街2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5344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市立明正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明正里東蘭路永盛巷57-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445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市立石岡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2" table:style-name="ce6">
            <text:p>422</text:p>
          </table:table-cell>
          <table:table-cell office:value-type="string" table:style-name="ce3">
            <text:p>臺中市石岡區石岡里石岡街12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72300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市立土牛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2" table:style-name="ce6">
            <text:p>422</text:p>
          </table:table-cell>
          <table:table-cell office:value-type="string" table:style-name="ce3">
            <text:p>臺中市石岡區土牛里豐勢路30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604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市立新社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新社里興社街4段1巷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12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市立新社區東興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東興里興社街一段國校巷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146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市立大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大南里興中街4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157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市立協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協成里興義街21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343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市立大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福興里美林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4199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市立崑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崑山里崑南街崑崙巷5-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1249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市立中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中和里中興街12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3100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市立清水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光華路1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220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市立西寧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西寧里五權東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2243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市立建國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西社里建國路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623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市立大秀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武鹿里五權路3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6375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市立三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田寮里三田路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6240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市立甲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菁埔里臨海路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618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市立高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護岸路3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11250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市立大楊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楊厝里鱉海路32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006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市立東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東山里神清路6之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0051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市立梧棲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民生街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5628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市立梧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草湳里文化路一段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56796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市立梧棲區中正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福德里中央路二段1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56084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市立永寧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中央路一段1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942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市立大甲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文武里育德路23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204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市立德化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和平路29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460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市立大甲區文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育德路1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207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市立順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經國路1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204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市立文武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武陵里文曲路6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71092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市立日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中山路二段56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137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市立東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幸福里東明路9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144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市立華龍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日南里工二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1127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市立西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西岐里順帆路9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1174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市立東陽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3">
            <text:p>臺中市大甲區甲東路5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682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市立沙鹿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美仁里中正街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62501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市立文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斗潭路文光巷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5280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市立竹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臺灣大道7段82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62017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市立北勢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六路里南陽路37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1503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市立公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公明里忠貞路2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15096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市立公舘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西勢里中航路2段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15435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市立鹿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6">
            <text:p>433</text:p>
          </table:table-cell>
          <table:table-cell office:value-type="string" table:style-name="ce3">
            <text:p>臺中市沙鹿區鹿峰里星河路20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2421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市立大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臺中市大安區中庄里中山南路29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71316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市立三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臺中市大安區龜殼里3鄰中松路29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71014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市立海墘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臺中市大安區海墘里大安港路1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608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市立大安區永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臺中市大安區永安里東西四路二段25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87493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市立龍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中山一路一段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5245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市立龍井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龍西里龍門路5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9713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市立龍津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龍津里中央路一段165巷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9339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市立龍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忠和里中央路3段20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933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市立龍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麗水里三港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9558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市立龍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龍泉里龍新路16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5334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市立龍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3">
            <text:p>臺中市龍井區新庄里中沙路新庄仔巷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31470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市立烏日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中山路二段19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812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市立僑仁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中山路一段3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8124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市立喀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螺潭里溪南路二段37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5101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市立東園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溪南路一段238巷19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5309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市立溪尾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溪尾里溪岸路2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9)252302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市立旭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健行路5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8184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市立五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光明里光明路4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6227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市立大肚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頂街里華山路7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9201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市立瑞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太平路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1129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市立永順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永順里文昌路2段58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9246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市立追分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沙田路一段36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326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市立大忠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沙田路一段854巷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9369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市立大里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新興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06600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市立內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東昇里日新路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5286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市立崇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大明路18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1883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市立塗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仁德里文化街1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92293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市立瑞城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瑞城里美村街19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92462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市立竹仔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健民里練武路6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9123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市立草湖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西湖里西湖路3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95307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市立霧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中正路73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306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市立僑榮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甲寅里民生路15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3555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市立四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四德路50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337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市立五福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五福里新埔路23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611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市立萬豐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萬豐里中正路22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341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市立峰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峰谷里峰谷路49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927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市立桐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民生路67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0431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市立復興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坑口里信義路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0607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市立霧峰區光正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豐正路56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868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市立太平區太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中平里中興路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8363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市立宜欣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新平路二段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0156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市立新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新興里新興路2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5600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市立坪林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坪林里坪林路4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2767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市立光隆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光隆里光興路487巷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1362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市立黃竹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黃竹里竹村路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1593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市立頭汴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頭汴里北田路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0312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市立東汴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東汴里山田路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026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市立和平區和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南勢里東關路三段54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413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市立福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3">
            <text:p>臺中市新社區福興里福民16-7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4114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市立白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天輪里東關路二路天輪巷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4118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市立博屋瑪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達觀里育英巷6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1148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市立中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中坑里中坑巷4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499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市立平等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中興路三段環山3巷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0220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市立德芙蘭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博愛里東關路一段松鶴三巷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4344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市立自由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自由里東崎路二段4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113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市立梨山國(中)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3">
            <text:p>臺中市和平區梨山里福壽路1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98151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市立益民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益民路二段4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3497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市立槺榔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中央路23-1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56268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市立建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精美路20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7953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市立潭陽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潭陽路1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82255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市立太平區中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大源路1-2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2087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市立九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臺中市烏日區長春街3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6654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市立中港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大村里文明街10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65592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市立東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中興東路21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6783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市立文雅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文雅里中山北路2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7882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市立新盛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新盛里新盛街34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7664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市立大元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現岱路6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83456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市立吉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吉峰里民生路34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0089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市立新平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樹孝路336巷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91453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市立葫蘆墩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葫蘆墩一街25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05136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市立永隆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永隆五街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06663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市立美群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美群路99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491212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市立吳厝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3">
            <text:p>臺中市清水區吳厝里吳厝路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200864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市立山陽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榮華街63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83117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市立立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3">
            <text:p>臺中市大里區立仁里立新街338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6917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市立大德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3">
            <text:p>臺中市梧棲區大村里文昌路34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56892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市立車籠埔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光明路10-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6392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市立福陽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3">
            <text:p>臺中市豐原區南陽路綠山巷83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291101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市立頭家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3">
            <text:p>臺中市潭子區得福街18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325532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市立瑞井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6">
            <text:p>432</text:p>
          </table:table-cell>
          <table:table-cell office:value-type="string" table:style-name="ce3">
            <text:p>臺中市大肚區瑞井里華山路680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6912550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市立東新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3">
            <text:p>臺中市東勢區東蘭路1之1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88108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市立光復國(中)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3">
            <text:p>臺中市霧峰區柳豐路53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3398419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市立長億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3">
            <text:p>臺中市太平區太平三街295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2737653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市立六寶國小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3">
            <text:p>臺中市大雅區光復路15之2號</text:p>
          </table:table-cell>
          <table:table-cell office:value-type="string" table:style-name="ce2">
            <text:p>學務處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(04)25694858</text:p>
          </table:table-cell>
          <table:table-cell office:value-type="string" table:style-name="ce2">
            <text:p>國小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7"/>
          <table:table-cell table:number-columns-repeated="2" table:style-name="ce3"/>
          <table:table-cell table:number-columns-repeated="4" table:style-name="ce2"/>
          <table:table-cell table:number-columns-repeated="16374" table:style-name="ce1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明桂</meta:initial-creator>
    <dc:creator>teacher</dc:creator>
    <meta:creation-date>2025-12-24T08:21:09Z</meta:creation-date>
    <dc:date>2026-01-02T02:12:06Z</dc:date>
    <meta:print-date>2025-12-24T08:22:36Z</meta:print-date>
    <meta:editing-cycles>1</meta:editing-cycles>
    <meta:editing-duration>PT57S</meta:editing-duration>
  </office:meta>
</office:document-meta>
</file>