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臺灣全民安全指引手冊分配數量表-高中教育階段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箱數</text:p>
          </table:table-cell>
          <table:table-cell office:value-type="string" table:style-name="ce4">
            <text:p>郵號</text:p>
          </table:table-cell>
          <table:table-cell office:value-type="string" table:style-name="ce4">
            <text:p>地址</text:p>
          </table:table-cell>
          <table:table-cell office:value-type="string" table:style-name="ce3">
            <text:p>收件單位</text:p>
          </table:table-cell>
          <table:table-cell office:value-type="string" table:style-name="ce3">
            <text:p>收件人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備考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國立興大附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4">
            <text:p>臺中市大里區東榮路3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75199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國立中科實驗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6">
            <text:p>428</text:p>
          </table:table-cell>
          <table:table-cell office:value-type="string" table:style-name="ce4">
            <text:p>臺中市大雅區平和路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86850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財團法人常春藤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6">
            <text:p>427</text:p>
          </table:table-cell>
          <table:table-cell office:value-type="string" table:style-name="ce4">
            <text:p>臺中市潭子區潭興路一段165巷3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9506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私立明台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4">
            <text:p>臺中市霧峰區萊園路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9307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私立致用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4">
            <text:p>臺中市大甲區甲東路5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2354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臺中市大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4">
            <text:p>臺中市大里區新仁路三段2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21027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私立嘉陽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4">
            <text:p>臺中市清水區中航路三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152168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私立明道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414" table:style-name="ce6">
            <text:p>414</text:p>
          </table:table-cell>
          <table:table-cell office:value-type="string" table:style-name="ce4">
            <text:p>臺中市烏日區中山路一段4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7210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私立僑泰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412" table:style-name="ce6">
            <text:p>412</text:p>
          </table:table-cell>
          <table:table-cell office:value-type="string" table:style-name="ce4">
            <text:p>臺中市大里區樹王路3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393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私立華盛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4">
            <text:p>臺中市太平區廍仔坑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34712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私立青年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12" table:style-name="ce6">
            <text:p>412</text:p>
          </table:table-cell>
          <table:table-cell office:value-type="string" table:style-name="ce4">
            <text:p>臺中市大里區中湖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95418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私立弘文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6">
            <text:p>427</text:p>
          </table:table-cell>
          <table:table-cell office:value-type="string" table:style-name="ce4">
            <text:p>臺中市潭子區弘文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4001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私立立人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4">
            <text:p>臺中市大里區中興路二段3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34138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私立玉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6">
            <text:p>423</text:p>
          </table:table-cell>
          <table:table-cell office:value-type="string" table:style-name="ce4">
            <text:p>臺中市東勢區東崎路四段3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771313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私立慈明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4">
            <text:p>臺中市太平區光德路3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1391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華德福大地實驗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4">
            <text:p>臺中市烏日區公園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77520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私立洛克威爾藝術實驗教育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6">
            <text:p>427</text:p>
          </table:table-cell>
          <table:table-cell office:value-type="string" table:style-name="ce4">
            <text:p>臺中市潭子區潭興路一段258巷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90095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市立大甲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4">
            <text:p>臺中市大甲區中山路一段7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7165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市立清水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6">
            <text:p>436</text:p>
          </table:table-cell>
          <table:table-cell office:value-type="string" table:style-name="ce4">
            <text:p>臺中市清水區中山路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22211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市立豐原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4">
            <text:p>臺中市豐原區水源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9038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市立豐原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4">
            <text:p>臺中市豐原區圓環南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8355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市立大甲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6">
            <text:p>437</text:p>
          </table:table-cell>
          <table:table-cell office:value-type="string" table:style-name="ce4">
            <text:p>臺中市大甲區頂店里開元路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4132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市立東勢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6">
            <text:p>423</text:p>
          </table:table-cell>
          <table:table-cell office:value-type="string" table:style-name="ce4">
            <text:p>臺中市東勢區東關路6段13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7213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市立沙鹿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33" table:style-name="ce6">
            <text:p>433</text:p>
          </table:table-cell>
          <table:table-cell office:value-type="string" table:style-name="ce4">
            <text:p>臺中市沙鹿區臺灣大道7段8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621795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市立霧峰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4">
            <text:p>臺中市霧峰區中正路12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03118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市立后綜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6">
            <text:p>421</text:p>
          </table:table-cell>
          <table:table-cell office:value-type="string" table:style-name="ce4">
            <text:p>臺中市后里區廣福里三豐路三段9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:25562012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市立大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6">
            <text:p>412</text:p>
          </table:table-cell>
          <table:table-cell office:value-type="string" table:style-name="ce4">
            <text:p>臺中市大里區國中路3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7870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市立新社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6">
            <text:p>426</text:p>
          </table:table-cell>
          <table:table-cell office:value-type="string" table:style-name="ce4">
            <text:p>臺中市新社區復盛里中和街三段國中巷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1211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市立長億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6">
            <text:p>411</text:p>
          </table:table-cell>
          <table:table-cell office:value-type="string" table:style-name="ce4">
            <text:p>臺中市太平區長億里長億六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99267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市立中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6">
            <text:p>435</text:p>
          </table:table-cell>
          <table:table-cell office:value-type="string" table:style-name="ce4">
            <text:p>臺中市梧棲區文昌路4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578270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市立龍津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6">
            <text:p>434</text:p>
          </table:table-cell>
          <table:table-cell office:value-type="string" table:style-name="ce4">
            <text:p>臺中市龍井區三港路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04536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市立神岡高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6">
            <text:p>429</text:p>
          </table:table-cell>
          <table:table-cell office:value-type="string" table:style-name="ce4">
            <text:p>臺中市神岡區社南里中山路6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23421</text:p>
          </table:table-cell>
          <table:table-cell office:value-type="string" table:style-name="ce3">
            <text:p>高中</text:p>
          </table:table-cell>
          <table:table-cell table:number-columns-repeated="16374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明桂</meta:initial-creator>
    <dc:creator>teacher</dc:creator>
    <meta:creation-date>2025-12-24T08:28:40Z</meta:creation-date>
    <dc:date>2026-01-02T02:11:49Z</dc:date>
    <meta:print-date>2025-12-26T07:57:19Z</meta:print-date>
    <meta:editing-cycles>1</meta:editing-cycles>
    <meta:editing-duration>PT40S</meta:editing-duration>
  </office:meta>
</office:document-meta>
</file>