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.1666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69in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27in" fo:font-size="20pt" style:font-size-asian="20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069in" fo:font-size="20pt" style:font-size-asian="20pt" style:font-size-complex="18pt"/>
    </style:style>
    <style:style style:name="P13" style:parent-style-name="清單段落" style:list-style-name="LFO2" style:family="paragraph">
      <style:paragraph-properties fo:text-align="justify" fo:margin-top="0.075in" fo:line-height="0.3055in" fo:margin-left="0.137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top="0.075in" fo:line-height="0.3055in" fo:margin-left="0.1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31" style:parent-style-name="清單段落" style:list-style-name="LFO2" style:family="paragraph">
      <style:paragraph-properties fo:text-align="justify" fo:margin-top="0.075in" fo:line-height="0.3055in" fo:margin-left="0.137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41" style:parent-style-name="清單段落" style:list-style-name="LFO2" style:family="paragraph">
      <style:paragraph-properties fo:text-align="justify" fo:margin-top="0.075in" fo:line-height="0.3055in" fo:margin-left="0.137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清單段落" style:list-style-name="LFO3_1" style:family="paragraph">
      <style:paragraph-properties fo:text-align="justify" fo:margin-bottom="0.075in" fo:line-height="0.3055in" fo:margin-left="0.137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368in" style:use-optimal-column-width="false"/>
    </style:style>
    <style:style style:name="TableColumn56" style:family="table-column">
      <style:table-column-properties style:column-width="0.4194in" style:use-optimal-column-width="false"/>
    </style:style>
    <style:style style:name="TableColumn57" style:family="table-column">
      <style:table-column-properties style:column-width="0.6708in" style:use-optimal-column-width="false"/>
    </style:style>
    <style:style style:name="TableColumn58" style:family="table-column">
      <style:table-column-properties style:column-width="0.1486in" style:use-optimal-column-width="false"/>
    </style:style>
    <style:style style:name="TableColumn59" style:family="table-column">
      <style:table-column-properties style:column-width="0.3965in" style:use-optimal-column-width="false"/>
    </style:style>
    <style:style style:name="TableColumn60" style:family="table-column">
      <style:table-column-properties style:column-width="0.0638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1381in" style:use-optimal-column-width="false"/>
    </style:style>
    <style:style style:name="TableColumn63" style:family="table-column">
      <style:table-column-properties style:column-width="1.2402in" style:use-optimal-column-width="false"/>
    </style:style>
    <style:style style:name="Table52" style:family="table">
      <style:table-properties style:width="6.9895in" fo:margin-left="0in" table:align="center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0.2777in"/>
    </style:style>
    <style:style style:name="T67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2777in"/>
    </style:style>
    <style:style style:name="T72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8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493in" style:use-optimal-row-height="false"/>
    </style:style>
    <style:style style:name="TableCell8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2777in"/>
    </style:style>
    <style:style style:name="T8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P9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0.2777in"/>
    </style:style>
    <style:style style:name="T10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493in" style:use-optimal-row-height="false"/>
    </style:style>
    <style:style style:name="TableCell10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493in" style:use-optimal-row-height="false"/>
    </style:style>
    <style:style style:name="TableCell11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line-height="0.2777in"/>
    </style:style>
    <style:style style:name="T115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11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125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letter-spacing="-0.0145in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3493in" style:use-optimal-row-height="false"/>
    </style:style>
    <style:style style:name="TableCell13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line-height="0.2777in"/>
    </style:style>
    <style:style style:name="T13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fo:line-height="0.2777in"/>
    </style:style>
    <style:style style:name="T135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line-height="0.2777in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justify" fo:line-height="0.2777in"/>
    </style:style>
    <style:style style:name="T149" style:parent-style-name="預設段落字型" style:family="text">
      <style:text-properties style:font-name-asian="標楷體" fo:color="#000000" fo:letter-spacing="-0.0118in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line-height="0.2777in"/>
    </style:style>
    <style:style style:name="T152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1.1562in" style:use-optimal-row-height="false"/>
    </style:style>
    <style:style style:name="TableCell15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6763in" style:use-optimal-row-height="false"/>
    </style:style>
    <style:style style:name="TableCell16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34in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 fo:line-height="0.2777in"/>
    </style:style>
    <style:style style:name="T170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7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7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6763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2777in"/>
    </style:style>
    <style:style style:name="T186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9951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62in" fo:font-size="14pt" style:font-size-asian="14pt" style:font-size-complex="14pt"/>
    </style:style>
    <style:style style:name="P19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62in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P199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TableRow200" style:family="table-row">
      <style:table-row-properties style:min-row-height="0.9013in" style:use-optimal-row-height="false"/>
    </style:style>
    <style:style style:name="TableCell2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 fo:line-height="0.2777in"/>
    </style:style>
    <style:style style:name="T20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777in"/>
      <style:text-properties style:font-name-asian="標楷體" fo:color="#000000" fo:letter-spacing="-0.0027in" fo:font-size="14pt" style:font-size-asian="14pt" style:font-size-complex="14pt"/>
    </style:style>
    <style:style style:name="TableRow207" style:family="table-row">
      <style:table-row-properties style:min-row-height="0.8659in" style:use-optimal-row-height="false"/>
    </style:style>
    <style:style style:name="TableCell20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0.2777in"/>
    </style:style>
    <style:style style:name="T21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1.359in" style:use-optimal-row-height="false"/>
    </style:style>
    <style:style style:name="TableCell215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line-height="0.2777in"/>
    </style:style>
    <style:style style:name="T217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 fo:line-height="0.2777in"/>
    </style:style>
    <style:style style:name="T22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24" style:family="table-row">
      <style:table-row-properties style:min-row-height="4.6187in" style:use-optimal-row-height="false"/>
    </style:style>
    <style:style style:name="TableCell22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27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2777in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3.6236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33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244" style:family="table-row">
      <style:table-row-properties style:min-row-height="0.6694in" style:use-optimal-row-height="false"/>
    </style:style>
    <style:style style:name="TableCell245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fo:line-height="0.2777in"/>
    </style:style>
    <style:style style:name="T24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25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T260" style:parent-style-name="預設段落字型" style:family="text">
      <style:text-properties style:font-name-asian="標楷體" fo:color="#000000" fo:font-size="3pt" style:font-size-asian="3pt" style:font-size-complex="14pt"/>
    </style:style>
  </office:automatic-styles>
  <office:body>
    <office:text text:use-soft-page-breaks="true">
      <text:p text:style-name="P1"><text:span text:style-name="T3">＜附件＞</text:span></text:p>
      <text:p text:style-name="P4"><text:span text:style-name="T5">113</text:span><text:span text:style-name="T6">學年度</text:span><text:span text:style-name="T7">教育部特殊教育中央輔導團</text:span><text:span text:style-name="T8">各分團</text:span><text:span text:style-name="T9">輔導員</text:span></text:p>
      <text:p text:style-name="P10"><text:span text:style-name="T11">聯合遴選</text:span><text:span text:style-name="T12">推薦表</text:span></text:p>
      <text:list text:style-name="LFO2" text:continue-numbering="true">
        <text:list-item>
          <text:p text:style-name="P13"><text:span text:style-name="T14">參與遴選之分團別</text:span><text:span text:style-name="T15">:</text:span><text:span text:style-name="T16"><text:s/></text:span></text:p>
        </text:list-item>
      </text:list>
      <text:p text:style-name="P17"><text:span text:style-name="T18">□</text:span><text:span text:style-name="T19">學前及國中小身障類中央分團</text:span><text:span text:style-name="T20">□</text:span><text:span text:style-name="T21">高中身障類中央分團</text:span><text:span text:style-name="T22">□</text:span><text:span text:style-name="T23">資優類中央分團</text:span><text:span text:style-name="T24">□</text:span><text:span text:style-name="T25">部管高中身障資源班分團</text:span><text:span text:style-name="T26">□</text:span><text:span text:style-name="T27">部管高中身障集特班及特校分團</text:span><text:span text:style-name="T28">（限擇</text:span><text:span text:style-name="T29">1</text:span><text:span text:style-name="T30">項）</text:span></text:p>
      <text:list text:style-name="LFO2" text:continue-numbering="true">
        <text:list-item>
          <text:p text:style-name="P31"><text:span text:style-name="T32">參與遴選之輔導員類別</text:span><text:span text:style-name="T33">:</text:span><text:span text:style-name="T34"><text:s/>□</text:span><text:span text:style-name="T35">全部時間輔導員</text:span><text:span text:style-name="T36">□</text:span><text:span text:style-name="T37">部分時間輔導員</text:span><text:span text:style-name="T38">（限擇</text:span><text:span text:style-name="T39">1</text:span><text:span text:style-name="T40">項）</text:span></text:p>
        </text:list-item>
        <text:list-item>
          <text:p text:style-name="P41"><text:span text:style-name="T42">推薦單位：</text:span><text:span text:style-name="T43"><text:s/>__________</text:span><text:span text:style-name="T44">___________________</text:span><text:span text:style-name="T45">（</text:span><text:span text:style-name="T46">學校</text:span><text:span text:style-name="T47">、幼兒園</text:span><text:span text:style-name="T48">全銜</text:span><text:span text:style-name="T49">）</text:span></text:p>
        </text:list-item>
      </text:list>
      <text:list text:style-name="LFO3_1" text:continue-numbering="true">
        <text:list-item>
          <text:p text:style-name="P50"><text:span text:style-name="T51">受薦教師基本資料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姓　　名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性　　別</text:span>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□</text:span><text:span text:style-name="T76">男</text:span><text:span text:style-name="T77"><text:s text:c="2"/></text:span><text:span text:style-name="T78">□</text:span><text:span text:style-name="T79">女</text:span></text:p>
          </table:table-cell>
          <table:covered-table-cell/>
          <table:covered-table-cell/>
          <table:covered-table-cell/>
          <table:table-cell table:style-name="TableCell80" table:number-rows-spanned="5">
            <text:p text:style-name="P81">相片黏貼處</text:p>
            <text:p text:style-name="P82">（請貼最近三個月內正面半身照，並於相片背面加註姓名）</text:p>
          </table:table-cell>
        </table:table-row>
        <table:table-row table:style-name="TableRow83">
          <table:table-cell table:style-name="TableCell84">
            <text:p text:style-name="P85"><text:span text:style-name="T86">出生</text:span><text:span text:style-name="T87">年月日</text:span></text:p>
          </table:table-cell>
          <table:table-cell table:style-name="TableCell88" table:number-columns-spanned="2">
            <text:p text:style-name="P89"><text:span text:style-name="T90">年　月　</text:span><text:span text:style-name="T91">日</text:span></text:p>
          </table:table-cell>
          <table:covered-table-cell/>
          <table:table-cell table:style-name="TableCell92" table:number-columns-spanned="3">
            <text:p text:style-name="P93">身分證</text:p>
            <text:p text:style-name="P94">統一編號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住　　址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電子信箱</text:span>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聯絡電話</text:span></text:p>
          </table:table-cell>
          <table:table-cell table:style-name="TableCell116" table:number-columns-spanned="9">
            <text:p text:style-name="P117"><text:span text:style-name="T118"><text:s/>(O)</text:span><text:span text:style-name="T119">：</text:span><text:span text:style-name="T120"><text:tab/><text:s text:c="10"/></text:span><text:span text:style-name="T121">轉</text:span><text:span text:style-name="T122">分機</text:span><text:span text:style-name="T123">　　　　</text:span></text:p>
            <text:p text:style-name="P124"><text:span text:style-name="T125"><text:s/>(H)</text:span><text:span text:style-name="T126">：</text:span></text:p>
            <text:p text:style-name="P127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服務學</text:span><text:span text:style-name="T133">校</text:span></text:p>
            <text:p text:style-name="P134"><text:span text:style-name="T135">、幼兒園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現任職務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服務年</text:span><text:span text:style-name="T146">資</text:span></text:p>
          </table:table-cell>
          <table:table-cell table:style-name="TableCell147" table:number-columns-spanned="4">
            <text:p text:style-name="P148"><text:span text:style-name="T149">　　　　　　　　　　年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主要任教領域／科目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行政經歷</text:p>
          </table:table-cell>
          <table:table-cell table:style-name="TableCell158" table:number-columns-spanned="4">
            <text:p text:style-name="P159">兼任行政職務______年</text:p>
            <text:p text:style-name="P160">(請詳述職務及年資：</text:p>
            <text:p text:style-name="P161">如教學組長3年)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其他領域專長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學　　歷</text:p>
            <text:p text:style-name="P169"><text:span text:style-name="T170">（畢業系／所）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>最近</text:p>
            <text:p text:style-name="P175">5年</text:p>
            <text:p text:style-name="P176">考核</text:p>
          </table:table-cell>
          <table:covered-table-cell/>
          <table:table-cell table:style-name="TableCell177" table:number-columns-spanned="4" table:number-rows-spanned="2">
            <text:p text:style-name="P178"><text:s/>　○○○學年度<text:s/>______等</text:p>
            <text:p text:style-name="P179"><text:s/>　○○○學年度<text:s/>______等</text:p>
            <text:p text:style-name="P180"><text:s/>　○○○學年度<text:s/>______等</text:p>
            <text:p text:style-name="P181"><text:s/>　○○○學年度<text:s/>______等</text:p>
            <text:p text:style-name="P182"><text:s/>　○○○學年度<text:s/>______等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進修</text:span><text:span text:style-name="T187">學分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曾擔任</text:p>
            <text:p text:style-name="P195">輔導員資歷</text:p>
          </table:table-cell>
          <table:table-cell table:style-name="TableCell196" table:number-columns-spanned="10">
            <text:p text:style-name="P197"/>
            <text:p text:style-name="P198"/>
            <text:p text:style-name="P199">(或曾擔任高中、國中小課程推動相關組織之資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相關證書、</text:p>
            <text:p text:style-name="P203"><text:span text:style-name="T204">證明或證照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特殊教育相關之訓練或研習</text:span></text:p>
          </table:table-cell>
          <table:table-cell table:style-name="TableCell211" table:number-columns-spanned="10">
            <text:p text:style-name="P212"><text:s/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特</text:span><text:span text:style-name="T218">殊表現或</text:span></text:p>
            <text:p text:style-name="P219"><text:span text:style-name="T220">優</text:span><text:span text:style-name="T221">良事蹟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簡　　要</text:p>
            <text:p text:style-name="P227">自　　述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推　　薦</text:p>
            <text:p text:style-name="P233">理　　由</text:p>
          </table:table-cell>
          <table:table-cell table:style-name="TableCell234" table:number-columns-spanned="10">
            <text:p text:style-name="P235"/>
            <text:p text:style-name="P236"/>
            <text:p text:style-name="P237"/>
            <text:p text:style-name="P238"/>
            <text:p text:style-name="P239"/>
            <text:p text:style-name="P240">　　　　　　　　　　　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受薦教師簽章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單位主管簽章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校(園)長</text:p>
            <text:p text:style-name="P256">簽章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<text:span text:style-name="T2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國民教育輔導團輔導員遴選簡章(草案)</dc:title>
    <dc:subject/>
    <meta:initial-creator>林如君</meta:initial-creator>
    <dc:creator>teacher</dc:creator>
    <meta:creation-date>2024-07-02T08:18:00Z</meta:creation-date>
    <dc:date>2024-07-02T08:18:00Z</dc:date>
    <meta:print-date>2024-06-17T06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