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P1" style:family="paragraph" style:parent-style-name="Standard">
      <style:paragraph-properties fo:margin-left="2cm" fo:margin-right="0cm" fo:line-height="0.811cm" fo:text-align="justify" style:justify-single-word="false" fo:text-indent="-0.499cm" style:auto-text-indent="false">
        <style:tab-stops/>
      </style:paragraph-properties>
    </style:style>
    <style:style style:name="P2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loext:opacity="100%"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3" style:family="paragraph" style:parent-style-name="Standard">
      <style:paragraph-properties fo:margin-left="2.011cm" fo:margin-right="0cm" fo:line-height="0.811cm" fo:text-align="justify" style:justify-single-word="false" fo:text-indent="0.52cm" style:auto-text-indent="false">
        <style:tab-stops/>
      </style:paragraph-properties>
      <style:text-properties fo:color="#000000" loext:opacity="100%"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margin-left="2.501cm" fo:margin-right="0cm" fo:line-height="0.811cm" fo:text-align="justify" style:justify-single-word="false" fo:text-indent="-2.501cm" style:auto-text-indent="false">
        <style:tab-stops/>
      </style:paragraph-properties>
      <style:text-properties fo:color="#000000" loext:opacity="100%"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margin-left="2.501cm" fo:margin-right="0cm" fo:line-height="0.811cm" fo:text-align="justify" style:justify-single-word="false" fo:text-indent="-1.501cm" style:auto-text-indent="false">
        <style:tab-stops/>
      </style:paragraph-properties>
      <style:text-properties fo:color="#000000" loext:opacity="100%"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Gungsuh" style:font-size-complex="20pt"/>
    </style:style>
    <style:style style:name="T2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j5ggouzdayps"/><text:span text:style-name="預設段落字型"><text:span text:style-name="T1">勞工請假規則</text:span></text:span><text:span text:style-name="預設段落字型"><text:span text:style-name="T2">部分條文修正條文</text:span></text:span></text:p>
      <text:p text:style-name="P2">第七條　　勞工因有事故必須親自處理，得請事假，一年內合計不得超過十四日。事假期間不給工資。</text:p>
      <text:p text:style-name="P2">　　　　　勞工為親自照顧家庭成員，除本法或其他法律另有規定者外，得依前項規定請事假，並得擇定以小時為請假單位。</text:p>
      <text:p text:style-name="P2">第九條　　勞工有下列情形，雇主不得視為缺勤而影響其全勤獎金；其他法律另有規定者，從其規定：</text:p>
      <text:p text:style-name="P3">一、勞工請婚假、喪假、公傷病假及公假。</text:p>
      <text:p text:style-name="P3">二、勞工因妊娠未滿三個月流產未請產假，而請普通傷病假。</text:p>
      <text:p text:style-name="P3">三、勞工因親自照顧家庭成員，依第七條規定請事假。</text:p>
      <text:p text:style-name="P2">　　　　　勞工請前項第二款以外之普通傷病假，其全勤奬金之扣發，應按請普通傷病假日數依比例計算。但勞雇雙方另有優於法令之約定者，從其約定。</text:p>
      <text:p text:style-name="P4">第九條之一　　勞工一年內請普通傷病假日數未超過十日者，除本規則或其他法律另有規定，從其規定者外，雇主不得因勞工請普通傷病假而為不利之處分。</text:p>
      <text:p text:style-name="P5">　　　　　勞工因請普通傷病假而受有不利處分者，雇主對於該不利處分與其請普通傷病假行為無關之事實，負舉證責任。</text:p>
      <text:p text:style-name="P5">　　　　　勞工請普通傷病假超過第一項規定日數者，雇主為相關人事考核時，仍應以其工作能力、工作態度及實際績效等綜合考量，不得僅以請普通傷病假日數作為考量因素。</text:p>
      <text:p text:style-name="P6">第十二條　　本規則自發布日施行。</text:p>
      <text:p text:style-name="P1"><text:span text:style-name="預設段落字型"><text:span text:style-name="T3">　　　本規則中華民國一百十四年十二月九日修正發布之條文，</text:span></text:span><text:soft-page-break/><text:span text:style-name="預設段落字型"><text:span text:style-name="T3">自一百十五年一月一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HTML_20_預設格式_20_字元" style:display-name="HTML 預設格式 字元" style:family="text">
      <style:text-properties fo:color="#000000" loext:opacity="100%"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柯嘉欣</meta:initial-creator>
    <dc:creator>李玟茹</dc:creator>
    <meta:creation-date>2025-12-02T11:13:00Z</meta:creation-date>
    <dc:date>2025-12-08T08:45:00Z</dc:date>
    <meta:print-date>2020-03-11T18:42:00Z</meta:print-date>
    <meta:editing-cycles>9</meta:editing-cycles>
    <meta:editing-duration>PT600S</meta:editing-duration>
    <meta:document-statistic meta:table-count="0" meta:image-count="0" meta:object-count="0" meta:page-count="2" meta:paragraph-count="13" meta:word-count="524" meta:character-count="555" meta:non-whitespace-character-count="524"/>
    <meta:template xlink:type="simple" xlink:actuate="onRequest" xlink:title="" xlink:href="Normal"/>
  </office:meta>
</office:document-meta>
</file>