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TableColumn5" style:family="table-column">
      <style:table-column-properties style:column-width="0.9583in" style:use-optimal-column-width="false"/>
    </style:style>
    <style:style style:name="TableColumn6" style:family="table-column">
      <style:table-column-properties style:column-width="1.6729in" style:use-optimal-column-width="false"/>
    </style:style>
    <style:style style:name="TableColumn7" style:family="table-column">
      <style:table-column-properties style:column-width="1.1187in" style:use-optimal-column-width="false"/>
    </style:style>
    <style:style style:name="TableColumn8" style:family="table-column">
      <style:table-column-properties style:column-width="0.0625in" style:use-optimal-column-width="false"/>
    </style:style>
    <style:style style:name="TableColumn9" style:family="table-column">
      <style:table-column-properties style:column-width="0.9895in" style:use-optimal-column-width="false"/>
    </style:style>
    <style:style style:name="TableColumn10" style:family="table-column">
      <style:table-column-properties style:column-width="0.4791in" style:use-optimal-column-width="false"/>
    </style:style>
    <style:style style:name="TableColumn11" style:family="table-column">
      <style:table-column-properties style:column-width="0.5979in" style:use-optimal-column-width="false"/>
    </style:style>
    <style:style style:name="TableColumn12" style:family="table-column">
      <style:table-column-properties style:column-width="0.9958in" style:use-optimal-column-width="false"/>
    </style:style>
    <style:style style:name="Table4" style:family="table">
      <style:table-properties style:width="6.875in" fo:margin-left="0in" table:align="center"/>
    </style:style>
    <style:style style:name="TableRow13" style:family="table-row">
      <style:table-row-properties style:min-row-height="0.6138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ableRow25" style:family="table-row">
      <style:table-row-properties style:min-row-height="0.6173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 style:min-row-height="0.5819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6833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6833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4284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4284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6402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個人送件表</text:p>
      <text:p text:style-name="P2">本送件資料將作為參賽之聯繫及得獎禮券資料登錄之用，請以正楷完整填寫各欄位，將本表沿虛線剪下，並以膠水或雙面膠黏實於作品背面右下角</text:p>
      <text:p text:style-name="P3">………………………………………………………………………………………………………………………………………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8">
            <text:p text:style-name="內文"><text:span text:style-name="T15"><text:s text:c="8"/></text:span><text:span text:style-name="T16"><text:s/></text:span><text:span text:style-name="T17">114</text:span><text:span text:style-name="T18">年大墩盃學生書法比賽個人送件表</text:span><text:span text:style-name="T19"><text:s text:c="3"/></text:span><text:span text:style-name="T20">編號</text:span><text:span text:style-name="T21">： <text:s text:c="7"/></text:span><text:span text:style-name="T22"><text:s text:c="3"/></text:span><text:span text:style-name="T23">(免填)<text:s/></text:span><text:span text:style-name="T24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學生姓名</text:p>
          </table:table-cell>
          <table:table-cell table:style-name="TableCell28" table:number-columns-spanned="7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身分證</text:p>
            <text:p text:style-name="P33">字 <text:s/>號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出生日期</text:p>
            <text:p text:style-name="P38">(核對年級使用)</text:p>
          </table:table-cell>
          <table:covered-table-cell/>
          <table:table-cell table:style-name="TableCell39" table:number-columns-spanned="2">
            <text:p text:style-name="內文"><text:span text:style-name="T40"><text:s/></text:span><text:span text:style-name="T41"><text:s/>年 <text:s/>月 <text:s/></text:span><text:span text:style-name="T42"><text:s/></text:span><text:span text:style-name="T43">日</text:span></text:p>
          </table:table-cell>
          <table:covered-table-cell/>
          <table:table-cell table:style-name="TableCell44">
            <text:p text:style-name="P45">性別</text:p>
          </table:table-cell>
          <table:table-cell table:style-name="TableCell46">
            <text:p text:style-name="P47">□男</text:p>
            <text:p text:style-name="內文"><text:span text:style-name="T48">□女</text:span></text:p>
          </table:table-cell>
        </table:table-row>
        <table:table-row table:style-name="TableRow49">
          <table:table-cell table:style-name="TableCell50">
            <text:p text:style-name="P51">就讀學校</text:p>
          </table:table-cell>
          <table:table-cell table:style-name="TableCell52" table:number-columns-spanned="2">
            <text:p text:style-name="內文"><text:span text:style-name="T53"><text:s text:c="5"/></text:span><text:span text:style-name="T54"><text:s text:c="2"/></text:span><text:span text:style-name="T55">市 <text:s text:c="5"/>區 <text:s text:c="7"/>國小</text:span></text:p>
            <text:p text:style-name="P56"><text:s text:c="23"/>國中</text:p>
            <text:p text:style-name="P57"><text:s text:c="23"/>高中</text:p>
            <text:p text:style-name="內文"><text:span text:style-name="T58"><text:s text:c="23"/>高職</text:span></text:p>
          </table:table-cell>
          <table:covered-table-cell/>
          <table:table-cell table:style-name="TableCell59" table:number-columns-spanned="2">
            <text:p text:style-name="P60">就讀年級</text:p>
            <text:p text:style-name="P61">113學年度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參加組別</text:p>
          </table:table-cell>
          <table:table-cell table:style-name="TableCell67" table:number-columns-spanned="7">
            <text:p text:style-name="P68">□國小一至三年級組 <text:s text:c="4"/>□國小四年級組 <text:s text:c="3"/>□國小五年級組</text:p>
            <text:p text:style-name="內文"><text:span text:style-name="T69">□國小六年級組 <text:s text:c="8"/>□國中組 <text:s text:c="9"/>□高中職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通訊地址</text:p>
            <text:p text:style-name="P73">(寄送通知使用)</text:p>
          </table:table-cell>
          <table:table-cell table:style-name="TableCell74" table:number-columns-spanned="7">
            <text:p text:style-name="P75">□□□-□□□</text:p>
            <text:p text:style-name="P76">（請填六碼郵遞區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戶籍地址</text:p>
          </table:table-cell>
          <table:table-cell table:style-name="TableCell80" table:number-columns-spanned="7">
            <text:p text:style-name="P81">□□□-□□□</text:p>
            <text:p text:style-name="P82">（非就讀本市學校者必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聯絡電話</text:p>
          </table:table-cell>
          <table:table-cell table:style-name="TableCell86" table:number-columns-spanned="2">
            <text:p text:style-name="P87">（住宅）：</text:p>
            <text:p text:style-name="內文"><text:span text:style-name="T88">（家長手機）：</text:span></text:p>
          </table:table-cell>
          <table:covered-table-cell/>
          <table:table-cell table:style-name="TableCell89" table:number-columns-spanned="2">
            <text:p text:style-name="P90">指導老師</text:p>
            <text:p text:style-name="內文"><text:span text:style-name="T91">姓 <text:s text:c="3"/>名</text:span></text:p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</table:table>
      <text:p text:style-name="內文"><text:span text:style-name="T94">……………………………………………………………………………………………</text:span><text:span text:style-name="T95">……………………</text:span><text:span text:style-name="T96">…………………</text:span><text:span text:style-name="T97">…</text:span><text:span text:style-name="T98">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0.25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2-17T03:18:00Z</meta:creation-date>
    <dc:date>2024-12-17T03:18:00Z</dc: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8" meta:row-count="4" meta:non-whitespace-character-count="493"/>
  </office:meta>
</office:document-meta>
</file>