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>
        <style:tab-stops>
          <style:tab-stop style:type="left" style:position="4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list-style-name="LFO1" style:family="paragraph">
      <style:paragraph-properties style:text-autospace="none" style:snap-to-layout-grid="false" fo:line-height="150%" fo:margin-right="0.0125in">
        <style:tab-stops>
          <style:tab-stop style:type="left" style:position="-0.8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text-autospace="none" style:snap-to-layout-grid="false" fo:line-height="150%" fo:margin-left="1.0631in" fo:text-indent="-1.0631in">
        <style:tab-stops>
          <style:tab-stop style:type="left" style:position="-0.563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 fo:letter-spacing="0.0069in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text-indent="-0.62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14" style:family="table-column">
      <style:table-column-properties style:column-width="1.0819in"/>
    </style:style>
    <style:style style:name="TableColumn115" style:family="table-column">
      <style:table-column-properties style:column-width="2.4819in"/>
    </style:style>
    <style:style style:name="TableColumn116" style:family="table-column">
      <style:table-column-properties style:column-width="3.3416in"/>
    </style:style>
    <style:style style:name="Table113" style:family="table">
      <style:table-properties style:width="6.9055in" fo:margin-left="0.17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list-style-name="LFO2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list-style-name="LFO2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margin-left="1.022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1.022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 fo:text-indent="-0.62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91" style:family="table-column">
      <style:table-column-properties style:column-width="0.7708in"/>
    </style:style>
    <style:style style:name="TableColumn192" style:family="table-column">
      <style:table-column-properties style:column-width="0.7708in"/>
    </style:style>
    <style:style style:name="TableColumn193" style:family="table-column">
      <style:table-column-properties style:column-width="1.2527in"/>
    </style:style>
    <style:style style:name="TableColumn194" style:family="table-column">
      <style:table-column-properties style:column-width="1.3472in"/>
    </style:style>
    <style:style style:name="TableColumn195" style:family="table-column">
      <style:table-column-properties style:column-width="2.3701in"/>
    </style:style>
    <style:style style:name="Table190" style:family="table">
      <style:table-properties style:width="6.5118in" fo:margin-left="0.5673in" table:align="left"/>
    </style:style>
    <style:style style:name="TableRow196" style:family="table-row">
      <style:table-row-properties style:min-row-height="0.145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431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2" style:family="table-row">
      <style:table-row-properties style:min-row-height="0.431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 style:min-row-height="0.288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list-style-name="LFO1" style:family="paragraph">
      <style:paragraph-properties style:snap-to-layout-grid="false" fo:margin-left="0.7875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 fo:margin-left="1.2916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150%" fo:margin-left="1.2916in" fo:text-indent="-0.2916in">
        <style:tab-stops>
          <style:tab-stop style:type="left" style:position="-0.306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list-style-name="LFO1" style:family="paragraph">
      <style:paragraph-properties style:snap-to-layout-grid="false" fo:margin-left="0.7875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margin-left="0.5in" fo:text-indent="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50%" fo:margin-left="0.984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7" style:parent-style-name="內文" style:list-style-name="LFO1" style:family="paragraph">
      <style:paragraph-properties style:snap-to-layout-grid="false" fo:margin-left="0.7875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2" style:parent-style-name="內文" style:list-style-name="LFO1" style:family="paragraph">
      <style:paragraph-properties style:snap-to-layout-grid="false" fo:line-height="150%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5" style:parent-style-name="清單段落" style:list-style-name="LFO3" style:family="paragraph">
      <style:paragraph-properties style:snap-to-layout-grid="false" fo:line-height="150%" fo:margin-left="1.1027in" fo:text-indent="-0.602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2" style:parent-style-name="清單段落" style:list-style-name="LFO3" style:family="paragraph">
      <style:paragraph-properties style:snap-to-layout-grid="false" fo:line-height="150%" fo:margin-left="1.1027in" fo:text-indent="-0.602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3" style:parent-style-name="清單段落" style:list-style-name="LFO3" style:family="paragraph">
      <style:paragraph-properties style:snap-to-layout-grid="false" fo:line-height="150%" fo:margin-left="1.1027in" fo:text-indent="-0.602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1" style:parent-style-name="清單段落" style:list-style-name="LFO3" style:family="paragraph">
      <style:paragraph-properties style:snap-to-layout-grid="false" fo:line-height="150%" fo:margin-left="1.1027in" fo:text-indent="-0.602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2" style:parent-style-name="清單段落" style:list-style-name="LFO3" style:family="paragraph">
      <style:paragraph-properties style:snap-to-layout-grid="false" fo:line-height="150%" fo:margin-left="0.4916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3" style:parent-style-name="清單段落" style:list-style-name="LFO1" style:family="paragraph">
      <style:paragraph-properties style:snap-to-layout-grid="false" fo:line-height="150%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9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1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2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3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7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8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 fo:line-height="15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center" fo:line-height="150%">
        <style:tab-stops>
          <style:tab-stop style:type="left" style:position="4.7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1.2562in"/>
    </style:style>
    <style:style style:name="TableColumn357" style:family="table-column">
      <style:table-column-properties style:column-width="3.7409in"/>
    </style:style>
    <style:style style:name="TableColumn358" style:family="table-column">
      <style:table-column-properties style:column-width="1.7715in"/>
    </style:style>
    <style:style style:name="Table355" style:family="table">
      <style:table-properties style:width="6.7687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3" style:parent-style-name="內文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line-height="0.305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line-height="0.3055in"/>
    </style:style>
    <style:style style:name="T3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055in"/>
    </style:style>
    <style:style style:name="T4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line-height="0.3055in"/>
    </style:style>
    <style:style style:name="T40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7" style:parent-style-name="內文" style:family="paragraph">
      <style:paragraph-properties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8" style:parent-style-name="內文" style:family="paragraph">
      <style:paragraph-properties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055in"/>
    </style:style>
    <style:style style:name="T4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7" style:parent-style-name="內文" style:family="paragraph">
      <style:paragraph-properties style:text-autospace="none" fo:line-height="0.3055in"/>
    </style:style>
    <style:style style:name="T4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line-height="0.3055in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7" style:parent-style-name="內文" style:family="paragraph">
      <style:paragraph-properties style:text-autospace="none" fo:line-height="0.3055in"/>
    </style:style>
    <style:style style:name="T4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3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4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5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6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7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8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9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0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1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2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3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4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447" style:family="table-column">
      <style:table-column-properties style:column-width="0.5756in"/>
    </style:style>
    <style:style style:name="TableColumn448" style:family="table-column">
      <style:table-column-properties style:column-width="2.625in"/>
    </style:style>
    <style:style style:name="TableColumn449" style:family="table-column">
      <style:table-column-properties style:column-width="1.0319in"/>
    </style:style>
    <style:style style:name="TableColumn450" style:family="table-column">
      <style:table-column-properties style:column-width="1.2798in"/>
    </style:style>
    <style:style style:name="TableColumn451" style:family="table-column">
      <style:table-column-properties style:column-width="0.6888in"/>
    </style:style>
    <style:style style:name="TableColumn452" style:family="table-column">
      <style:table-column-properties style:column-width="0.6888in"/>
    </style:style>
    <style:style style:name="Table446" style:family="table">
      <style:table-properties style:width="6.8902in" fo:margin-left="0in" table:align="left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59" style:family="table-row">
      <style:table-row-properties style:min-row-height="0.5756in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2" style:family="table-row">
      <style:table-row-properties style:min-row-height="0.2916in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3" style:family="table-row">
      <style:table-row-properties style:min-row-height="0.479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6" style:family="table-row">
      <style:table-row-properties style:min-row-height="0.359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9" style:family="table-row">
      <style:table-row-properties style:min-row-height="0.359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2" style:family="table-row">
      <style:table-row-properties style:min-row-height="0.359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5" style:family="table-row">
      <style:table-row-properties style:min-row-height="0.359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8" style:family="table-row">
      <style:table-row-properties style:min-row-height="0.359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564" style:family="table-row">
      <style:table-row-properties style:min-row-height="0.2291in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中市校園食農教育-</text:p>
      <text:p text:style-name="P2"><text:span text:style-name="T3">料理小達人觀摩賽活動計畫</text:span></text:p>
      <text:list text:style-name="LFO1" text:continue-numbering="true">
        <text:list-item>
          <text:p text:style-name="P4"><text:span text:style-name="T5">依據：</text:span><text:span text:style-name="T6">臺中市校園食農教育計畫山區</text:span><text:span text:style-name="T7">總召</text:span><text:span text:style-name="T8">學校推動計畫（</text:span><text:span text:style-name="T9">112-114</text:span><text:span text:style-name="T10">年）</text:span><text:span text:style-name="T11">。</text:span></text:p>
        </text:list-item>
        <text:list-item>
          <text:p text:style-name="P12"><text:span text:style-name="T13">目的：透過</text:span><text:span text:style-name="T14">料理小達人</text:span><text:span text:style-name="T15">增進學童解決問題能力，激發潛能並認識在地季節食材。</text:span></text:p>
        </text:list-item>
        <text:list-item>
          <text:p text:style-name="P16">主辦單位：臺中市后里區月眉國民小學</text:p>
        </text:list-item>
        <text:list-item>
          <text:p text:style-name="P17"><text:span text:style-name="T18">主題</text:span><text:span text:style-name="T19">：</text:span><text:span text:style-name="T20">食農教育</text:span><text:span text:style-name="T21">-</text:span><text:span text:style-name="T22">料理小達人</text:span><text:span text:style-name="T23">。</text:span></text:p>
        </text:list-item>
        <text:list-item>
          <text:p text:style-name="P24"><text:span text:style-name="T25">參加對象：</text:span><text:span text:style-name="T26">申請</text:span><text:span text:style-name="T27">113</text:span><text:span text:style-name="T28">學年度校園食農教育計畫</text:span><text:span text:style-name="T29">學校</text:span><text:span text:style-name="T30">(</text:span><text:span text:style-name="T31">以山區學校優先</text:span><text:span text:style-name="T32">)</text:span><text:span text:style-name="T33">，每校至</text:span><text:span text:style-name="T34">多</text:span><text:span text:style-name="T35">1</text:span><text:span text:style-name="T36">隊，每隊限報</text:span><text:span text:style-name="T37">3</text:span><text:span text:style-name="T38">名學生。</text:span></text:p>
        </text:list-item>
        <text:list-item>
          <text:p text:style-name="P39"><text:span text:style-name="T40">活動地點：</text:span><text:span text:style-name="T41">臺中市后里區月眉國民小學</text:span></text:p>
        </text:list-item>
        <text:list-item>
          <text:p text:style-name="P42"><text:span text:style-name="T43">活動時間：</text:span><text:span text:style-name="T44">113</text:span><text:span text:style-name="T45">年</text:span><text:span text:style-name="T46">12</text:span><text:span text:style-name="T47">月</text:span><text:span text:style-name="T48">3</text:span><text:span text:style-name="T49">日</text:span><text:span text:style-name="T50">(</text:span><text:span text:style-name="T51">星期二</text:span><text:span text:style-name="T52">)</text:span></text:p>
        </text:list-item>
        <text:list-item>
          <text:p text:style-name="P53"><text:span text:style-name="T54">報名方式：</text:span></text:p>
          <text:list text:continue-numbering="true">
            <text:list-item>
              <text:list>
                <text:list-item>
                  <text:p text:style-name="P55"><text:span text:style-name="T56">歡迎各校報名</text:span><text:span text:style-name="T57">，</text:span><text:span text:style-name="T58">以山區學校優先</text:span><text:span text:style-name="T59">(</text:span><text:span text:style-name="T60">新社區</text:span><text:span text:style-name="T61">、</text:span><text:span text:style-name="T62">東勢區</text:span><text:span text:style-name="T63">、</text:span><text:span text:style-name="T64">石岡區</text:span><text:span text:style-name="T65">、</text:span><text:span text:style-name="T66">和平區</text:span><text:span text:style-name="T67">、</text:span><text:span text:style-name="T68">大雅區</text:span><text:span text:style-name="T69">、</text:span><text:span text:style-name="T70">潭子區</text:span><text:span text:style-name="T71">、</text:span><text:span text:style-name="T72">神岡區</text:span><text:span text:style-name="T73">、</text:span><text:span text:style-name="T74">后里區及豐原區</text:span><text:span text:style-name="T75">)</text:span><text:span text:style-name="T76">。</text:span></text:p>
                </text:list-item>
                <text:list-item>
                  <text:p text:style-name="P77"><text:span text:style-name="T78">自</text:span><text:span text:style-name="T79">113</text:span><text:span text:style-name="T80">年</text:span><text:span text:style-name="T81">11</text:span><text:span text:style-name="T82">月</text:span><text:span text:style-name="T83">4</text:span><text:span text:style-name="T84">日</text:span><text:span text:style-name="T85">起至</text:span><text:span text:style-name="T86">113</text:span><text:span text:style-name="T87">年</text:span><text:span text:style-name="T88">11</text:span><text:span text:style-name="T89">月</text:span><text:span text:style-name="T90">15</text:span><text:span text:style-name="T91">日</text:span><text:span text:style-name="T92">(</text:span><text:span text:style-name="T93">星期五</text:span><text:span text:style-name="T94">)16:00</text:span><text:span text:style-name="T95">截止。</text:span></text:p>
                </text:list-item>
                <text:list-item>
                  <text:p text:style-name="P96"><text:span text:style-name="T97">依報名順序錄取</text:span><text:span text:style-name="T98">14</text:span><text:span text:style-name="T99">隊參賽</text:span><text:span text:style-name="T100">。</text:span><text:span text:style-name="T101">一律採線上報名，報名網址如下：</text:span><text:a xlink:href="https://forms.gle/pq73gDNEPMBmYzzk7" office:target-frame-name="_top" xlink:show="replace"><text:span text:style-name="T102">https://forms.g</text:span><text:bookmark-start text:name="_Hlt180671573"/><text:bookmark-start text:name="_Hlt180671574"/><text:span text:style-name="T103">l</text:span><text:bookmark-end text:name="_Hlt180671573"/><text:bookmark-end text:name="_Hlt180671574"/><text:span text:style-name="T104">e/pq73gDNEPMBmYzzk7</text:span></text:a><text:span text:style-name="T105"><text:s/></text:span><text:span text:style-name="T106">，有問題請洽月眉國小教務處，</text:span><text:span text:style-name="T107">電話</text:span><text:span text:style-name="T108">25562342#710<text:s/></text:span><text:span text:style-name="T109">張素娟主任。</text:span><text:span text:style-name="T110"><text:s/></text:span></text:p>
                </text:list-item>
              </text:list>
            </text:list-item>
          </text:list>
        </text:list-item>
        <text:list-item>
          <text:p text:style-name="P111">活動說明</text:p>
          <text:list text:continue-numbering="true">
            <text:list-item>
              <text:p text:style-name="P112">時間說明：</text:p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內容說明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>0830~0840</text:p>
          </table:table-cell>
          <table:table-cell table:style-name="TableCell127">
            <text:p text:style-name="P128">報到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840~0900</text:p>
          </table:table-cell>
          <table:table-cell table:style-name="TableCell134">
            <text:p text:style-name="P135">開幕<text:s/>說菜</text:p>
            <text:p text:style-name="P136">(月眉糖廠大廚手路菜)</text:p>
          </table:table-cell>
          <table:table-cell table:style-name="TableCell137">
            <text:p text:style-name="P138">結合在地特色，月眉糖廠退休大廚的手路菜，是在地居民的共同記憶</text:p>
          </table:table-cell>
        </table:table-row>
        <table:table-row table:style-name="TableRow139">
          <table:table-cell table:style-name="TableCell140">
            <text:p text:style-name="P141">0900~0910</text:p>
          </table:table-cell>
          <table:table-cell table:style-name="TableCell142">
            <text:p text:style-name="P143">料理安全說明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910-0940</text:p>
          </table:table-cell>
          <table:table-cell table:style-name="TableCell149">
            <text:p text:style-name="P150"><text:span text:style-name="T151">場地</text:span><text:span text:style-name="T152">、食材準備時間</text:span></text:p>
          </table:table-cell>
          <table:table-cell table:style-name="TableCell153">
            <text:list text:style-name="LFO2" text:continue-numbering="true">
              <text:list-item>
                <text:p text:style-name="P154">參賽者到月眉農場採摘食材並清洗</text:p>
              </text:list-item>
              <text:list-item>
                <text:p text:style-name="P155"><text:span text:style-name="T156">領取食材、參賽者整理場地</text:span><text:span text:style-name="T157">、</text:span><text:span text:style-name="T158">備料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0940~1110</text:p>
          </table:table-cell>
          <table:table-cell table:style-name="TableCell162">
            <text:p text:style-name="P163">料理小達人選拔競賽時間</text:p>
          </table:table-cell>
          <table:table-cell table:style-name="TableCell164">
            <text:p text:style-name="P165">現場料理</text:p>
          </table:table-cell>
        </table:table-row>
        <text:soft-page-break/>
        <table:table-row table:style-name="TableRow166">
          <table:table-cell table:style-name="TableCell167">
            <text:p text:style-name="P168">1110~1140</text:p>
          </table:table-cell>
          <table:table-cell table:style-name="TableCell169">
            <text:p text:style-name="P170">評分時間</text:p>
          </table:table-cell>
          <table:table-cell table:style-name="TableCell171">
            <text:p text:style-name="P172">含頒獎</text:p>
          </table:table-cell>
        </table:table-row>
        <table:table-row table:style-name="TableRow173">
          <table:table-cell table:style-name="TableCell174">
            <text:p text:style-name="P175">1140~1220</text:p>
          </table:table-cell>
          <table:table-cell table:style-name="TableCell176">
            <text:p text:style-name="P177">午餐時間及手路菜品嘗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20</text:p>
          </table:table-cell>
          <table:table-cell table:style-name="TableCell183">
            <text:p text:style-name="P184">場地清理</text:p>
          </table:table-cell>
          <table:table-cell table:style-name="TableCell185">
            <text:p text:style-name="P186">參賽者清理場地</text:p>
          </table:table-cell>
        </table:table-row>
      </table:table>
      <text:p text:style-name="P187"/>
      <text:p text:style-name="P188"/>
      <text:list text:style-name="LFO1" text:continue-numbering="true">
        <text:list-item>
          <text:list>
            <text:list-item>
              <text:p text:style-name="P189">菜單說明：三道菜均需現場完成。</text:p>
            </text:list-item>
          </text:list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目</text:p>
          </table:table-cell>
          <table:table-cell table:style-name="TableCell199">
            <text:p text:style-name="P200">菜單</text:p>
          </table:table-cell>
          <table:table-cell table:style-name="TableCell201">
            <text:p text:style-name="P202">說明</text:p>
          </table:table-cell>
          <table:table-cell table:style-name="TableCell203">
            <text:p text:style-name="P204">食材說明(主辦單位提供)</text:p>
          </table:table-cell>
          <table:table-cell table:style-name="TableCell205">
            <text:p text:style-name="P206">參賽自備</text:p>
          </table:table-cell>
        </table:table-row>
        <table:table-row table:style-name="TableRow207">
          <table:table-cell table:style-name="TableCell208">
            <text:p text:style-name="P209">項目1</text:p>
          </table:table-cell>
          <table:table-cell table:style-name="TableCell210">
            <text:p text:style-name="P211">蛋炒飯</text:p>
          </table:table-cell>
          <table:table-cell table:style-name="TableCell212">
            <text:p text:style-name="P213">以白飯及蛋為主，完成一道基本家常菜</text:p>
          </table:table-cell>
          <table:table-cell table:style-name="TableCell214">
            <text:p text:style-name="P215"><text:span text:style-name="T216">主辦單位提供：白飯</text:span><text:span text:style-name="T217">、</text:span><text:span text:style-name="T218">生雞蛋</text:span></text:p>
            <text:p text:style-name="P219"/>
          </table:table-cell>
          <table:table-cell table:style-name="TableCell220">
            <text:p text:style-name="P221">參賽自備：蔥、薑、蒜、鹽、醬油等調味品及其他添加食材。</text:p>
          </table:table-cell>
        </table:table-row>
        <table:table-row table:style-name="TableRow222">
          <table:table-cell table:style-name="TableCell223">
            <text:p text:style-name="P224">項目2</text:p>
          </table:table-cell>
          <table:table-cell table:style-name="TableCell225">
            <text:p text:style-name="P226">馬鈴薯燉肉</text:p>
          </table:table-cell>
          <table:table-cell table:style-name="TableCell227">
            <text:p text:style-name="P228"><text:span text:style-name="T229">以豬</text:span><text:span text:style-name="T230">肉及馬鈴薯紅蘿蔔為主</text:span></text:p>
          </table:table-cell>
          <table:table-cell table:style-name="TableCell231">
            <text:p text:style-name="P232"><text:span text:style-name="T233">主辦單位提供：豬</text:span><text:span text:style-name="T234">肉、馬鈴薯、紅蘿蔔及洋蔥</text:span></text:p>
          </table:table-cell>
          <table:table-cell table:style-name="TableCell235">
            <text:p text:style-name="P236"><text:span text:style-name="T237">參賽自備：蔥、薑、蒜、</text:span><text:span text:style-name="T238">辣椒絲</text:span><text:span text:style-name="T239">、鹽、醬油等調味品及其他添加食材。</text:span></text:p>
          </table:table-cell>
        </table:table-row>
        <table:table-row table:style-name="TableRow240">
          <table:table-cell table:style-name="TableCell241">
            <text:p text:style-name="P242">項目3</text:p>
          </table:table-cell>
          <table:table-cell table:style-name="TableCell243">
            <text:p text:style-name="P244"><text:span text:style-name="T245">炒</text:span><text:span text:style-name="T246">時蔬</text:span></text:p>
          </table:table-cell>
          <table:table-cell table:style-name="TableCell247">
            <text:p text:style-name="P248">以當季蔬菜為主</text:p>
          </table:table-cell>
          <table:table-cell table:style-name="TableCell249">
            <text:p text:style-name="P250">主辦單位提供：時蔬(月眉農場現場採摘)</text:p>
          </table:table-cell>
          <table:table-cell table:style-name="TableCell251">
            <text:p text:style-name="P252">參賽自備：蔥、薑、蒜、鹽、醬油等調味品及其他添加食材。</text:p>
          </table:table-cell>
        </table:table-row>
      </table:table>
      <text:list text:style-name="LFO1" text:continue-numbering="true">
        <text:list-item>
          <text:list>
            <text:list-item>
              <text:p text:style-name="P253">料理說明：</text:p>
            </text:list-item>
          </text:list>
        </text:list-item>
      </text:list>
      <text:p text:style-name="P254">(1)每組料理過程食材之清洗、切、炒、煮均由組員分工完成，每名組員皆須參與掌廚。</text:p>
      <text:p text:style-name="P255">(2)自備食材、調味品可事先清洗準備好，但必需於現場切段、料理。</text:p>
      <text:p text:style-name="P256"><text:span text:style-name="T257">(3)</text:span><text:span text:style-name="T258">各組料理佳</text:span><text:span text:style-name="T259">餚</text:span><text:span text:style-name="T260">為該組學生之午餐，主食白飯由主辦單位提供，各組必須把握時間在</text:span><text:span text:style-name="T261">90</text:span><text:span text:style-name="T262">分鐘內完成，待所有料理完成經主辦單位審核後，所有組員同時享用。</text:span></text:p>
      <text:list text:style-name="LFO1" text:continue-numbering="true">
        <text:list-item>
          <text:list>
            <text:list-item>
              <text:p text:style-name="P263">評分標準：</text:p>
            </text:list-item>
          </text:list>
        </text:list-item>
      </text:list>
      <text:p text:style-name="P264">由主辦單位邀請3-5名評審進行試吃，評分項目(如附件一)：</text:p>
      <text:p text:style-name="P265"><text:span text:style-name="T266">（</text:span><text:span text:style-name="T267">1</text:span><text:span text:style-name="T268">）</text:span><text:span text:style-name="T269">美味度及烹調技巧</text:span><text:span text:style-name="T270">40%</text:span><text:span text:style-name="T271">。</text:span></text:p>
      <text:p text:style-name="P272">（2）食材運用（食材合適度、營養價值、低碳、是否浪費及料理衛生安全等）25%。</text:p>
      <text:p text:style-name="P273">（3）創意及美觀25%。</text:p>
      <text:p text:style-name="P274">（4）料理及環境整潔10%。</text:p>
      <text:p text:style-name="P275"/>
      <text:p text:style-name="P276"/>
      <text:list text:style-name="LFO1" text:continue-numbering="true">
        <text:list-item>
          <text:list>
            <text:list-item>
              <text:p text:style-name="P277">獎勵辦法：</text:p>
            </text:list-item>
          </text:list>
        </text:list-item>
      </text:list>
      <text:p text:style-name="P278">（1）料理達人獎：獎狀及獎品，共4組。</text:p>
      <text:p text:style-name="P279">（2）健康滿點獎：獎狀及獎品，共4組。</text:p>
      <text:p text:style-name="P280">（3）美味無敵獎：獎狀及獎品，共3組。</text:p>
      <text:p text:style-name="P281">（4）創意十足獎：獎狀及獎品，共3組。</text:p>
      <text:list text:style-name="LFO1" text:continue-numbering="true">
        <text:list-item>
          <text:p text:style-name="P282"><text:span text:style-name="T283">補充事項</text:span><text:span text:style-name="T284">：</text:span></text:p>
        </text:list-item>
      </text:list>
      <text:list text:style-name="LFO3" text:continue-numbering="true">
        <text:list-item>
          <text:p text:style-name="P285"><text:span text:style-name="T286">本校提供各組</text:span><text:span text:style-name="T287">料理桌、卡式爐一個</text:span><text:span text:style-name="T288">、</text:span><text:span text:style-name="T289">炒鍋及平底鍋各一個</text:span><text:span text:style-name="T290">、</text:span><text:span text:style-name="T291">鍋鏟</text:span><text:span text:style-name="T292">、</text:span><text:span text:style-name="T293">盤子</text:span><text:span text:style-name="T294">3</text:span><text:span text:style-name="T295">個</text:span><text:span text:style-name="T296">，不足部分請各參賽隊伍自備</text:span><text:span text:style-name="T297">(</text:span><text:span text:style-name="T298">如</text:span><text:span text:style-name="T299">：卡式爐一個、鉆板、菜刀、裝湯鍋具、洗菜籃等</text:span><text:span text:style-name="T300">)</text:span><text:span text:style-name="T301">。</text:span></text:p>
        </text:list-item>
        <text:list-item>
          <text:p text:style-name="P302">本校提供午餐食用白飯、料理用油(各校帶小容器分裝)。</text:p>
        </text:list-item>
        <text:list-item>
          <text:p text:style-name="P303"><text:span text:style-name="T304">各參賽隊伍請自備鍋具</text:span><text:span text:style-name="T305">(</text:span><text:span text:style-name="T306">洗菜</text:span><text:span text:style-name="T307">、</text:span><text:span text:style-name="T308">備料用</text:span><text:span text:style-name="T309">)</text:span><text:span text:style-name="T310">、午餐餐具、碗盤、調味品及添加食材。</text:span></text:p>
        </text:list-item>
        <text:list-item>
          <text:p text:style-name="P311"><text:span text:style-name="T312">提供每隊練習食材費新臺幣</text:span><text:span text:style-name="T313">1,000</text:span><text:span text:style-name="T314">元整</text:span><text:span text:style-name="T315">，</text:span><text:span text:style-name="T316">請報名學校於比賽當日</text:span><text:span text:style-name="T317">(113</text:span><text:span text:style-name="T318">年</text:span><text:span text:style-name="T319">12</text:span><text:span text:style-name="T320">月</text:span><text:span text:style-name="T321">3</text:span><text:span text:style-name="T322">日</text:span><text:span text:style-name="T323">)</text:span><text:span text:style-name="T324">攜帶領據及支出明細表</text:span><text:span text:style-name="T325">(</text:span><text:span text:style-name="T326">附件</text:span><text:span text:style-name="T327">二</text:span><text:span text:style-name="T328">)</text:span><text:span text:style-name="T329">於報到時</text:span><text:span text:style-name="T330">繳交</text:span><text:span text:style-name="T331">。</text:span></text:p>
        </text:list-item>
        <text:list-item>
          <text:p text:style-name="P332">如有未盡事宜，本校隨時修訂並另行公佈。</text:p>
        </text:list-item>
      </text:list>
      <text:list text:style-name="LFO1" text:continue-numbering="true">
        <text:list-item>
          <text:p text:style-name="P333"><text:span text:style-name="T334">經費來源：由臺中市</text:span><text:span text:style-name="T335">校園食農教育計畫山區</text:span><text:span text:style-name="T336">策</text:span><text:span text:style-name="T337">略聯盟學校推動計畫經費項下支應。</text:span></text:p>
        </text:list-item>
        <text:list-item>
          <text:p text:style-name="P338">本計畫陳請校長核可後實施，修正時亦同。</text:p>
        </text:list-item>
      </text:list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附件一</text:p>
      <text:p text:style-name="P349">臺中市校園食農教育-</text:p>
      <text:p text:style-name="P350"><text:span text:style-name="T351">料理小達人觀摩賽活動</text:span><text:span text:style-name="T352">評分</text:span><text:span text:style-name="T353">內容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評</text:span><text:span text:style-name="T363"><text:s/></text:span><text:span text:style-name="T364">分</text:span><text:span text:style-name="T365"><text:s/></text:span><text:span text:style-name="T366">項</text:span><text:span text:style-name="T367"><text:s/></text:span><text:span text:style-name="T368">目</text:span></text:p>
          </table:table-cell>
          <table:table-cell table:style-name="TableCell369">
            <text:p text:style-name="P370"><text:span text:style-name="T371">評</text:span><text:span text:style-name="T372"><text:s text:c="3"/></text:span><text:span text:style-name="T373">分</text:span><text:span text:style-name="T374"><text:s text:c="3"/></text:span><text:span text:style-name="T375">內</text:span><text:span text:style-name="T376"><text:s text:c="3"/></text:span><text:span text:style-name="T377">容</text:span></text:p>
          </table:table-cell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美味度</text:p>
            <text:p text:style-name="P383"><text:span text:style-name="T384">烹調技巧</text:span></text:p>
          </table:table-cell>
          <table:table-cell table:style-name="TableCell385">
            <text:p text:style-name="P386">1.食材清洗、整理、料理、烹煮技巧</text:p>
            <text:p text:style-name="P387">2.香味</text:p>
            <text:p text:style-name="P388">3.口感?是否軟硬鹹淡適中?</text:p>
            <text:p text:style-name="P389">4.料理的獨特性</text:p>
          </table:table-cell>
          <table:table-cell table:style-name="TableCell390" table:number-rows-spanned="4">
            <text:p text:style-name="P391"><text:span text:style-name="T392">評審依各組料理特點分為</text:span><text:span text:style-name="T393">:</text:span><text:span text:style-name="T394"><text:s/></text:span><text:span text:style-name="T395">料理達人獎、健康滿點獎、美味無敵獎、創意十足獎等四獎項。</text:span></text:p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食材運用</text:span></text:p>
          </table:table-cell>
          <table:table-cell table:style-name="TableCell401">
            <text:p text:style-name="P402">1.食材合適度及搭配</text:p>
            <text:p text:style-name="P403"><text:span text:style-name="T404">2</text:span><text:span text:style-name="T405">.</text:span><text:span text:style-name="T406">營養價值</text:span></text:p>
            <text:p text:style-name="P407">3.食材運用是否浪費</text:p>
            <text:p text:style-name="P408">4.生熟食料理是否分開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<text:span text:style-name="T413">創意及美觀</text:span></text:p>
          </table:table-cell>
          <table:table-cell table:style-name="TableCell414">
            <text:p text:style-name="P415">1.食譜設計是否具創意</text:p>
            <text:p text:style-name="P416">2.食材顏色搭配</text:p>
            <text:p text:style-name="P417"><text:span text:style-name="T418">3.</text:span><text:span text:style-name="T419">擺盤與呈現樣貌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製作及環境整潔</text:span></text:p>
          </table:table-cell>
          <table:table-cell table:style-name="TableCell425">
            <text:p text:style-name="P426">1、參賽者之服裝、儀容是否符合衛生規定（口罩、手套、指甲等）</text:p>
            <text:p text:style-name="P427"><text:span text:style-name="T428">2</text:span><text:span text:style-name="T429">、</text:span><text:span text:style-name="T430">製作過程及環境是否維持整潔</text:span><text:span text:style-name="T431">?</text:span></text:p>
          </table:table-cell>
          <table:covered-table-cell>
            <text:p text:style-name="P432"/>
          </table:covered-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附件二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6">
            <text:p text:style-name="P455">臺中市　　區　　　國民小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支出明細表（非工程類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名稱：臺中市校園食農教育計畫山區輔導小組暨策略聯盟學校推動計畫(113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 table:number-columns-spanned="2">
            <text:p text:style-name="P472">單位：新臺幣元</text:p>
          </table:table-cell>
          <table:covered-table-cell/>
        </table:table-row>
        <table:table-row table:style-name="TableRow473">
          <table:table-cell table:style-name="TableCell474">
            <text:p text:style-name="P475">憑證<text:s text:c="3"/>編號</text:p>
          </table:table-cell>
          <table:table-cell table:style-name="TableCell476">
            <text:p text:style-name="P477">經費項目</text:p>
          </table:table-cell>
          <table:table-cell table:style-name="TableCell478">
            <text:p text:style-name="P479">核定概算數</text:p>
          </table:table-cell>
          <table:table-cell table:style-name="TableCell480">
            <text:p text:style-name="P481">實際支出金額</text:p>
          </table:table-cell>
          <table:table-cell table:style-name="TableCell482">
            <text:p text:style-name="P483">結餘數</text:p>
          </table:table-cell>
          <table:table-cell table:style-name="TableCell484">
            <text:p text:style-name="P485">備註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　</text:p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合計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　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6">
            <text:p text:style-name="P579"><text:s text:c="6"/>承辦人<text:s text:c="12"/>處室主管<text:s text:c="13"/>主辦會計<text:s text:c="15"/>校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子綾</meta:initial-creator>
    <dc:creator>hsingchin621@gmail.com</dc:creator>
    <meta:creation-date>2024-10-30T00:32:00Z</meta:creation-date>
    <dc:date>2024-10-30T00:32:00Z</dc:date>
    <meta:print-date>2023-10-16T06:2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7" meta:character-count="2192" meta:row-count="15" meta:non-whitespace-character-count="1869"/>
  </office:meta>
</office:document-meta>
</file>