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18pt"/>
    </style:style>
    <style:style style:name="P2" style:parent-style-name="內文" style:list-style-name="LFO1" style:family="paragraph">
      <style:paragraph-properties fo:margin-top="0.125in" fo:line-height="0.2638in" fo:margin-left="1.6736in" fo:text-indent="-1.6736in">
        <style:tab-stops>
          <style:tab-stop style:type="left" style:position="-1.0486in"/>
        </style:tab-stops>
      </style:paragraph-properties>
      <style:text-properties style:font-name="標楷體" style:font-name-asian="標楷體"/>
    </style:style>
    <style:style style:name="P3" style:parent-style-name="內文" style:list-style-name="LFO1" style:family="paragraph">
      <style:paragraph-properties fo:line-height="0.2638in" fo:margin-left="0.625in" fo:margin-right="-0.1069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638in" fo:margin-left="0.2916in" fo:text-inden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638in" fo:margin-left="0.2916in" fo:text-inden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638in" fo:margin-left="0.2916in" fo:text-inden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638in" fo:margin-left="0.2916in" fo:text-indent="0.3333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638in" fo:margin-left="1in" fo:text-indent="-1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638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638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638in" fo:margin-left="1in" fo:margin-right="-0.2319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fo:line-height="0.2638in" fo:margin-left="1in" fo:text-indent="-0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fo:line-height="0.2638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638in" fo:margin-left="1.6666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fo:line-height="0.2638in" fo:margin-left="1in" fo:text-indent="-1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line-height="0.2638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line-height="0.2638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0.2638in" fo:margin-left="1in" fo:margin-right="-0.2319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0.2638in" fo:margin-left="1in" fo:text-indent="-0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fo:line-height="0.2638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0.2638in" fo:margin-left="1in" fo:text-indent="-1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23" style:parent-style-name="內文" style:list-style-name="LFO1" style:family="paragraph">
      <style:paragraph-properties fo:line-height="0.2638in" fo:margin-left="1.0416in" fo:text-indent="-0.375in">
        <style:tab-stops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0.2638in" fo:margin-left="1.0416in" fo:text-indent="-0.375in">
        <style:tab-stops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0.2638in" fo:margin-left="0.625in" fo:text-indent="-0.625in">
        <style:tab-stops/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2638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line-height="0.2638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0.2638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line-height="0.2638in" fo:margin-left="0.625in" fo:text-indent="-0.625in">
        <style:tab-stops/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line-height="0.2638in" fo:margin-left="0.625in" fo:text-indent="-0.625in">
        <style:tab-stops/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line-height="0.2638in" fo:margin-left="1in" fo:text-indent="-1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3" style:parent-style-name="內文" style:family="paragraph">
      <style:paragraph-properties fo:text-align="center" fo:margin-bottom="0.25in" fo:line-height="0.2638in"/>
    </style:style>
    <style:style style:name="T34" style:parent-style-name="預設段落字型" style:family="text">
      <style:text-properties style:font-name="標楷體" style:font-name-asian="標楷體" fo:letter-spacing="0.002in" style:text-scale="84%" style:letter-kerning="false" fo:font-size="18pt" style:font-size-asian="18pt"/>
    </style:style>
    <style:style style:name="T35" style:parent-style-name="預設段落字型" style:family="text">
      <style:text-properties style:font-name="標楷體" style:font-name-asian="標楷體" fo:letter-spacing="-0.0118in" style:text-scale="84%" style:letter-kerning="false" fo:font-size="18pt" style:font-size-asian="18pt"/>
    </style:style>
    <style:style style:name="TableColumn37" style:family="table-column">
      <style:table-column-properties style:column-width="0.9937in" style:use-optimal-column-width="false"/>
    </style:style>
    <style:style style:name="TableColumn38" style:family="table-column">
      <style:table-column-properties style:column-width="1.8375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36" style:family="table">
      <style:table-properties style:width="7.2611in" fo:margin-left="0in" table:align="center"/>
    </style:style>
    <style:style style:name="TableRow48" style:family="table-row">
      <style:table-row-properties style:min-row-height="0.6375in" style:use-optimal-row-height="false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5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5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5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fo:margin-top="0.125in" fo:margin-bottom="0.25in" fo:margin-lef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P64" style:parent-style-name="內文" style:family="paragraph">
      <style:paragraph-properties fo:widows="2" fo:orphans="2" style:snap-to-layout-grid="false" fo:text-align="justify" fo:margin-top="0.125in"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內文" style:family="paragraph">
      <style:paragraph-properties fo:widows="2" fo:orphans="2" style:snap-to-layout-grid="false" fo:text-align="justify" fo:margin-top="0.125in" fo:text-indent="0.0763in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Row80" style:family="table-row">
      <style:table-row-properties style:min-row-height="0.384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P8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0pt" style:font-size-asian="10pt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0pt" style:font-size-asian="10pt"/>
    </style:style>
    <style:style style:name="P88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0pt" style:font-size-asian="10pt"/>
    </style:style>
    <style:style style:name="TableRow89" style:family="table-row">
      <style:table-row-properties style:min-row-height="0.5694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92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95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96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Row98" style:family="table-row">
      <style:table-row-properties style:min-row-height="0.555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101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104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Row105" style:family="table-row">
      <style:table-row-properties style:min-row-height="0.5986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14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TableRow115" style:family="table-row">
      <style:table-row-properties style:min-row-height="0.5222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Row124" style:family="table-row">
      <style:table-row-properties style:min-row-height="0.9618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127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5in" fo:margin-left="0.3in">
        <style:tab-stops/>
      </style:paragraph-properties>
      <style:text-properties style:font-name="標楷體" style:font-name-asian="標楷體" style:letter-kerning="false"/>
    </style:style>
    <style:style style:name="TableRow130" style:family="table-row">
      <style:table-row-properties style:min-row-height="3.6458in" style:use-optimal-row-height="false"/>
    </style:style>
    <style:style style:name="TableCell1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133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134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Row137" style:family="table-row">
      <style:table-row-properties style:min-row-height="0.7173in" style:use-optimal-row-height="false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140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break="normal" fo:text-align="end" fo:line-height="0.25in" fo:margin-left="0.3in">
        <style:tab-stops/>
      </style:paragraph-properties>
      <style:text-properties style:font-name="標楷體" style:font-name-asian="標楷體" style:letter-kerning="false"/>
    </style:style>
    <style:style style:name="TableCell142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144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145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5in" fo:margin-left="0.3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149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150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5in" fo:margin-left="0.3in">
        <style:tab-stops/>
      </style:paragraph-properties>
      <style:text-properties style:font-name="標楷體" style:font-name-asian="標楷體" style:letter-kerning="false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P153" style:parent-style-name="內文" style:family="paragraph">
      <style:paragraph-properties fo:line-height="0.25in"/>
      <style:text-properties style:font-name="標楷體" style:font-name-asian="標楷體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立大里高級中學傑出校友選拔要點</text:p>
      <text:list text:style-name="LFO1" text:continue-numbering="true">
        <text:list-item>
          <text:p text:style-name="P2">為表彰本校傑出校友，樹立楷模，發揮里中精神，作為在校學生表率，特訂定本要點。</text:p>
        </text:list-item>
        <text:list-item>
          <text:p text:style-name="P3">本校校友範圍包括歷屆曾在本校就學之學生：</text:p>
        </text:list-item>
      </text:list>
      <text:p text:style-name="P4">(一)<text:s/>臺中縣立梧棲初中大里分校</text:p>
      <text:p text:style-name="P5">(二)<text:s/>臺中縣立大里國中</text:p>
      <text:p text:style-name="P6">(三)<text:s/>臺中縣立大里高中</text:p>
      <text:p text:style-name="P7">(四) 臺中市立大里高中</text:p>
      <text:list text:style-name="LFO1" text:continue-numbering="true">
        <text:list-item>
          <text:p text:style-name="P8">表揚類別：凡本校校友具備下列各類條件之一者：</text:p>
          <text:list text:continue-numbering="true">
            <text:list-item>
              <text:p text:style-name="P9">文教類：於教育、文化、藝術、體育等領域表現優異者。</text:p>
            </text:list-item>
            <text:list-item>
              <text:p text:style-name="P10">法政類：擔任政府公職、法律專業，貢獻優異者。</text:p>
            </text:list-item>
            <text:list-item>
              <text:p text:style-name="P11">企業類：經營各類企業或任職公司行號有傑出成就者。</text:p>
            </text:list-item>
            <text:list-item>
              <text:p text:style-name="P12">服務類：長期熱心公益、回饋社會，普受肯定者。</text:p>
            </text:list-item>
            <text:list-item>
              <text:p text:style-name="P13">綜合類：1.上列各類別以外有傑出表現或特殊貢獻者；</text:p>
            </text:list-item>
          </text:list>
        </text:list-item>
      </text:list>
      <text:p text:style-name="P14">2.對母校建設與發展有重大具體貢獻者。</text:p>
      <text:list text:style-name="LFO1" text:continue-numbering="true">
        <text:list-item>
          <text:p text:style-name="P15">推薦方式：<text:s/></text:p>
          <text:list text:continue-numbering="true">
            <text:list-item>
              <text:p text:style-name="P16">由母校師長推薦。</text:p>
            </text:list-item>
            <text:list-item>
              <text:p text:style-name="P17">由畢業校友推薦。</text:p>
            </text:list-item>
            <text:list-item>
              <text:p text:style-name="P18">由社區人士推薦。</text:p>
            </text:list-item>
            <text:list-item>
              <text:p text:style-name="P19">由服務單位推薦。</text:p>
            </text:list-item>
            <text:list-item>
              <text:p text:style-name="P20">自我推薦。</text:p>
            </text:list-item>
          </text:list>
        </text:list-item>
        <text:list-item>
          <text:p text:style-name="P21">推薦期間：每年1月1日～8月31日受理當年度傑出校友推薦。</text:p>
        </text:list-item>
        <text:list-item>
          <text:p text:style-name="P22">選拔方式</text:p>
          <text:list text:continue-numbering="true">
            <text:list-item>
              <text:p text:style-name="P23">本校組成「傑出校友評審委員會」，由校長擔任主任委員，召集秘書、教務主任、學務主任、輔導主任、總務主任、圖書館主任、教師會代表一名、退休教師代表一名、校友會代表二名等11人組成。</text:p>
            </text:list-item>
            <text:list-item>
              <text:p text:style-name="P24">評審委員會審議當年度受推薦名單，討論決選至少五名傑出校友予以表揚。</text:p>
            </text:list-item>
          </text:list>
        </text:list-item>
        <text:list-item>
          <text:p text:style-name="P25">表揚方式：</text:p>
          <text:list text:continue-numbering="true">
            <text:list-item>
              <text:p text:style-name="P26">於當年度校慶日頒發傑出校友證書，邀請傑出校友親自出席接受表揚。</text:p>
            </text:list-item>
            <text:list-item>
              <text:p text:style-name="P27">傑出校友事蹟刊登於本校刊物及網站首頁，並發布新聞，以顯表率。</text:p>
            </text:list-item>
            <text:list-item>
              <text:p text:style-name="P28">邀請傑出校友返校擔任講座分享人生經驗，激勵後進。</text:p>
            </text:list-item>
          </text:list>
        </text:list-item>
        <text:list-item>
          <text:p text:style-name="P29">經費來源：本校校友會。</text:p>
        </text:list-item>
        <text:list-item>
          <text:p text:style-name="P30">協辦單位:臺中市大里高中校友會</text:p>
        </text:list-item>
        <text:list-item>
          <text:p text:style-name="P31">本要點經主管會議討論通過後公布實施，修正時亦同。</text:p>
        </text:list-item>
      </text:list>
      <text:p text:style-name="P32"/>
      <text:soft-page-break/>
      <text:p text:style-name="P33"><text:span text:style-name="T34">臺中市立大里高級中學傑出校友推薦</text:span><text:span text:style-name="T35">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被 推 薦</text:p>
            <text:p text:style-name="P51">校友姓名</text:p>
          </table:table-cell>
          <table:table-cell table:style-name="TableCell52">
            <text:p text:style-name="P53"/>
          </table:table-cell>
          <table:table-cell table:style-name="TableCell54" table:number-columns-spanned="2" table:number-rows-spanned="3">
            <text:p text:style-name="P55">畢業</text:p>
            <text:p text:style-name="P56">屆別</text:p>
          </table:table-cell>
          <table:covered-table-cell/>
          <table:table-cell table:style-name="TableCell57" table:number-columns-spanned="5" table:number-rows-spanned="3">
            <text:p text:style-name="P58"><text:span text:style-name="T59">民國</text:span><text:span text:style-name="T60"><text:s text:c="2"/>　 <text:s/></text:span><text:span text:style-name="T61">年 第</text:span><text:span text:style-name="T62"><text:s text:c="6"/></text:span><text:span text:style-name="T63">屆</text:span></text:p>
            <text:p text:style-name="P64"><text:span text:style-name="T65">□</text:span><text:span text:style-name="T66">大里</text:span><text:span text:style-name="T67">初中</text:span><text:span text:style-name="T68"><text:s text:c="3"/></text:span><text:span text:style-name="T69">□</text:span><text:span text:style-name="T70">大里國中</text:span></text:p>
            <text:p text:style-name="P71"><text:span text:style-name="T72">□</text:span><text:span text:style-name="T73">高中部</text:span><text:span text:style-name="T74"><text:s text:c="5"/></text:span><text:span text:style-name="T75">□</text:span><text:span text:style-name="T76">國中部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 table:number-rows-spanned="4">
            <text:p text:style-name="P78">被推薦人照片</text:p>
            <text:p text:style-name="P79">（二吋彩色）</text:p>
          </table:table-cell>
          <table:covered-table-cell/>
        </table:table-row>
        <table:table-row table:style-name="TableRow80">
          <table:table-cell table:style-name="TableCell81">
            <text:p text:style-name="P82">出 <text:s/>生</text:p>
            <text:p text:style-name="P83">年<text:s text:c="2"/>月</text:p>
          </table:table-cell>
          <table:table-cell table:style-name="TableCell84">
            <text:p text:style-name="P85">民國 <text:s text:c="3"/>年 <text:s text:c="2"/>月</text:p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推　　薦</text:p>
            <text:p text:style-name="P92">類　　別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現職單位</text:p>
            <text:p text:style-name="P101">與職稱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通訊地址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電話</text:p>
          </table:table-cell>
          <table:table-cell table:style-name="TableCell112" table:number-columns-spanned="4">
            <text:p text:style-name="P113">公：</text:p>
            <text:p text:style-name="P114">宅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電子郵件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手機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主要學經歷</text:p>
            <text:p text:style-name="P127">(條列式簡介)</text:p>
          </table:table-cell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推薦理由</text:p>
            <text:p text:style-name="P133">及優良事蹟</text:p>
            <text:p text:style-name="P134">(條列式陳述)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人</text:p>
          </table:table-cell>
          <table:table-cell table:style-name="TableCell140" table:number-columns-spanned="2">
            <text:p text:style-name="P141">（簽章）</text:p>
          </table:table-cell>
          <table:covered-table-cell/>
          <table:table-cell table:style-name="TableCell142" table:number-columns-spanned="2">
            <text:p text:style-name="P143">連絡</text:p>
            <text:p text:style-name="P144">電話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推薦</text:p>
            <text:p text:style-name="P149">日期</text:p>
          </table:table-cell>
          <table:covered-table-cell/>
          <table:table-cell table:style-name="TableCell150">
            <text:p text:style-name="P151">年　<text:s/>月<text:s/><text:s text:c="2"/>日</text:p>
          </table:table-cell>
        </table:table-row>
      </table:table>
      <text:p text:style-name="P152">紙本推薦表請寄至：41260臺中市大里區國中路365號。大里高中秘書室。</text:p>
      <text:p text:style-name="P153">PDF檔案推薦表請寄至：secretary@dlsh.tc.edu.tw<text:s text:c="2"/>大里高中秘書室。</text:p>
      <text:p text:style-name="P154"><text:span text:style-name="T155">連絡</text:span><text:span text:style-name="T156">電話：</text:span><text:span text:style-name="T157">(</text:span><text:span text:style-name="T158">04</text:span><text:span text:style-name="T159">)<text:s/></text:span><text:span text:style-name="T160">24067870</text:span><text:span text:style-name="T161"><text:s/>分機1</text:span><text:span text:style-name="T162">13　 <text:s/>傳真號碼：(04)240670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aliwin10</dc:creator>
    <meta:creation-date>2024-07-31T09:36:00Z</meta:creation-date>
    <dc:date>2024-07-31T09:36:00Z</dc:date>
    <meta:print-date>2017-11-08T08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