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TableColumn4" style:family="table-column">
      <style:table-column-properties style:column-width="0.9326in"/>
    </style:style>
    <style:style style:name="TableColumn5" style:family="table-column">
      <style:table-column-properties style:column-width="0.4708in"/>
    </style:style>
    <style:style style:name="TableColumn6" style:family="table-column">
      <style:table-column-properties style:column-width="1.1687in"/>
    </style:style>
    <style:style style:name="TableColumn7" style:family="table-column">
      <style:table-column-properties style:column-width="0.4951in"/>
    </style:style>
    <style:style style:name="TableColumn8" style:family="table-column">
      <style:table-column-properties style:column-width="0.7034in"/>
    </style:style>
    <style:style style:name="TableColumn9" style:family="table-column">
      <style:table-column-properties style:column-width="0.227in"/>
    </style:style>
    <style:style style:name="TableColumn10" style:family="table-column">
      <style:table-column-properties style:column-width="0.2472in"/>
    </style:style>
    <style:style style:name="TableColumn11" style:family="table-column">
      <style:table-column-properties style:column-width="0.4541in"/>
    </style:style>
    <style:style style:name="TableColumn12" style:family="table-column">
      <style:table-column-properties style:column-width="0.7208in"/>
    </style:style>
    <style:style style:name="TableColumn13" style:family="table-column">
      <style:table-column-properties style:column-width="0.2201in"/>
    </style:style>
    <style:style style:name="TableColumn14" style:family="table-column">
      <style:table-column-properties style:column-width="1.425in"/>
    </style:style>
    <style:style style:name="Table3" style:family="table">
      <style:table-properties style:width="7.0652in" fo:margin-left="0in" table:align="lef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line-height="110%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110%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3541in"/>
    </style:style>
    <style:style style:name="P35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3541in"/>
    </style:style>
    <style:style style:name="P4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justify" fo:line-height="110%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justify" fo:line-height="110%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3541in"/>
    </style:style>
    <style:style style:name="P72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justify" fo:line-height="110%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fo:background-color="#595959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center" fo:line-height="110%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ableRow99" style:family="table-row">
      <style:table-row-properties style:min-row-height="5.2423in"/>
    </style:style>
    <style:style style:name="TableCell100" style:family="table-cell">
      <style:table-cell-properties fo:border="0.0208in solid #000000" style:writing-mode="lr-tb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bottom="0.125in" fo:line-height="110%"/>
      <style:text-properties style:font-name="標楷體" style:font-name-asian="標楷體" fo:font-size="10pt" style:font-size-asian="10pt" style:font-size-complex="10pt"/>
    </style:style>
    <style:style style:name="TableColumn104" style:family="table-column">
      <style:table-column-properties style:column-width="0.9402in"/>
    </style:style>
    <style:style style:name="TableColumn105" style:family="table-column">
      <style:table-column-properties style:column-width="6.125in"/>
    </style:style>
    <style:style style:name="Table103" style:family="table">
      <style:table-properties style:width="7.0652in" fo:margin-left="0in" table:align="left"/>
    </style:style>
    <style:style style:name="TableRow106" style:family="table-row">
      <style:table-row-properties style:min-row-height="0.7152in"/>
    </style:style>
    <style:style style:name="TableCell10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end" fo:line-height="110%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6" style:parent-style-name="內文" style:family="paragraph">
      <style:paragraph-properties style:snap-to-layout-grid="false" fo:line-height="110%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113年臺中市優良教育人員遴選推薦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推薦類別</text:p>
          </table:table-cell>
          <table:table-cell table:style-name="TableCell18" table:number-columns-spanned="10">
            <text:p text:style-name="P19"><text:span text:style-name="T20">□</text:span><text:span text:style-name="T21">優良教學人員</text:span></text:p>
            <text:p text:style-name="P22"><text:span text:style-name="T23">□</text:span><text:span text:style-name="T24">優良行政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推薦單位</text:p>
          </table:table-cell>
          <table:table-cell table:style-name="TableCell28" table:number-columns-spanned="7" table:number-rows-spanned="2">
            <text:p text:style-name="P29">臺中市清水區清水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推薦人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推薦人核章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電話</text:p>
          </table:table-cell>
          <table:table-cell table:style-name="TableCell45">
            <text:p text:style-name="P46">04-26222004</text:p>
          </table:table-cell>
          <table:table-cell table:style-name="TableCell47">
            <text:p text:style-name="P48"><text:span text:style-name="T49">傳真</text:span>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住址</text:span></text:p>
          </table:table-cell>
          <table:covered-table-cell/>
          <table:table-cell table:style-name="TableCell55" table:number-columns-spanned="4">
            <text:p text:style-name="P56">臺中市清水區光華路125號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被推薦人</text:p>
            <text:p text:style-name="P60">姓名</text:p>
          </table:table-cell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>
            <text:p text:style-name="P64">職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出生年月日</text:p>
          </table:table-cell>
          <table:covered-table-cell/>
          <table:table-cell table:style-name="TableCell69" table:number-columns-spanned="2">
            <text:p text:style-name="P70">___年___月___日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>
            <text:p text:style-name="P75">性別</text:p>
          </table:table-cell>
          <table:table-cell table:style-name="TableCell76" table:number-columns-spanned="3">
            <text:p text:style-name="P77">□男□女</text:p>
          </table:table-cell>
          <table:covered-table-cell/>
          <table:covered-table-cell/>
          <table:table-cell table:style-name="TableCell78" table:number-columns-spanned="2">
            <text:p text:style-name="P79">身分證字號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服務年資</text:span></text:p>
          </table:table-cell>
          <table:table-cell table:style-name="TableCell86" table:number-columns-spanned="5">
            <text:p text:style-name="P87">現職學校年資：___年___月(至113.07)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總服務年資：___年___月(至113.07)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><text:span text:style-name="T93">特殊優良事蹟</text:span><text:span text:style-name="T94">(</text:span><text:span text:style-name="T95">請以</text:span><text:span text:style-name="T96">300~500</text:span><text:span text:style-name="T97">字，詳列具體事蹟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說明：表格限用A4規格打字或正楷書寫，不敷使用請另頁繕打或書寫，並依規定核章。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遴選小組</text:p>
            <text:p text:style-name="P109">會議記錄</text:p>
          </table:table-cell>
          <table:table-cell table:style-name="TableCell110">
            <text:p text:style-name="P111">本校於___年___月___日___時，召開遴選小組會議</text:p>
            <text:p text:style-name="P112">□推薦為優良教學人員　　□推薦為優良行政人員</text:p>
            <text:p text:style-name="P113"><text:span text:style-name="T114">※</text:span><text:span text:style-name="T115">本欄由學校承辦單位填寫</text:span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fesnet</meta:initial-creator>
    <dc:creator>teacher</dc:creator>
    <meta:creation-date>2024-04-15T09:51:00Z</meta:creation-date>
    <dc:date>2024-05-03T07:00:00Z</dc:date>
    <meta:print-date>2023-04-17T06:1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5" meta:character-count="368" meta:row-count="2" meta:non-whitespace-character-count="314"/>
  </office:meta>
</office:document-meta>
</file>