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68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063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319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3194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line-height="0.3194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line-height="0.3194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row-height="0.90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Row199" style:family="table-row">
      <style:table-row-properties style:row-height="0.640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0.3381in" style:use-optimal-column-width="false"/>
    </style:style>
    <style:style style:name="TableColumn209" style:family="table-column">
      <style:table-column-properties style:column-width="0.3375in" style:use-optimal-column-width="false"/>
    </style:style>
    <style:style style:name="TableColumn210" style:family="table-column">
      <style:table-column-properties style:column-width="2.0868in" style:use-optimal-column-width="false"/>
    </style:style>
    <style:style style:name="TableColumn211" style:family="table-column">
      <style:table-column-properties style:column-width="2.0868in" style:use-optimal-column-width="false"/>
    </style:style>
    <style:style style:name="TableColumn212" style:family="table-column">
      <style:table-column-properties style:column-width="2.0868in" style:use-optimal-column-width="false"/>
    </style:style>
    <style:style style:name="Table207" style:family="table" style:master-page-name="MPF1">
      <style:table-properties style:width="6.9361in" fo:margin-left="0in" table:align="left"/>
    </style:style>
    <style:style style:name="TableRow213" style:family="table-row">
      <style:table-row-properties style: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row-height="1.063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7" style:family="table-row">
      <style:table-row-properties style:row-height="0.984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39" style:family="table-row">
      <style:table-row-properties style:row-height="6.0562in" style:use-optimal-row-height="false" fo:keep-together="always"/>
    </style:style>
    <style:style style:name="P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694in" fo:line-height="0.3194in" fo:margin-left="0.6812in" fo:text-indent="-0.68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3194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justify" fo:line-height="0.3194in" fo:margin-left="0.7784in" fo:text-indent="-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line-height="0.3194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fo:line-height="0.3194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widows="2" fo:orphans="2" fo:line-height="0.3194in" fo:margin-left="0.6798in" fo:text-indent="-0.6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 fo:line-height="0.3194in" fo:margin-left="0.6805in" fo:text-indent="-0.689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3" style:family="table-row">
      <style:table-row-properties style:row-height="0.905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row-height="0.6409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54" style:family="table-column">
      <style:table-column-properties style:column-width="0.3375in" style:use-optimal-column-width="false"/>
    </style:style>
    <style:style style:name="TableColumn355" style:family="table-column">
      <style:table-column-properties style:column-width="0.3375in" style:use-optimal-column-width="false"/>
    </style:style>
    <style:style style:name="TableColumn356" style:family="table-column">
      <style:table-column-properties style:column-width="1.7625in" style:use-optimal-column-width="false"/>
    </style:style>
    <style:style style:name="TableColumn357" style:family="table-column">
      <style:table-column-properties style:column-width="0.9152in" style:use-optimal-column-width="false"/>
    </style:style>
    <style:style style:name="TableColumn358" style:family="table-column">
      <style:table-column-properties style:column-width="1.5458in" style:use-optimal-column-width="false"/>
    </style:style>
    <style:style style:name="TableColumn359" style:family="table-column">
      <style:table-column-properties style:column-width="0.9548in" style:use-optimal-column-width="false"/>
    </style:style>
    <style:style style:name="TableColumn360" style:family="table-column">
      <style:table-column-properties style:column-width="1.1222in" style:use-optimal-column-width="false"/>
    </style:style>
    <style:style style:name="Table353" style:family="table" style:master-page-name="MPF2">
      <style:table-properties style:width="6.9756in" fo:margin-left="0in" table:align="left"/>
    </style:style>
    <style:style style:name="TableRow361" style:family="table-row">
      <style:table-row-properties style:row-height="0.3937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ableRow372" style:family="table-row">
      <style:table-row-properties style:row-height="1.063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1" style:family="table-row">
      <style:table-row-properties style:row-height="0.838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Row401" style:family="table-row">
      <style:table-row-properties style:row-height="5.8013in" style:use-optimal-row-height="false" fo:keep-together="always"/>
    </style:style>
    <style:style style:name="P4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45" style:parent-style-name="內文" style:family="paragraph">
      <style:paragraph-properties fo:text-align="justify" fo:line-height="0.2777in" fo:margin-left="0.4722in" fo:text-indent="-0.25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51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 fo:text-indent="-0.0493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41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57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575" style:parent-style-name="內文" style:family="paragraph">
      <style:paragraph-properties fo:text-align="justify" fo:line-height="0.25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0" style:parent-style-name="內文" style:family="paragraph">
      <style:paragraph-properties fo:text-align="justify" fo:line-height="0.25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" style:parent-style-name="內文" style:family="paragraph">
      <style:paragraph-properties fo:text-align="justify" fo:line-height="0.25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" style:parent-style-name="內文" style:family="paragraph">
      <style:paragraph-properties fo:text-align="justify" fo:line-height="0.25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" style:parent-style-name="內文" style:family="paragraph">
      <style:paragraph-properties fo:text-align="justify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text-indent="0.02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top="0.0694in" fo:line-height="0.3194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text-align="justify" fo:line-height="0.3194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row-height="0.9055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center" style:line-height-at-least="0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29" style:family="table-row">
      <style:table-row-properties style:row-height="0.6409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38" style:family="table-column">
      <style:table-column-properties style:column-width="0.3381in" style:use-optimal-column-width="false"/>
    </style:style>
    <style:style style:name="TableColumn639" style:family="table-column">
      <style:table-column-properties style:column-width="0.3375in" style:use-optimal-column-width="false"/>
    </style:style>
    <style:style style:name="TableColumn640" style:family="table-column">
      <style:table-column-properties style:column-width="1.575in" style:use-optimal-column-width="false"/>
    </style:style>
    <style:style style:name="TableColumn641" style:family="table-column">
      <style:table-column-properties style:column-width="1.575in" style:use-optimal-column-width="false"/>
    </style:style>
    <style:style style:name="TableColumn642" style:family="table-column">
      <style:table-column-properties style:column-width="1.575in" style:use-optimal-column-width="false"/>
    </style:style>
    <style:style style:name="TableColumn643" style:family="table-column">
      <style:table-column-properties style:column-width="1.575in" style:use-optimal-column-width="false"/>
    </style:style>
    <style:style style:name="Table637" style:family="table" style:master-page-name="MP3">
      <style:table-properties style:width="6.9756in" fo:margin-left="0in" table:align="left"/>
    </style:style>
    <style:style style:name="TableRow644" style:family="table-row">
      <style:table-row-properties style:row-height="0.3937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ableRow654" style:family="table-row">
      <style:table-row-properties style:row-height="1.0631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63" style:family="table-row">
      <style:table-row-properties style:row-height="0.9847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標楷體" style:font-name-asian="標楷體" fo:font-size="16pt" style:font-size-asian="1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TableRow680" style:family="table-row">
      <style:table-row-properties style:row-height="6.0562in" style:use-optimal-row-height="false" fo:keep-together="always"/>
    </style:style>
    <style:style style:name="P6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/>
    </style:style>
    <style:style style:name="P69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line-height="0.3194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8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9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721" style:parent-style-name="內文" style:family="paragraph">
      <style:paragraph-properties fo:text-align="justify" fo:line-height="0.3194in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28" style:parent-style-name="內文" style:family="paragraph">
      <style:paragraph-properties fo:text-align="justify" fo:line-height="0.3194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3" style:parent-style-name="內文" style:family="paragraph">
      <style:paragraph-properties fo:text-align="justify" fo:line-height="0.3194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line-height="0.3194in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6" style:parent-style-name="內文" style:family="paragraph">
      <style:paragraph-properties fo:widows="2" fo:orphans="2" style:snap-to-layout-grid="false" fo:line-height="0.3194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1" style:parent-style-name="內文" style:family="paragraph">
      <style:paragraph-properties fo:widows="2" fo:orphans="2" style:snap-to-layout-grid="false" fo:line-height="0.3194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6" style:parent-style-name="內文" style:family="paragraph">
      <style:paragraph-properties fo:widows="2" fo:orphans="2" style:snap-to-layout-grid="false" fo:line-height="0.3194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1" style:parent-style-name="內文" style:family="paragraph">
      <style:paragraph-properties fo:widows="2" fo:orphans="2" style:snap-to-layout-grid="false" fo:line-height="0.3194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6" style:parent-style-name="內文" style:family="paragraph">
      <style:paragraph-properties fo:widows="2" fo:orphans="2" style:snap-to-layout-grid="false" fo:line-height="0.3194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1" style:parent-style-name="內文" style:family="paragraph">
      <style:paragraph-properties fo:widows="2" fo:orphans="2" style:snap-to-layout-grid="false" fo:line-height="0.3194in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9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80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7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2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9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1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18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25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26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0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4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7" style:family="table-row">
      <style:table-row-properties style:row-height="0.9055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47" style:family="table-row">
      <style:table-row-properties style:row-height="0.6409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</style:style>
    <style:style style:name="T852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56" style:family="table-column">
      <style:table-column-properties style:column-width="0.3368in" style:use-optimal-column-width="false"/>
    </style:style>
    <style:style style:name="TableColumn857" style:family="table-column">
      <style:table-column-properties style:column-width="0.3375in" style:use-optimal-column-width="false"/>
    </style:style>
    <style:style style:name="TableColumn858" style:family="table-column">
      <style:table-column-properties style:column-width="1.5909in" style:use-optimal-column-width="false"/>
    </style:style>
    <style:style style:name="TableColumn859" style:family="table-column">
      <style:table-column-properties style:column-width="1.5916in" style:use-optimal-column-width="false"/>
    </style:style>
    <style:style style:name="TableColumn860" style:family="table-column">
      <style:table-column-properties style:column-width="1.5916in" style:use-optimal-column-width="false"/>
    </style:style>
    <style:style style:name="TableColumn861" style:family="table-column">
      <style:table-column-properties style:column-width="1.5909in" style:use-optimal-column-width="false"/>
    </style:style>
    <style:style style:name="Table855" style:family="table" style:master-page-name="MP4">
      <style:table-properties style:width="7.0395in" fo:margin-left="0in" table:align="left"/>
    </style:style>
    <style:style style:name="TableRow862" style:family="table-row">
      <style:table-row-properties style:row-height="0.3937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TableRow872" style:family="table-row">
      <style:table-row-properties style:row-height="1.0631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1" style:family="table-row">
      <style:table-row-properties style:row-height="0.9847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="標楷體" style:font-name-asian="標楷體" fo:font-size="16pt" style:font-size-asian="16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</style:style>
    <style:style style:name="T891" style:parent-style-name="預設段落字型" style:family="text">
      <style:text-properties style:font-name="標楷體" style:font-name-asian="標楷體" fo:font-size="16pt" style:font-size-asian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</style:style>
    <style:style style:name="T897" style:parent-style-name="預設段落字型" style:family="text">
      <style:text-properties style:font-name="標楷體" style:font-name-asian="標楷體" fo:font-size="16pt" style:font-size-asian="16pt"/>
    </style:style>
    <style:style style:name="TableRow898" style:family="table-row">
      <style:table-row-properties style:row-height="6.0562in" style:use-optimal-row-height="false" fo:keep-together="always"/>
    </style:style>
    <style:style style:name="P8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3194in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8" style:parent-style-name="內文" style:family="paragraph">
      <style:paragraph-properties fo:text-align="justify" fo:line-height="0.3194in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3" style:parent-style-name="內文" style:family="paragraph">
      <style:paragraph-properties fo:text-align="justify" fo:line-height="0.3194in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8" style:parent-style-name="內文" style:family="paragraph">
      <style:paragraph-properties fo:text-align="justify" fo:line-height="0.3194in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4" style:parent-style-name="內文" style:family="paragraph">
      <style:paragraph-properties fo:text-align="justify" fo:line-height="0.3194in" fo:text-indent="0.5833in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3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4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6" style:parent-style-name="內文" style:family="paragraph">
      <style:paragraph-properties fo:text-align="justify" fo:line-height="0.2777in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52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text-align="justify" fo:line-height="0.2777in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2" style:parent-style-name="內文" style:family="paragraph">
      <style:paragraph-properties fo:text-align="justify" fo:line-height="0.2777in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5" style:parent-style-name="內文" style:family="paragraph">
      <style:paragraph-properties fo:text-align="justify" fo:line-height="0.2777in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8" style:parent-style-name="內文" style:family="paragraph">
      <style:paragraph-properties fo:text-align="justify" fo:line-height="0.2777in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6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98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99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3194in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6" style:parent-style-name="內文" style:family="paragraph">
      <style:paragraph-properties fo:line-height="0.3194in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9" style:parent-style-name="內文" style:family="paragraph">
      <style:paragraph-properties fo:line-height="0.3194in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2" style:parent-style-name="內文" style:family="paragraph">
      <style:paragraph-properties fo:line-height="0.3194in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5" style:parent-style-name="內文" style:family="paragraph">
      <style:paragraph-properties fo:line-height="0.3194in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8" style:parent-style-name="內文" style:family="paragraph">
      <style:paragraph-properties fo:line-height="0.3194in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line-height="0.3194in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line-height="0.3194in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7" style:parent-style-name="內文" style:family="paragraph">
      <style:paragraph-properties fo:line-height="0.3194in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0" style:parent-style-name="內文" style:family="paragraph">
      <style:paragraph-properties fo:line-height="0.3194in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3" style:family="table-row">
      <style:table-row-properties style:row-height="0.9055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40" style:family="table-row">
      <style:table-row-properties style:row-height="0.6409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48" style:family="table-column">
      <style:table-column-properties style:column-width="0.3368in" style:use-optimal-column-width="false"/>
    </style:style>
    <style:style style:name="TableColumn1049" style:family="table-column">
      <style:table-column-properties style:column-width="0.3375in" style:use-optimal-column-width="false"/>
    </style:style>
    <style:style style:name="TableColumn1050" style:family="table-column">
      <style:table-column-properties style:column-width="1.5916in" style:use-optimal-column-width="false"/>
    </style:style>
    <style:style style:name="TableColumn1051" style:family="table-column">
      <style:table-column-properties style:column-width="1.5902in" style:use-optimal-column-width="false"/>
    </style:style>
    <style:style style:name="TableColumn1052" style:family="table-column">
      <style:table-column-properties style:column-width="1.5902in" style:use-optimal-column-width="false"/>
    </style:style>
    <style:style style:name="TableColumn1053" style:family="table-column">
      <style:table-column-properties style:column-width="1.5902in" style:use-optimal-column-width="false"/>
    </style:style>
    <style:style style:name="Table1047" style:family="table" style:master-page-name="MP5">
      <style:table-properties style:width="7.0368in" fo:margin-left="0in" table:align="left"/>
    </style:style>
    <style:style style:name="TableRow1054" style:family="table-row">
      <style:table-row-properties style:row-height="0.3937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標楷體" style:font-name-asian="標楷體" fo:font-size="16pt" style:font-size-asian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</style:style>
    <style:style style:name="T1066" style:parent-style-name="預設段落字型" style:family="text">
      <style:text-properties style:font-name="標楷體" style:font-name-asian="標楷體" fo:font-size="16pt" style:font-size-asian="1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</style:style>
    <style:style style:name="T1069" style:parent-style-name="預設段落字型" style:family="text">
      <style:text-properties style:font-name="標楷體" style:font-name-asian="標楷體" fo:font-size="16pt" style:font-size-asian="16pt"/>
    </style:style>
    <style:style style:name="TableRow1070" style:family="table-row">
      <style:table-row-properties style:row-height="1.0631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1" style:parent-style-name="內文" style:family="paragraph">
      <style:paragraph-properties fo:text-align="center" fo:line-height="0.3472in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6" style:family="table-row">
      <style:table-row-properties style:row-height="0.9847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</style:style>
    <style:style style:name="T1093" style:parent-style-name="預設段落字型" style:family="text">
      <style:text-properties style:font-name="標楷體" style:font-name-asian="標楷體" fo:font-size="16pt" style:font-size-asian="16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in"/>
    </style:style>
    <style:style style:name="T1096" style:parent-style-name="預設段落字型" style:family="text">
      <style:text-properties style:font-name="標楷體" style:font-name-asian="標楷體" fo:font-size="16pt" style:font-size-asian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</style:style>
    <style:style style:name="T1099" style:parent-style-name="預設段落字型" style:family="text">
      <style:text-properties style:font-name="標楷體" style:font-name-asian="標楷體" fo:font-size="16pt" style:font-size-asian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</style:style>
    <style:style style:name="T1102" style:parent-style-name="預設段落字型" style:family="text">
      <style:text-properties style:font-name="標楷體" style:font-name-asian="標楷體" fo:font-size="16pt" style:font-size-asian="16pt"/>
    </style:style>
    <style:style style:name="TableRow1103" style:family="table-row">
      <style:table-row-properties style:row-height="6.0562in" style:use-optimal-row-height="false" fo:keep-together="always"/>
    </style:style>
    <style:style style:name="P1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top="0.0277in" fo:line-height="0.3194in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1" style:parent-style-name="內文" style:family="paragraph">
      <style:paragraph-properties fo:text-align="justify" fo:line-height="0.3194in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4" style:parent-style-name="內文" style:family="paragraph">
      <style:paragraph-properties fo:text-align="justify" fo:line-height="0.3194in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7" style:parent-style-name="內文" style:family="paragraph">
      <style:paragraph-properties fo:text-align="justify" fo:line-height="0.3194in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0" style:parent-style-name="內文" style:family="paragraph">
      <style:paragraph-properties fo:text-align="justify" fo:line-height="0.3194in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3" style:parent-style-name="內文" style:family="paragraph">
      <style:paragraph-properties fo:text-align="justify" fo:line-height="0.3194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6" style:parent-style-name="內文" style:family="paragraph">
      <style:paragraph-properties fo:text-align="justify" fo:line-height="0.3194in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9" style:parent-style-name="內文" style:family="paragraph">
      <style:paragraph-properties fo:text-align="justify" fo:line-height="0.3194in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4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 fo:margin-top="0.0694in" fo:line-height="0.2777in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5" style:parent-style-name="內文" style:family="paragraph">
      <style:paragraph-properties fo:text-align="justify" fo:line-height="0.2777in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8" style:parent-style-name="內文" style:family="paragraph">
      <style:paragraph-properties fo:text-align="justify" fo:line-height="0.2777in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fo:text-align="justify" fo:line-height="0.2777in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4" style:parent-style-name="內文" style:family="paragraph">
      <style:paragraph-properties fo:text-align="justify" fo:line-height="0.2777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text-align="justify" fo:line-height="0.2777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0" style:parent-style-name="內文" style:family="paragraph">
      <style:paragraph-properties fo:text-align="justify" fo:line-height="0.2777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text-align="justify" fo:line-height="0.2777in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0" style:parent-style-name="內文" style:family="paragraph">
      <style:paragraph-properties fo:text-align="justify" fo:line-height="0.2777in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3" style:parent-style-name="內文" style:family="paragraph">
      <style:paragraph-properties fo:text-align="justify" fo:line-height="0.2777in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6" style:parent-style-name="內文" style:family="paragraph">
      <style:paragraph-properties fo:text-align="justify" fo:line-height="0.2777in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9" style:parent-style-name="內文" style:family="paragraph">
      <style:paragraph-properties fo:text-align="justify" fo:line-height="0.2777in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2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9" style:parent-style-name="內文" style:family="paragraph">
      <style:paragraph-properties fo:text-align="justify" fo:line-height="0.2777in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3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194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justify" fo:margin-top="0.0277in" fo:line-height="0.3194in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5" style:parent-style-name="內文" style:family="paragraph">
      <style:paragraph-properties fo:text-align="justify" fo:line-height="0.3194in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8" style:parent-style-name="內文" style:family="paragraph">
      <style:paragraph-properties fo:text-align="justify" fo:line-height="0.3194in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1" style:parent-style-name="內文" style:family="paragraph">
      <style:paragraph-properties fo:text-align="justify" fo:line-height="0.3194in"/>
    </style:style>
    <style:style style:name="T1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5" style:parent-style-name="內文" style:family="paragraph">
      <style:paragraph-properties fo:text-align="justify" fo:line-height="0.3194in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8" style:parent-style-name="內文" style:family="paragraph">
      <style:paragraph-properties fo:text-align="justify" fo:line-height="0.3194in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1" style:parent-style-name="內文" style:family="paragraph">
      <style:paragraph-properties fo:text-align="justify" fo:line-height="0.3194in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4" style:parent-style-name="內文" style:family="paragraph">
      <style:paragraph-properties fo:text-align="justify" fo:line-height="0.3194in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7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2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248" style:parent-style-name="內文" style:family="paragraph">
      <style:paragraph-properties fo:line-height="0.3194in" fo:margin-left="0.1312in" fo:text-indent="-0.1312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1249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3" style:parent-style-name="內文" style:family="paragraph">
      <style:paragraph-properties fo:line-height="0.3194in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7" style:parent-style-name="內文" style:family="paragraph">
      <style:paragraph-properties fo:line-height="0.3194in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1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7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8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9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0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1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7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8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279" style:family="table-row">
      <style:table-row-properties style:row-height="0.9055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90" style:family="table-row">
      <style:table-row-properties style:row-height="0.6416in"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02" style:family="table-column">
      <style:table-column-properties style:column-width="0.3937in" style:use-optimal-column-width="false"/>
    </style:style>
    <style:style style:name="TableColumn1303" style:family="table-column">
      <style:table-column-properties style:column-width="0.3937in" style:use-optimal-column-width="false"/>
    </style:style>
    <style:style style:name="TableColumn1304" style:family="table-column">
      <style:table-column-properties style:column-width="1.575in" style:use-optimal-column-width="false"/>
    </style:style>
    <style:style style:name="TableColumn1305" style:family="table-column">
      <style:table-column-properties style:column-width="1.575in" style:use-optimal-column-width="false"/>
    </style:style>
    <style:style style:name="TableColumn1306" style:family="table-column">
      <style:table-column-properties style:column-width="1.575in" style:use-optimal-column-width="false"/>
    </style:style>
    <style:style style:name="TableColumn1307" style:family="table-column">
      <style:table-column-properties style:column-width="1.575in" style:use-optimal-column-width="false"/>
    </style:style>
    <style:style style:name="Table1301" style:family="table" style:master-page-name="MP6">
      <style:table-properties style:width="7.0875in" fo:margin-left="0in" table:align="left"/>
    </style:style>
    <style:style style:name="TableRow1308" style:family="table-row">
      <style:table-row-properties style:row-height="0.3937in" style:use-optimal-row-height="false" fo:keep-together="always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</style:style>
    <style:style style:name="T1314" style:parent-style-name="預設段落字型" style:family="text">
      <style:text-properties style:font-name="標楷體" style:font-name-asian="標楷體" fo:font-size="16pt" style:font-size-asian="16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</style:style>
    <style:style style:name="T1317" style:parent-style-name="預設段落字型" style:family="text">
      <style:text-properties style:font-name="標楷體" style:font-name-asian="標楷體" fo:font-size="16pt" style:font-size-asian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/>
    </style:style>
    <style:style style:name="T1320" style:parent-style-name="預設段落字型" style:family="text">
      <style:text-properties style:font-name="標楷體" style:font-name-asian="標楷體" fo:font-size="16pt" style:font-size-asian="16pt"/>
    </style:style>
    <style:style style:name="TableRow1321" style:family="table-row">
      <style:table-row-properties style:row-height="1.0631in"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in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3" style:family="table-row">
      <style:table-row-properties style:row-height="0.9847in" style:use-optimal-row-height="false" fo:keep-together="always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in"/>
    </style:style>
    <style:style style:name="T1340" style:parent-style-name="預設段落字型" style:family="text">
      <style:text-properties style:font-name="標楷體" style:font-name-asian="標楷體" fo:font-size="16pt" style:font-size-asian="16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47" style:family="table-row">
      <style:table-row-properties style:row-height="6.0562in" style:use-optimal-row-height="false" fo:keep-together="always"/>
    </style:style>
    <style:style style:name="P13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justify" fo:margin-top="0.0694in" fo:line-height="0.2777in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59" style:parent-style-name="內文" style:family="paragraph">
      <style:paragraph-properties fo:text-align="justify" fo:line-height="0.2777in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4" style:parent-style-name="內文" style:family="paragraph">
      <style:paragraph-properties fo:text-align="justify" fo:line-height="0.2777in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9" style:parent-style-name="內文" style:family="paragraph">
      <style:paragraph-properties fo:text-align="justify" fo:line-height="0.2777in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4" style:parent-style-name="內文" style:family="paragraph">
      <style:paragraph-properties fo:text-align="justify" fo:line-height="0.2777in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9" style:parent-style-name="內文" style:family="paragraph">
      <style:paragraph-properties fo:text-align="justify" fo:line-height="0.2777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8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1" style:parent-style-name="內文" style:family="paragraph">
      <style:paragraph-properties fo:text-align="justify" fo:line-height="0.2777in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0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9" style:parent-style-name="內文" style:family="paragraph">
      <style:paragraph-properties fo:text-align="justify" fo:line-height="0.2777in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4" style:parent-style-name="內文" style:family="paragraph">
      <style:paragraph-properties fo:text-align="justify" fo:line-height="0.2777in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9" style:parent-style-name="內文" style:family="paragraph">
      <style:paragraph-properties fo:text-align="justify" fo:line-height="0.2777in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6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1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2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text-align="justify" fo:line-height="0.3194in" fo:margin-left="0.6631in" fo:text-indent="-0.6631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margin-top="0.0277in" fo:line-height="0.3194in" fo:margin-left="0.7777in" fo:text-indent="-0.7777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P1496" style:parent-style-name="內文" style:family="paragraph">
      <style:paragraph-properties fo:text-align="justify" fo:line-height="0.3194in" fo:margin-left="0.7527in" fo:text-indent="-0.7527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05" style:family="table-row">
      <style:table-row-properties style:row-height="0.9055in" style:use-optimal-row-height="false" fo:keep-together="alway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14" style:family="table-row">
      <style:table-row-properties style:row-height="0.6409in" style:use-optimal-row-height="false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524" style:family="table-column">
      <style:table-column-properties style:column-width="0.3368in" style:use-optimal-column-width="false"/>
    </style:style>
    <style:style style:name="TableColumn1525" style:family="table-column">
      <style:table-column-properties style:column-width="0.3375in" style:use-optimal-column-width="false"/>
    </style:style>
    <style:style style:name="TableColumn1526" style:family="table-column">
      <style:table-column-properties style:column-width="1.3694in" style:use-optimal-column-width="false"/>
    </style:style>
    <style:style style:name="TableColumn1527" style:family="table-column">
      <style:table-column-properties style:column-width="1.575in" style:use-optimal-column-width="false"/>
    </style:style>
    <style:style style:name="TableColumn1528" style:family="table-column">
      <style:table-column-properties style:column-width="1.9687in" style:use-optimal-column-width="false"/>
    </style:style>
    <style:style style:name="TableColumn1529" style:family="table-column">
      <style:table-column-properties style:column-width="1.575in" style:use-optimal-column-width="false"/>
    </style:style>
    <style:style style:name="Table1523" style:family="table" style:master-page-name="MP7">
      <style:table-properties style:width="7.1625in" fo:margin-left="0in" table:align="left"/>
    </style:style>
    <style:style style:name="TableRow1530" style:family="table-row">
      <style:table-row-properties style:row-height="0.3937in"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42" style:family="table-row">
      <style:table-row-properties style:row-height="1.0631in" style:use-optimal-row-height="false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3" style:parent-style-name="內文" style:family="paragraph">
      <style:paragraph-properties fo:text-align="center" style:line-height-at-least="0in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58" style:family="table-row">
      <style:table-row-properties style:row-height="0.8381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72" style:family="table-row">
      <style:table-row-properties style:row-height="5.9423in" style:use-optimal-row-height="false" fo:keep-together="always"/>
    </style:style>
    <style:style style:name="P1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margin-top="0.0277in" fo:line-height="0.3194in" fo:margin-left="0.6458in" fo:text-indent="-0.6458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7" style:parent-style-name="內文" style:family="paragraph">
      <style:paragraph-properties fo:margin-top="0.0277in" fo:line-height="0.3194in" fo:text-indent="0.6666in"/>
      <style:text-properties style:font-name="標楷體" style:font-name-asian="標楷體" style:font-name-complex="新細明體" style:letter-kerning="false"/>
    </style:style>
    <style:style style:name="P1588" style:parent-style-name="內文" style:family="paragraph">
      <style:paragraph-properties fo:line-height="0.3194in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3" style:parent-style-name="內文" style:family="paragraph">
      <style:paragraph-properties fo:line-height="0.3194in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8" style:parent-style-name="內文" style:family="paragraph">
      <style:paragraph-properties fo:line-height="0.3194in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3" style:parent-style-name="內文" style:family="paragraph">
      <style:paragraph-properties fo:line-height="0.3194in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8" style:parent-style-name="內文" style:family="paragraph">
      <style:paragraph-properties fo:line-height="0.3194in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3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4" style:parent-style-name="內文" style:family="paragraph">
      <style:paragraph-properties fo:line-height="0.3194in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9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top="0.0277in" fo:line-height="0.3194in" fo:margin-left="0.693in" fo:text-indent="-0.7194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4" style:parent-style-name="內文" style:family="paragraph">
      <style:paragraph-properties fo:text-align="justify" fo:line-height="0.3194in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9" style:parent-style-name="內文" style:family="paragraph">
      <style:paragraph-properties fo:text-align="justify" fo:line-height="0.3194in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4" style:parent-style-name="內文" style:family="paragraph">
      <style:paragraph-properties fo:text-align="justify" fo:line-height="0.3194in" fo:margin-left="0.5763in" fo:text-indent="-0.573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3" style:parent-style-name="內文" style:family="paragraph">
      <style:paragraph-properties fo:text-align="justify" fo:line-height="0.3194in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8" style:parent-style-name="內文" style:family="paragraph">
      <style:paragraph-properties fo:text-align="justify" fo:line-height="0.3194in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3" style:parent-style-name="內文" style:family="paragraph">
      <style:paragraph-properties fo:text-align="justify" fo:line-height="0.3194in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11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0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29" style:parent-style-name="內文" style:family="paragraph">
      <style:paragraph-properties fo:widows="2" fo:orphans="2" style:snap-to-layout-grid="false" fo:line-height="0.2916in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4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1739" style:parent-style-name="預設段落字型" style:family="text">
      <style:text-properties style:font-name="標楷體" style:font-name-asian="標楷體" style:font-size-complex="12pt"/>
    </style:style>
    <style:style style:name="T1740" style:parent-style-name="預設段落字型" style:family="text">
      <style:text-properties style:font-name="標楷體" style:font-name-asian="標楷體" style:font-size-complex="12pt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1742" style:parent-style-name="預設段落字型" style:family="text">
      <style:text-properties style:font-name="標楷體" style:font-name-asian="標楷體" style:font-size-complex="12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6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59" style:parent-style-name="內文" style:family="paragraph">
      <style:paragraph-properties style:snap-to-layout-grid="false" fo:text-align="justify" fo:line-height="0.2916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justify" fo:margin-top="0.0277in" fo:line-height="0.3055in" fo:margin-left="-0.083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8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3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8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P1790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5" style:parent-style-name="內文" style:family="paragraph">
      <style:paragraph-properties fo:text-align="justify" fo:line-height="0.3055in" fo:margin-left="0.5in" fo:text-indent="-0.583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6" style:parent-style-name="內文" style:family="paragraph">
      <style:paragraph-properties fo:text-align="justify" fo:line-height="0.3055in" fo:margin-left="0.452in" fo:text-indent="-0.5034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22" style:family="table-row">
      <style:table-row-properties style:row-height="0.7902in" style:use-optimal-row-height="false" fo:keep-together="always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33" style:family="table-row">
      <style:table-row-properties style:row-height="0.6409in" style:use-optimal-row-height="false" fo:keep-together="always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/>
    </style:style>
    <style:style style:name="T1842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46" style:family="table-column">
      <style:table-column-properties style:column-width="0.3937in" style:use-optimal-column-width="false"/>
    </style:style>
    <style:style style:name="TableColumn1847" style:family="table-column">
      <style:table-column-properties style:column-width="0.3937in" style:use-optimal-column-width="false"/>
    </style:style>
    <style:style style:name="TableColumn1848" style:family="table-column">
      <style:table-column-properties style:column-width="2.0868in" style:use-optimal-column-width="false"/>
    </style:style>
    <style:style style:name="TableColumn1849" style:family="table-column">
      <style:table-column-properties style:column-width="2.0868in" style:use-optimal-column-width="false"/>
    </style:style>
    <style:style style:name="TableColumn1850" style:family="table-column">
      <style:table-column-properties style:column-width="2.0868in" style:use-optimal-column-width="false"/>
    </style:style>
    <style:style style:name="Table1845" style:family="table" style:master-page-name="MP8">
      <style:table-properties style:width="7.0479in" fo:margin-left="0in" table:align="left"/>
    </style:style>
    <style:style style:name="TableRow1851" style:family="table-row">
      <style:table-row-properties style:row-height="0.3937in" style:use-optimal-row-height="false" fo:keep-together="always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61" style:family="table-row">
      <style:table-row-properties style:row-height="1.0631in" style:use-optimal-row-height="false" fo:keep-together="always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/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in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style:line-height-at-least="0in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73" style:family="table-row">
      <style:table-row-properties style:row-height="0.9847in" style:use-optimal-row-height="false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84" style:family="table-row">
      <style:table-row-properties style:row-height="5.7451in" style:use-optimal-row-height="false" fo:keep-together="always"/>
    </style:style>
    <style:style style:name="P18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4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5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8" style:parent-style-name="內文" style:family="paragraph">
      <style:paragraph-properties fo:text-align="justify" fo:line-height="0.25in"/>
    </style:style>
    <style:style style:name="T1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1" style:parent-style-name="內文" style:family="paragraph">
      <style:paragraph-properties fo:text-align="justify" fo:line-height="0.25in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4" style:parent-style-name="內文" style:family="paragraph">
      <style:paragraph-properties fo:text-align="justify" fo:line-height="0.25in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7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8" style:parent-style-name="內文" style:family="paragraph">
      <style:paragraph-properties fo:text-align="justify" fo:line-height="0.25in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1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4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1" style:parent-style-name="內文" style:family="paragraph">
      <style:paragraph-properties fo:text-align="justify" fo:line-height="0.25in"/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justify" fo:margin-top="0.0277in" fo:line-height="0.3194in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0" style:parent-style-name="內文" style:family="paragraph">
      <style:paragraph-properties fo:text-align="justify" fo:line-height="0.3194in"/>
    </style:style>
    <style:style style:name="T1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5" style:parent-style-name="內文" style:family="paragraph">
      <style:paragraph-properties fo:text-align="justify" fo:line-height="0.3194in"/>
    </style:style>
    <style:style style:name="T1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0" style:parent-style-name="內文" style:family="paragraph">
      <style:paragraph-properties fo:text-align="justify" fo:line-height="0.3194in"/>
    </style:style>
    <style:style style:name="T1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5" style:parent-style-name="內文" style:family="paragraph">
      <style:paragraph-properties fo:text-align="justify" fo:line-height="0.3194in"/>
    </style:style>
    <style:style style:name="T1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0" style:parent-style-name="內文" style:family="paragraph">
      <style:paragraph-properties fo:text-align="justify" fo:line-height="0.3194in"/>
    </style:style>
    <style:style style:name="T2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5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8" style:parent-style-name="內文" style:family="paragraph">
      <style:paragraph-properties fo:text-align="justify" fo:line-height="0.3194in"/>
    </style:style>
    <style:style style:name="T20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27" style:family="table-row">
      <style:table-row-properties style:row-height="0.9055in" style:use-optimal-row-height="false"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style:line-height-at-least="0in"/>
    </style:style>
    <style:style style:name="T2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39" style:family="table-row">
      <style:table-row-properties style:row-height="0.752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line-height-at-least="0in"/>
    </style:style>
    <style:style style:name="T2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050" style:family="table-column">
      <style:table-column-properties style:column-width="0.3937in" style:use-optimal-column-width="false"/>
    </style:style>
    <style:style style:name="TableColumn2051" style:family="table-column">
      <style:table-column-properties style:column-width="0.3937in" style:use-optimal-column-width="false"/>
    </style:style>
    <style:style style:name="TableColumn2052" style:family="table-column">
      <style:table-column-properties style:column-width="1.5416in" style:use-optimal-column-width="false"/>
    </style:style>
    <style:style style:name="TableColumn2053" style:family="table-column">
      <style:table-column-properties style:column-width="1.5409in" style:use-optimal-column-width="false"/>
    </style:style>
    <style:style style:name="TableColumn2054" style:family="table-column">
      <style:table-column-properties style:column-width="1.5416in" style:use-optimal-column-width="false"/>
    </style:style>
    <style:style style:name="TableColumn2055" style:family="table-column">
      <style:table-column-properties style:column-width="1.5409in" style:use-optimal-column-width="false"/>
    </style:style>
    <style:style style:name="Table2049" style:family="table" style:master-page-name="MP9">
      <style:table-properties style:width="6.9527in" fo:margin-left="0in" table:align="left"/>
    </style:style>
    <style:style style:name="TableRow2056" style:family="table-row">
      <style:table-row-properties style:row-height="0.3937in" style:use-optimal-row-height="false" fo:keep-together="always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66" style:family="table-row">
      <style:table-row-properties style:row-height="1.0631in" style:use-optimal-row-height="false" fo:keep-together="always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style:line-height-at-least="0in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style:line-height-at-least="0in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style:line-height-at-least="0in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78" style:family="table-row">
      <style:table-row-properties style:row-height="0.9847in" style:use-optimal-row-height="false" fo:keep-together="always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91" style:family="table-row">
      <style:table-row-properties style:row-height="5.9423in" style:use-optimal-row-height="false" fo:keep-together="always"/>
    </style:style>
    <style:style style:name="P20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margin-top="0.0277in" fo:line-height="0.2777in"/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1" style:parent-style-name="內文" style:family="paragraph">
      <style:paragraph-properties fo:line-height="0.2777in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6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2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3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4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165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194" style:parent-style-name="內文" style:family="paragraph">
      <style:paragraph-properties fo:text-align="justify" fo:line-height="0.2777in"/>
    </style:style>
    <style:style style:name="T2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00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01" style:parent-style-name="內文" style:family="paragraph">
      <style:paragraph-properties fo:text-align="justify" fo:line-height="0.2777in"/>
    </style:style>
    <style:style style:name="T2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3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4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5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6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0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0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1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12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0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31" style:parent-style-name="內文" style:family="paragraph">
      <style:paragraph-properties fo:widows="2" fo:orphans="2" fo:line-height="0.2777in"/>
    </style:style>
    <style:style style:name="T2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6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2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3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4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5" style:parent-style-name="內文" style:family="paragraph">
      <style:paragraph-properties fo:widows="2" fo:orphans="2" fo:line-height="0.2777in"/>
    </style:style>
    <style:style style:name="T2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8" style:parent-style-name="預設段落字型" style:family="text">
      <style:text-properties style:font-name="標楷體" style:font-name-asian="標楷體" style:font-weight-complex="bold"/>
    </style:style>
    <style:style style:name="T2249" style:parent-style-name="預設段落字型" style:family="text">
      <style:text-properties style:font-name="標楷體" style:font-name-asian="標楷體" style:font-weight-complex="bold"/>
    </style:style>
    <style:style style:name="P2250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3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4" style:parent-style-name="內文" style:family="paragraph">
      <style:paragraph-properties fo:widows="2" fo:orphans="2" fo:line-height="0.2777in"/>
    </style:style>
    <style:style style:name="T2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style:font-weight-complex="bold"/>
    </style:style>
    <style:style style:name="P2257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style:font-weight-complex="bold"/>
    </style:style>
    <style:style style:name="P2259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260" style:family="table-row">
      <style:table-row-properties style:row-height="0.7888in" style:use-optimal-row-height="false" fo:keep-together="always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70" style:family="table-row">
      <style:table-row-properties style:row-height="0.752in" style:use-optimal-row-height="false" fo:keep-together="always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80" style:family="table-column">
      <style:table-column-properties style:column-width="0.3937in" style:use-optimal-column-width="false"/>
    </style:style>
    <style:style style:name="TableColumn2281" style:family="table-column">
      <style:table-column-properties style:column-width="0.3937in" style:use-optimal-column-width="false"/>
    </style:style>
    <style:style style:name="TableColumn2282" style:family="table-column">
      <style:table-column-properties style:column-width="1.5402in" style:use-optimal-column-width="false"/>
    </style:style>
    <style:style style:name="TableColumn2283" style:family="table-column">
      <style:table-column-properties style:column-width="1.5416in" style:use-optimal-column-width="false"/>
    </style:style>
    <style:style style:name="TableColumn2284" style:family="table-column">
      <style:table-column-properties style:column-width="1.6201in" style:use-optimal-column-width="false"/>
    </style:style>
    <style:style style:name="TableColumn2285" style:family="table-column">
      <style:table-column-properties style:column-width="1.4611in" style:use-optimal-column-width="false"/>
    </style:style>
    <style:style style:name="Table2279" style:family="table" style:master-page-name="MP10">
      <style:table-properties style:width="6.9506in" fo:margin-left="0in" table:align="left"/>
    </style:style>
    <style:style style:name="TableRow2286" style:family="table-row">
      <style:table-row-properties style:row-height="0.3937in" style:use-optimal-row-height="false" fo:keep-together="always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94" style:family="table-row">
      <style:table-row-properties style:row-height="1.0631in" style:use-optimal-row-height="false" fo:keep-together="always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style:line-height-at-least="0in"/>
    </style:style>
    <style:style style:name="T22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line-height-at-least="0in"/>
    </style:style>
    <style:style style:name="T2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03" style:family="table-row">
      <style:table-row-properties style:row-height="0.9847in" style:use-optimal-row-height="false" fo:keep-together="always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6" style:family="table-row">
      <style:table-row-properties style:min-row-height="6.0368in" style:use-optimal-row-height="false" fo:keep-together="always"/>
    </style:style>
    <style:style style:name="P23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4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9" style:parent-style-name="內文" style:family="paragraph">
      <style:paragraph-properties fo:text-align="justify" fo:line-height="0.3194in" fo:text-indent="0.6666in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6" style:parent-style-name="預設段落字型" style:family="text">
      <style:text-properties style:font-name="標楷體" style:font-name-asian="標楷體" style:font-weight-complex="bold"/>
    </style:style>
    <style:style style:name="T2377" style:parent-style-name="預設段落字型" style:family="text">
      <style:text-properties style:font-name="標楷體" style:font-name-asian="標楷體" style:font-weight-complex="bold"/>
    </style:style>
    <style:style style:name="T2378" style:parent-style-name="預設段落字型" style:family="text">
      <style:text-properties style:font-name="標楷體" style:font-name-asian="標楷體" style:font-weight-complex="bold"/>
    </style:style>
    <style:style style:name="T2379" style:parent-style-name="預設段落字型" style:family="text">
      <style:text-properties style:font-name="標楷體" style:font-name-asian="標楷體" style:font-weight-complex="bold"/>
    </style:style>
    <style:style style:name="T2380" style:parent-style-name="預設段落字型" style:family="text">
      <style:text-properties style:font-name="標楷體" style:font-name-asian="標楷體" style:font-weight-complex="bold"/>
    </style:style>
    <style:style style:name="T2381" style:parent-style-name="預設段落字型" style:family="text">
      <style:text-properties style:font-name="標楷體" style:font-name-asian="標楷體" style:font-weight-complex="bold"/>
    </style:style>
    <style:style style:name="T2382" style:parent-style-name="預設段落字型" style:family="text">
      <style:text-properties style:font-name="標楷體" style:font-name-asian="標楷體" style:font-weight-complex="bold"/>
    </style:style>
    <style:style style:name="P2383" style:parent-style-name="內文" style:family="paragraph">
      <style:paragraph-properties fo:widows="2" fo:orphans="2" style:snap-to-layout-grid="false" fo:line-height="0.2777in"/>
    </style:style>
    <style:style style:name="T2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style:font-weight-complex="bold"/>
    </style:style>
    <style:style style:name="T2386" style:parent-style-name="預設段落字型" style:family="text">
      <style:text-properties style:font-name="標楷體" style:font-name-asian="標楷體" style:font-weight-complex="bold"/>
    </style:style>
    <style:style style:name="T2387" style:parent-style-name="預設段落字型" style:family="text">
      <style:text-properties style:font-name="標楷體" style:font-name-asian="標楷體" style:font-weight-complex="bold"/>
    </style:style>
    <style:style style:name="T2388" style:parent-style-name="預設段落字型" style:family="text">
      <style:text-properties style:font-name="標楷體" style:font-name-asian="標楷體" style:font-weight-complex="bold"/>
    </style:style>
    <style:style style:name="T2389" style:parent-style-name="預設段落字型" style:family="text">
      <style:text-properties style:font-name="標楷體" style:font-name-asian="標楷體" style:font-weight-complex="bold"/>
    </style:style>
    <style:style style:name="P2390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style:font-weight-complex="bold"/>
    </style:style>
    <style:style style:name="T2393" style:parent-style-name="預設段落字型" style:family="text">
      <style:text-properties style:font-name="標楷體" style:font-name-asian="標楷體" style:font-weight-complex="bold"/>
    </style:style>
    <style:style style:name="T2394" style:parent-style-name="預設段落字型" style:family="text">
      <style:text-properties style:font-name="標楷體" style:font-name-asian="標楷體" style:font-weight-complex="bold"/>
    </style:style>
    <style:style style:name="T2395" style:parent-style-name="預設段落字型" style:family="text">
      <style:text-properties style:font-name="標楷體" style:font-name-asian="標楷體" style:font-weight-complex="bold"/>
    </style:style>
    <style:style style:name="T2396" style:parent-style-name="預設段落字型" style:family="text">
      <style:text-properties style:font-name="標楷體" style:font-name-asian="標楷體" style:font-weight-complex="bold"/>
    </style:style>
    <style:style style:name="T2397" style:parent-style-name="預設段落字型" style:family="text">
      <style:text-properties style:font-name="標楷體" style:font-name-asian="標楷體" style:font-weight-complex="bold"/>
    </style:style>
    <style:style style:name="T2398" style:parent-style-name="預設段落字型" style:family="text">
      <style:text-properties style:font-name="標楷體" style:font-name-asian="標楷體" style:font-weight-complex="bold"/>
    </style:style>
    <style:style style:name="T2399" style:parent-style-name="預設段落字型" style:family="text">
      <style:text-properties style:font-name="標楷體" style:font-name-asian="標楷體" style:font-weight-complex="bold"/>
    </style:style>
    <style:style style:name="T2400" style:parent-style-name="預設段落字型" style:family="text">
      <style:text-properties style:font-name="標楷體" style:font-name-asian="標楷體" style:font-weight-complex="bold"/>
    </style:style>
    <style:style style:name="P2401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style:font-weight-complex="bold"/>
    </style:style>
    <style:style style:name="T2404" style:parent-style-name="預設段落字型" style:family="text">
      <style:text-properties style:font-name="標楷體" style:font-name-asian="標楷體" style:font-weight-complex="bold"/>
    </style:style>
    <style:style style:name="T2405" style:parent-style-name="預設段落字型" style:family="text">
      <style:text-properties style:font-name="標楷體" style:font-name-asian="標楷體" style:font-weight-complex="bold"/>
    </style:style>
    <style:style style:name="T2406" style:parent-style-name="預設段落字型" style:family="text">
      <style:text-properties style:font-name="標楷體" style:font-name-asian="標楷體" style:font-weight-complex="bold"/>
    </style:style>
    <style:style style:name="T2407" style:parent-style-name="預設段落字型" style:family="text">
      <style:text-properties style:font-name="標楷體" style:font-name-asian="標楷體" style:font-weight-complex="bold"/>
    </style:style>
    <style:style style:name="P2408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409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style:font-weight-complex="bold"/>
    </style:style>
    <style:style style:name="T2412" style:parent-style-name="預設段落字型" style:family="text">
      <style:text-properties style:font-name="標楷體" style:font-name-asian="標楷體" style:font-weight-complex="bold"/>
    </style:style>
    <style:style style:name="T2413" style:parent-style-name="預設段落字型" style:family="text">
      <style:text-properties style:font-name="標楷體" style:font-name-asian="標楷體" style:font-weight-complex="bold"/>
    </style:style>
    <style:style style:name="P2414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15" style:parent-style-name="內文" style:family="paragraph">
      <style:paragraph-properties fo:widows="2" fo:orphans="2" style:snap-to-layout-grid="false" fo:line-height="0.2777in"/>
    </style:style>
    <style:style style:name="T2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style:font-weight-complex="bold"/>
    </style:style>
    <style:style style:name="T2418" style:parent-style-name="預設段落字型" style:family="text">
      <style:text-properties style:font-name="標楷體" style:font-name-asian="標楷體" style:font-weight-complex="bold"/>
    </style:style>
    <style:style style:name="T2419" style:parent-style-name="預設段落字型" style:family="text">
      <style:text-properties style:font-name="標楷體" style:font-name-asian="標楷體" style:font-weight-complex="bold"/>
    </style:style>
    <style:style style:name="P2420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style:font-weight-complex="bold"/>
    </style:style>
    <style:style style:name="T2425" style:parent-style-name="預設段落字型" style:family="text">
      <style:text-properties style:font-name="標楷體" style:font-name-asian="標楷體" style:font-weight-complex="bold"/>
    </style:style>
    <style:style style:name="T2426" style:parent-style-name="預設段落字型" style:family="text">
      <style:text-properties style:font-name="標楷體" style:font-name-asian="標楷體" style:font-weight-complex="bold"/>
    </style:style>
    <style:style style:name="T2427" style:parent-style-name="預設段落字型" style:family="text">
      <style:text-properties style:font-name="標楷體" style:font-name-asian="標楷體" style:font-weight-complex="bold"/>
    </style:style>
    <style:style style:name="T2428" style:parent-style-name="預設段落字型" style:family="text">
      <style:text-properties style:font-name="標楷體" style:font-name-asian="標楷體" style:font-weight-complex="bold"/>
    </style:style>
    <style:style style:name="T2429" style:parent-style-name="預設段落字型" style:family="text">
      <style:text-properties style:font-name="標楷體" style:font-name-asian="標楷體" style:font-weight-complex="bold"/>
    </style:style>
    <style:style style:name="T2430" style:parent-style-name="預設段落字型" style:family="text">
      <style:text-properties style:font-name="標楷體" style:font-name-asian="標楷體" style:font-weight-complex="bold"/>
    </style:style>
    <style:style style:name="T2431" style:parent-style-name="預設段落字型" style:family="text">
      <style:text-properties style:font-name="標楷體" style:font-name-asian="標楷體" style:font-weight-complex="bold"/>
    </style:style>
    <style:style style:name="T2432" style:parent-style-name="預設段落字型" style:family="text">
      <style:text-properties style:font-name="標楷體" style:font-name-asian="標楷體" style:font-weight-complex="bold"/>
    </style:style>
    <style:style style:name="P2433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434" style:parent-style-name="預設段落字型" style:family="text">
      <style:text-properties style:font-name="標楷體" style:font-name-asian="標楷體" style:font-weight-complex="bold"/>
    </style:style>
    <style:style style:name="T2435" style:parent-style-name="預設段落字型" style:family="text">
      <style:text-properties style:font-name="標楷體" style:font-name-asian="標楷體" style:font-weight-complex="bold"/>
    </style:style>
    <style:style style:name="T2436" style:parent-style-name="預設段落字型" style:family="text">
      <style:text-properties style:font-name="標楷體" style:font-name-asian="標楷體" style:font-weight-complex="bold"/>
    </style:style>
    <style:style style:name="T2437" style:parent-style-name="預設段落字型" style:family="text">
      <style:text-properties style:font-name="標楷體" style:font-name-asian="標楷體" style:font-weight-complex="bold"/>
    </style:style>
    <style:style style:name="T2438" style:parent-style-name="預設段落字型" style:family="text">
      <style:text-properties style:font-name="標楷體" style:font-name-asian="標楷體" style:font-weight-complex="bold"/>
    </style:style>
    <style:style style:name="T2439" style:parent-style-name="預設段落字型" style:family="text">
      <style:text-properties style:font-name="標楷體" style:font-name-asian="標楷體" style:font-weight-complex="bold"/>
    </style:style>
    <style:style style:name="TableRow2440" style:family="table-row">
      <style:table-row-properties style:row-height="0.6916in" style:use-optimal-row-height="false" fo:keep-together="always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line-height-at-least="0in"/>
    </style:style>
    <style:style style:name="T24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50" style:family="table-row">
      <style:table-row-properties style:row-height="1.0868in" style:use-optimal-row-height="false" fo:keep-together="always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style:line-height-at-least="0in"/>
    </style:style>
    <style:style style:name="T24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459" style:family="table-column">
      <style:table-column-properties style:column-width="0.3937in" style:use-optimal-column-width="false"/>
    </style:style>
    <style:style style:name="TableColumn2460" style:family="table-column">
      <style:table-column-properties style:column-width="0.3937in" style:use-optimal-column-width="false"/>
    </style:style>
    <style:style style:name="TableColumn2461" style:family="table-column">
      <style:table-column-properties style:column-width="1.4534in" style:use-optimal-column-width="false"/>
    </style:style>
    <style:style style:name="TableColumn2462" style:family="table-column">
      <style:table-column-properties style:column-width="1.3777in" style:use-optimal-column-width="false"/>
    </style:style>
    <style:style style:name="TableColumn2463" style:family="table-column">
      <style:table-column-properties style:column-width="1.3784in" style:use-optimal-column-width="false"/>
    </style:style>
    <style:style style:name="TableColumn2464" style:family="table-column">
      <style:table-column-properties style:column-width="1.9527in" style:use-optimal-column-width="false"/>
    </style:style>
    <style:style style:name="Table2458" style:family="table" style:master-page-name="MP11">
      <style:table-properties style:width="6.95in" fo:margin-left="0in" table:align="left"/>
    </style:style>
    <style:style style:name="TableRow2465" style:family="table-row">
      <style:table-row-properties style:row-height="0.3937in" style:use-optimal-row-height="false" fo:keep-together="always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75" style:family="table-row">
      <style:table-row-properties style:row-height="1.0631in" style:use-optimal-row-height="false" fo:keep-together="always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style:line-height-at-least="0in"/>
    </style:style>
    <style:style style:name="T24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style:line-height-at-least="0in"/>
    </style:style>
    <style:style style:name="T24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style:line-height-at-least="0in"/>
    </style:style>
    <style:style style:name="T24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87" style:family="table-row">
      <style:table-row-properties style:row-height="0.9847in" style:use-optimal-row-height="false" fo:keep-together="always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00" style:family="table-row">
      <style:table-row-properties style:row-height="5.952in" style:use-optimal-row-height="false" fo:keep-together="always"/>
    </style:style>
    <style:style style:name="P25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0" style:parent-style-name="內文" style:family="paragraph">
      <style:paragraph-properties fo:line-height="0.2916in"/>
    </style:style>
    <style:style style:name="T2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5" style:parent-style-name="預設段落字型" style:family="text">
      <style:text-properties style:font-name="標楷體" style:font-name-asian="標楷體" style:font-weight-complex="bold" style:font-size-complex="12pt"/>
    </style:style>
    <style:style style:name="T2516" style:parent-style-name="預設段落字型" style:family="text">
      <style:text-properties style:font-name="標楷體" style:font-name-asian="標楷體" style:font-weight-complex="bold" style:font-size-complex="12pt"/>
    </style:style>
    <style:style style:name="T2517" style:parent-style-name="預設段落字型" style:family="text">
      <style:text-properties style:font-name="標楷體" style:font-name-asian="標楷體" style:font-weight-complex="bold" style:font-size-complex="12pt"/>
    </style:style>
    <style:style style:name="P2518" style:parent-style-name="內文" style:family="paragraph">
      <style:paragraph-properties fo:line-height="0.2916in"/>
    </style:style>
    <style:style style:name="T2519" style:parent-style-name="預設段落字型" style:family="text">
      <style:text-properties style:font-name="標楷體" style:font-name-asian="標楷體" style:font-weight-complex="bold" style:font-size-complex="12pt"/>
    </style:style>
    <style:style style:name="T2520" style:parent-style-name="預設段落字型" style:family="text">
      <style:text-properties style:font-name="標楷體" style:font-name-asian="標楷體" style:font-weight-complex="bold" style:font-size-complex="12pt"/>
    </style:style>
    <style:style style:name="T2521" style:parent-style-name="預設段落字型" style:family="text">
      <style:text-properties style:font-name="標楷體" style:font-name-asian="標楷體" style:font-weight-complex="bold" style:font-size-complex="12pt"/>
    </style:style>
    <style:style style:name="T2522" style:parent-style-name="預設段落字型" style:family="text">
      <style:text-properties style:font-name="標楷體" style:font-name-asian="標楷體" style:font-weight-complex="bold" style:font-size-complex="12pt"/>
    </style:style>
    <style:style style:name="T2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5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526" style:parent-style-name="內文" style:family="paragraph">
      <style:paragraph-properties fo:line-height="0.2916in"/>
    </style:style>
    <style:style style:name="T2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0" style:parent-style-name="預設段落字型" style:family="text">
      <style:text-properties style:font-name="標楷體" style:font-name-asian="標楷體" style:font-weight-complex="bold" style:font-size-complex="12pt"/>
    </style:style>
    <style:style style:name="P2531" style:parent-style-name="內文" style:family="paragraph">
      <style:paragraph-properties fo:line-height="0.2916in"/>
    </style:style>
    <style:style style:name="T2532" style:parent-style-name="預設段落字型" style:family="text">
      <style:text-properties style:font-name="標楷體" style:font-name-asian="標楷體" style:font-weight-complex="bold" style:font-size-complex="12pt"/>
    </style:style>
    <style:style style:name="T2533" style:parent-style-name="預設段落字型" style:family="text">
      <style:text-properties style:font-name="標楷體" style:font-name-asian="標楷體" style:font-weight-complex="bold" style:font-size-complex="12pt"/>
    </style:style>
    <style:style style:name="T2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35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0" style:parent-style-name="預設段落字型" style:family="text">
      <style:text-properties style:font-name="標楷體" style:font-name-asian="標楷體" style:font-weight-complex="bold" style:font-size-complex="12pt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4" style:parent-style-name="預設段落字型" style:family="text">
      <style:text-properties style:font-name="標楷體" style:font-name-asian="標楷體" style:font-weight-complex="bold" style:font-size-complex="12pt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48" style:parent-style-name="內文" style:family="paragraph">
      <style:paragraph-properties fo:text-align="justify" fo:line-height="0.2916in"/>
    </style:style>
    <style:style style:name="T25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57" style:parent-style-name="內文" style:family="paragraph">
      <style:paragraph-properties fo:text-align="justify" fo:line-height="0.2916in"/>
    </style:style>
    <style:style style:name="T25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2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6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66" style:parent-style-name="內文" style:family="paragraph">
      <style:paragraph-properties fo:text-align="justify" fo:line-height="0.2916in"/>
    </style:style>
    <style:style style:name="T25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1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74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9" style:parent-style-name="預設段落字型" style:family="text">
      <style:text-properties style:font-name="標楷體" style:font-name-asian="標楷體" style:font-weight-complex="bold" style:font-size-complex="12pt"/>
    </style:style>
    <style:style style:name="T2580" style:parent-style-name="預設段落字型" style:family="text">
      <style:text-properties style:font-name="標楷體" style:font-name-asian="標楷體" style:font-weight-complex="bold" style:font-size-complex="12pt"/>
    </style:style>
    <style:style style:name="T2581" style:parent-style-name="預設段落字型" style:family="text">
      <style:text-properties style:font-name="標楷體" style:font-name-asian="標楷體" style:font-weight-complex="bold" style:font-size-complex="12pt"/>
    </style:style>
    <style:style style:name="T2582" style:parent-style-name="預設段落字型" style:family="text">
      <style:text-properties style:font-name="標楷體" style:font-name-asian="標楷體" style:font-weight-complex="bold" style:font-size-complex="12pt"/>
    </style:style>
    <style:style style:name="T2583" style:parent-style-name="預設段落字型" style:family="text">
      <style:text-properties style:font-name="標楷體" style:font-name-asian="標楷體" style:font-weight-complex="bold" style:font-size-complex="12pt"/>
    </style:style>
    <style:style style:name="T2584" style:parent-style-name="預設段落字型" style:family="text">
      <style:text-properties style:font-name="標楷體" style:font-name-asian="標楷體" style:font-weight-complex="bold" style:font-size-complex="12pt"/>
    </style:style>
    <style:style style:name="T2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2" style:parent-style-name="預設段落字型" style:family="text">
      <style:text-properties style:font-name="標楷體" style:font-name-asian="標楷體" style:font-weight-complex="bold" style:font-size-complex="12pt"/>
    </style:style>
    <style:style style:name="T2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6" style:parent-style-name="預設段落字型" style:family="text">
      <style:text-properties style:font-name="標楷體" style:font-name-asian="標楷體" style:font-weight-complex="bold" style:font-size-complex="12pt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03" style:parent-style-name="內文" style:family="paragraph">
      <style:paragraph-properties fo:text-align="justify" fo:line-height="0.3055in"/>
    </style:style>
    <style:style style:name="T2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4" style:parent-style-name="預設段落字型" style:family="text">
      <style:text-properties style:font-name="標楷體" style:font-name-asian="標楷體" style:font-weight-complex="bold" style:font-size-complex="12pt"/>
    </style:style>
    <style:style style:name="T2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8" style:parent-style-name="預設段落字型" style:family="text">
      <style:text-properties style:font-name="標楷體" style:font-name-asian="標楷體" style:font-weight-complex="bold" style:font-size-complex="12pt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2" style:parent-style-name="預設段落字型" style:family="text">
      <style:text-properties style:font-name="標楷體" style:font-name-asian="標楷體" style:font-weight-complex="bold" style:font-size-complex="12pt"/>
    </style:style>
    <style:style style:name="T2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27" style:parent-style-name="內文" style:family="paragraph">
      <style:paragraph-properties fo:line-height="0.3055in"/>
    </style:style>
    <style:style style:name="T2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2" style:parent-style-name="預設段落字型" style:family="text">
      <style:text-properties style:font-name="標楷體" style:font-name-asian="標楷體" style:font-weight-complex="bold" style:font-size-complex="12pt"/>
    </style:style>
    <style:style style:name="T2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635" style:parent-style-name="內文" style:family="paragraph">
      <style:paragraph-properties fo:line-height="0.3055in"/>
    </style:style>
    <style:style style:name="T2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0" style:parent-style-name="預設段落字型" style:family="text">
      <style:text-properties style:font-name="標楷體" style:font-name-asian="標楷體" style:font-weight-complex="bold" style:font-size-complex="12pt"/>
    </style:style>
    <style:style style:name="T2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3" style:parent-style-name="內文" style:family="paragraph">
      <style:paragraph-properties fo:line-height="0.3055in"/>
    </style:style>
    <style:style style:name="T2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5" style:parent-style-name="預設段落字型" style:family="text">
      <style:text-properties style:font-name="標楷體" style:font-name-asian="標楷體" style:font-weight-complex="bold" style:font-size-complex="12pt"/>
    </style:style>
    <style:style style:name="T2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9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5" style:parent-style-name="預設段落字型" style:family="text">
      <style:text-properties style:font-name="標楷體" style:font-name-asian="標楷體" style:font-weight-complex="bold" style:font-size-complex="12pt"/>
    </style:style>
    <style:style style:name="T2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9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70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6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68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82" style:parent-style-name="內文" style:family="paragraph">
      <style:paragraph-properties fo:text-align="justify" fo:line-height="0.3055in" fo:text-indent="0.202in"/>
    </style:style>
    <style:style style:name="T2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6" style:parent-style-name="預設段落字型" style:family="text">
      <style:text-properties style:font-name="標楷體" style:font-name-asian="標楷體" style:font-weight-complex="bold" style:font-size-complex="12pt"/>
    </style:style>
    <style:style style:name="T2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0" style:parent-style-name="內文" style:family="paragraph">
      <style:paragraph-properties fo:text-align="justify" fo:line-height="0.3055in"/>
    </style:style>
    <style:style style:name="T2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7" style:parent-style-name="內文" style:family="paragraph">
      <style:paragraph-properties fo:text-align="justify" fo:line-height="0.3055in"/>
    </style:style>
    <style:style style:name="T2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1" style:parent-style-name="預設段落字型" style:family="text">
      <style:text-properties style:font-name="標楷體" style:font-name-asian="標楷體" style:font-weight-complex="bold" style:font-size-complex="12pt"/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5" style:parent-style-name="內文" style:family="paragraph">
      <style:paragraph-properties fo:text-align="justify" fo:line-height="0.3055in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7" style:parent-style-name="預設段落字型" style:family="text">
      <style:text-properties style:font-name="標楷體" style:font-name-asian="標楷體" style:font-weight-complex="bold" style:font-size-complex="12pt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0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711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71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713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714" style:parent-style-name="預設段落字型" style:family="text">
      <style:text-properties style:font-name="標楷體" style:font-name-asian="標楷體" style:font-weight-complex="bold" style:font-size-complex="12pt"/>
    </style:style>
    <style:style style:name="T2715" style:parent-style-name="預設段落字型" style:family="text">
      <style:text-properties style:font-name="標楷體" style:font-name-asian="標楷體" style:font-weight-complex="bold"/>
    </style:style>
    <style:style style:name="P27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717" style:family="table-row">
      <style:table-row-properties style:row-height="0.977in" style:use-optimal-row-height="false" fo:keep-together="always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26" style:family="table-row">
      <style:table-row-properties style:row-height="0.784in" style:use-optimal-row-height="false" fo:keep-together="always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736" style:family="table-column">
      <style:table-column-properties style:column-width="0.3937in" style:use-optimal-column-width="false"/>
    </style:style>
    <style:style style:name="TableColumn2737" style:family="table-column">
      <style:table-column-properties style:column-width="0.3937in" style:use-optimal-column-width="false"/>
    </style:style>
    <style:style style:name="TableColumn2738" style:family="table-column">
      <style:table-column-properties style:column-width="2.0868in" style:use-optimal-column-width="false"/>
    </style:style>
    <style:style style:name="TableColumn2739" style:family="table-column">
      <style:table-column-properties style:column-width="2.0868in" style:use-optimal-column-width="false"/>
    </style:style>
    <style:style style:name="TableColumn2740" style:family="table-column">
      <style:table-column-properties style:column-width="2.0868in" style:use-optimal-column-width="false"/>
    </style:style>
    <style:style style:name="Table2735" style:family="table" style:master-page-name="MP12">
      <style:table-properties style:width="7.0479in" fo:margin-left="0in" table:align="left"/>
    </style:style>
    <style:style style:name="TableRow2741" style:family="table-row">
      <style:table-row-properties style:row-height="0.3937in" style:use-optimal-row-height="false" fo:keep-together="always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1" style:family="table-row">
      <style:table-row-properties style:row-height="1.0631in" style:use-optimal-row-height="false" fo:keep-together="always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style:line-height-at-least="0in"/>
    </style:style>
    <style:style style:name="T27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style:line-height-at-least="0in"/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style:line-height-at-least="0in"/>
    </style:style>
    <style:style style:name="T27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63" style:family="table-row">
      <style:table-row-properties style:row-height="0.9847in" style:use-optimal-row-height="false" fo:keep-together="always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74" style:family="table-row">
      <style:table-row-properties style:min-row-height="5.4131in" style:use-optimal-row-height="false" fo:keep-together="always"/>
    </style:style>
    <style:style style:name="P27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fo:text-align="justify" fo:line-height="0.2291in"/>
    </style:style>
    <style:style style:name="T2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4" style:parent-style-name="內文" style:family="paragraph">
      <style:paragraph-properties fo:text-align="justify" fo:line-height="0.2291in"/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9" style:parent-style-name="內文" style:family="paragraph">
      <style:paragraph-properties fo:text-align="justify" fo:line-height="0.2291in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2" style:parent-style-name="預設段落字型" style:family="text">
      <style:text-properties style:font-name="標楷體" style:font-name-asian="標楷體" style:font-weight-complex="bold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8" style:parent-style-name="內文" style:family="paragraph">
      <style:paragraph-properties fo:text-align="justify" fo:line-height="0.2291in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3" style:parent-style-name="內文" style:family="paragraph">
      <style:paragraph-properties fo:text-align="justify" fo:line-height="0.2291in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8" style:parent-style-name="內文" style:family="paragraph">
      <style:paragraph-properties fo:text-align="justify" fo:line-height="0.2291in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3" style:parent-style-name="內文" style:family="paragraph">
      <style:paragraph-properties fo:text-align="justify" fo:line-height="0.2291in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8" style:parent-style-name="內文" style:family="paragraph">
      <style:paragraph-properties fo:text-align="justify" fo:line-height="0.2291in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3" style:parent-style-name="內文" style:family="paragraph">
      <style:paragraph-properties fo:text-align="justify" fo:line-height="0.2291in"/>
    </style:style>
    <style:style style:name="T2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8" style:parent-style-name="內文" style:family="paragraph">
      <style:paragraph-properties fo:text-align="justify" fo:line-height="0.2291in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3" style:parent-style-name="內文" style:family="paragraph">
      <style:paragraph-properties fo:text-align="justify" fo:line-height="0.2291in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8" style:parent-style-name="內文" style:family="paragraph">
      <style:paragraph-properties fo:text-align="justify" fo:line-height="0.2291in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3" style:parent-style-name="內文" style:family="paragraph">
      <style:paragraph-properties fo:text-align="justify" fo:line-height="0.2291in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7" style:parent-style-name="預設段落字型" style:family="text">
      <style:text-properties style:font-name="標楷體" style:font-name-asian="標楷體" style:font-weight-complex="bold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1" style:parent-style-name="內文" style:family="paragraph">
      <style:paragraph-properties fo:text-align="justify" fo:line-height="0.2291in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1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2862" style:parent-style-name="內文" style:family="paragraph">
      <style:paragraph-properties fo:text-align="justify" fo:line-height="0.2222in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margin-top="0.0277in" fo:line-height="0.3055in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weight-complex="bold" style:font-size-complex="12pt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5" style:parent-style-name="內文" style:family="paragraph">
      <style:paragraph-properties fo:line-height="0.3055in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8" style:parent-style-name="預設段落字型" style:family="text">
      <style:text-properties style:font-name="標楷體" style:font-name-asian="標楷體" style:font-weight-complex="bold" style:font-size-complex="12pt"/>
    </style:style>
    <style:style style:name="T2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2" style:parent-style-name="內文" style:family="paragraph">
      <style:paragraph-properties fo:line-height="0.3055in"/>
    </style:style>
    <style:style style:name="T2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7" style:parent-style-name="內文" style:family="paragraph">
      <style:paragraph-properties fo:line-height="0.3055in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2" style:parent-style-name="內文" style:family="paragraph">
      <style:paragraph-properties fo:line-height="0.3055in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7" style:parent-style-name="內文" style:family="paragraph">
      <style:paragraph-properties fo:line-height="0.3055in"/>
    </style:style>
    <style:style style:name="T2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2" style:parent-style-name="內文" style:family="paragraph">
      <style:paragraph-properties fo:line-height="0.3055in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1" style:parent-style-name="預設段落字型" style:family="text">
      <style:text-properties style:font-name="標楷體" style:font-name-asian="標楷體" style:font-weight-complex="bold" style:font-size-complex="12pt"/>
    </style:style>
    <style:style style:name="T2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5" style:parent-style-name="預設段落字型" style:family="text">
      <style:text-properties style:font-name="標楷體" style:font-name-asian="標楷體" style:font-weight-complex="bold" style:font-size-complex="12pt"/>
    </style:style>
    <style:style style:name="T2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9" style:parent-style-name="預設段落字型" style:family="text">
      <style:text-properties style:font-name="標楷體" style:font-name-asian="標楷體" style:font-weight-complex="bold" style:font-size-complex="12pt"/>
    </style:style>
    <style:style style:name="T2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35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0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2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fo:line-height="0.2777in"/>
    </style:style>
    <style:style style:name="T2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2" style:parent-style-name="內文" style:family="paragraph">
      <style:paragraph-properties fo:line-height="0.2777in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7" style:parent-style-name="內文" style:family="paragraph">
      <style:paragraph-properties fo:line-height="0.2777in"/>
    </style:style>
    <style:style style:name="T29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2" style:parent-style-name="內文" style:family="paragraph">
      <style:paragraph-properties fo:line-height="0.2777in"/>
    </style:style>
    <style:style style:name="T2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7" style:parent-style-name="內文" style:family="paragraph">
      <style:paragraph-properties fo:line-height="0.2777in"/>
    </style:style>
    <style:style style:name="T2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2" style:parent-style-name="內文" style:family="paragraph">
      <style:paragraph-properties fo:line-height="0.2777in"/>
    </style:style>
    <style:style style:name="T2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7" style:parent-style-name="內文" style:family="paragraph">
      <style:paragraph-properties fo:line-height="0.2777in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2" style:parent-style-name="內文" style:family="paragraph">
      <style:paragraph-properties fo:line-height="0.2777in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7" style:parent-style-name="內文" style:family="paragraph">
      <style:paragraph-properties fo:line-height="0.2777in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2" style:parent-style-name="內文" style:family="paragraph">
      <style:paragraph-properties fo:line-height="0.2777in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7" style:parent-style-name="內文" style:family="paragraph">
      <style:paragraph-properties fo:line-height="0.2777in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2" style:parent-style-name="內文" style:family="paragraph">
      <style:paragraph-properties fo:line-height="0.2777in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6" style:parent-style-name="預設段落字型" style:family="text">
      <style:text-properties style:font-name="標楷體" style:font-name-asian="標楷體" style:font-weight-complex="bold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0" style:parent-style-name="內文" style:family="paragraph">
      <style:paragraph-properties fo:line-height="0.2777in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4" style:parent-style-name="預設段落字型" style:family="text">
      <style:text-properties style:font-name="標楷體" style:font-name-asian="標楷體" style:font-weight-complex="bold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8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22" style:family="table-row">
      <style:table-row-properties style:row-height="0.9055in" style:use-optimal-row-height="false" fo:keep-together="always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32" style:family="table-row">
      <style:table-row-properties style:row-height="0.752in" style:use-optimal-row-height="false" fo:keep-together="always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042" style:family="table-column">
      <style:table-column-properties style:column-width="0.3368in" style:use-optimal-column-width="false"/>
    </style:style>
    <style:style style:name="TableColumn3043" style:family="table-column">
      <style:table-column-properties style:column-width="0.3375in" style:use-optimal-column-width="false"/>
    </style:style>
    <style:style style:name="TableColumn3044" style:family="table-column">
      <style:table-column-properties style:column-width="2.0868in" style:use-optimal-column-width="false"/>
    </style:style>
    <style:style style:name="TableColumn3045" style:family="table-column">
      <style:table-column-properties style:column-width="2.1263in" style:use-optimal-column-width="false"/>
    </style:style>
    <style:style style:name="TableColumn3046" style:family="table-column">
      <style:table-column-properties style:column-width="2.1659in" style:use-optimal-column-width="false"/>
    </style:style>
    <style:style style:name="Table3041" style:family="table" style:master-page-name="MP13">
      <style:table-properties style:width="7.0534in" fo:margin-left="0in" table:align="left"/>
    </style:style>
    <style:style style:name="TableRow3047" style:family="table-row">
      <style:table-row-properties style:row-height="0.3937in" style:use-optimal-row-height="false" fo:keep-together="always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57" style:family="table-row">
      <style:table-row-properties style:row-height="1.0631in" style:use-optimal-row-height="false" fo:keep-together="always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 style:line-height-at-least="0in"/>
    </style:style>
    <style:style style:name="T30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style:line-height-at-least="0in"/>
    </style:style>
    <style:style style:name="T30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68" style:parent-style-name="內文" style:family="paragraph">
      <style:paragraph-properties fo:text-align="center" style:line-height-at-least="0in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70" style:family="table-row">
      <style:table-row-properties style:row-height="0.9847in" style:use-optimal-row-height="false" fo:keep-together="always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81" style:family="table-row">
      <style:table-row-properties style:row-height="5.9312in" style:use-optimal-row-height="false" fo:keep-together="always"/>
    </style:style>
    <style:style style:name="P30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9" style:parent-style-name="內文" style:family="paragraph">
      <style:paragraph-properties style:snap-to-layout-grid="false" fo:text-align="justify" fo:line-height="0.3194in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6" style:parent-style-name="內文" style:family="paragraph">
      <style:paragraph-properties style:snap-to-layout-grid="false" fo:text-align="justify" fo:line-height="0.3194in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1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2" style:parent-style-name="內文" style:family="paragraph">
      <style:paragraph-properties style:snap-to-layout-grid="false" fo:text-align="justify" fo:line-height="0.3194in"/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7" style:parent-style-name="內文" style:family="paragraph">
      <style:paragraph-properties style:snap-to-layout-grid="false" fo:text-align="justify" fo:line-height="0.3194in"/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4" style:parent-style-name="內文" style:family="paragraph">
      <style:paragraph-properties style:snap-to-layout-grid="false" fo:text-align="justify" fo:line-height="0.3194in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0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9" style:parent-style-name="預設段落字型" style:family="text">
      <style:text-properties style:font-name="標楷體" style:font-name-asian="標楷體" style:font-name-complex="Arial" style:font-size-complex="12pt"/>
    </style:style>
    <style:style style:name="T3250" style:parent-style-name="預設段落字型" style:family="text">
      <style:text-properties style:font-name="標楷體" style:font-name-asian="標楷體" style:font-name-complex="Arial" style:font-size-complex="12pt"/>
    </style:style>
    <style:style style:name="T3251" style:parent-style-name="預設段落字型" style:family="text">
      <style:text-properties style:font-name="標楷體" style:font-name-asian="標楷體" style:font-name-complex="Arial" style:font-size-complex="12pt"/>
    </style:style>
    <style:style style:name="T3252" style:parent-style-name="預設段落字型" style:family="text">
      <style:text-properties style:font-name="標楷體" style:font-name-asian="標楷體" style:font-name-complex="Arial" style:font-size-complex="12pt"/>
    </style:style>
    <style:style style:name="T3253" style:parent-style-name="預設段落字型" style:family="text">
      <style:text-properties style:font-name="標楷體" style:font-name-asian="標楷體" style:font-name-complex="Arial" style:font-size-complex="12pt"/>
    </style:style>
    <style:style style:name="T3254" style:parent-style-name="預設段落字型" style:family="text">
      <style:text-properties style:font-name="標楷體" style:font-name-asian="標楷體" style:font-weight-complex="bold" style:font-size-complex="12pt"/>
    </style:style>
    <style:style style:name="T3255" style:parent-style-name="預設段落字型" style:family="text">
      <style:text-properties style:font-name="標楷體" style:font-name-asian="標楷體" style:font-name-complex="Arial" style:font-size-complex="12pt"/>
    </style:style>
    <style:style style:name="T3256" style:parent-style-name="預設段落字型" style:family="text">
      <style:text-properties style:font-name="標楷體" style:font-name-asian="標楷體" style:font-name-complex="Arial" style:font-size-complex="12pt"/>
    </style:style>
    <style:style style:name="T325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258" style:family="table-row">
      <style:table-row-properties style:row-height="0.9055in" style:use-optimal-row-height="false" fo:keep-together="always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67" style:family="table-row">
      <style:table-row-properties style:row-height="0.752in" style:use-optimal-row-height="false" fo:keep-together="always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77" style:family="table-column">
      <style:table-column-properties style:column-width="0.3937in" style:use-optimal-column-width="false"/>
    </style:style>
    <style:style style:name="TableColumn3278" style:family="table-column">
      <style:table-column-properties style:column-width="0.3937in" style:use-optimal-column-width="false"/>
    </style:style>
    <style:style style:name="TableColumn3279" style:family="table-column">
      <style:table-column-properties style:column-width="1.575in" style:use-optimal-column-width="false"/>
    </style:style>
    <style:style style:name="TableColumn3280" style:family="table-column">
      <style:table-column-properties style:column-width="1.575in" style:use-optimal-column-width="false"/>
    </style:style>
    <style:style style:name="TableColumn3281" style:family="table-column">
      <style:table-column-properties style:column-width="1.575in" style:use-optimal-column-width="false"/>
    </style:style>
    <style:style style:name="TableColumn3282" style:family="table-column">
      <style:table-column-properties style:column-width="1.575in" style:use-optimal-column-width="false"/>
    </style:style>
    <style:style style:name="Table3276" style:family="table" style:master-page-name="MP14">
      <style:table-properties style:width="7.0875in" fo:margin-left="0in" table:align="left"/>
    </style:style>
    <style:style style:name="TableRow3283" style:family="table-row">
      <style:table-row-properties style:row-height="0.3937in" style:use-optimal-row-height="false" fo:keep-together="always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95" style:family="table-row">
      <style:table-row-properties style:row-height="1.0631in" style:use-optimal-row-height="false" fo:keep-together="always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00" style:parent-style-name="內文" style:family="paragraph">
      <style:paragraph-properties fo:text-align="center" style:line-height-at-least="0in"/>
    </style:style>
    <style:style style:name="T3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style:line-height-at-least="0in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 style:line-height-at-least="0in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style:line-height-at-least="0in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11" style:family="table-row">
      <style:table-row-properties style:row-height="0.9847in" style:use-optimal-row-height="false" fo:keep-together="always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 style:line-height-at-least="0in"/>
    </style:style>
    <style:style style:name="T3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25" style:family="table-row">
      <style:table-row-properties style:row-height="5.9312in" style:use-optimal-row-height="false" fo:keep-together="always"/>
    </style:style>
    <style:style style:name="P3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paragraph-properties fo:line-height="0.2777in" fo:margin-right="-0.0034in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5" style:parent-style-name="內文" style:family="paragraph">
      <style:paragraph-properties fo:line-height="0.2777in" fo:margin-right="-0.0034in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0" style:parent-style-name="內文" style:family="paragraph">
      <style:paragraph-properties fo:line-height="0.2777in" fo:margin-right="-0.0034in"/>
    </style:style>
    <style:style style:name="T3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5" style:parent-style-name="內文" style:family="paragraph">
      <style:paragraph-properties fo:line-height="0.2777in" fo:margin-right="-0.0034in"/>
    </style:style>
    <style:style style:name="T3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0" style:parent-style-name="內文" style:family="paragraph">
      <style:paragraph-properties fo:line-height="0.2777in" fo:margin-right="-0.0034in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5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68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1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text-align="justify" fo:line-height="0.2777in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0" style:parent-style-name="內文" style:family="paragraph">
      <style:paragraph-properties fo:text-align="justify" fo:line-height="0.2777in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5" style:parent-style-name="內文" style:family="paragraph">
      <style:paragraph-properties fo:text-align="justify" fo:line-height="0.2777in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0" style:parent-style-name="內文" style:family="paragraph">
      <style:paragraph-properties fo:text-align="justify" fo:line-height="0.2777in"/>
    </style:style>
    <style:style style:name="T3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5" style:parent-style-name="內文" style:family="paragraph">
      <style:paragraph-properties fo:text-align="justify" fo:line-height="0.2777in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0" style:parent-style-name="內文" style:family="paragraph">
      <style:paragraph-properties fo:text-align="justify" fo:line-height="0.2777in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5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2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0" style:parent-style-name="內文" style:family="paragraph">
      <style:paragraph-properties fo:text-align="justify" fo:line-height="0.2777in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6" style:parent-style-name="內文" style:family="paragraph">
      <style:paragraph-properties fo:text-align="justify" fo:line-height="0.2777in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9" style:parent-style-name="預設段落字型" style:family="text">
      <style:text-properties style:font-name="標楷體" style:font-name-asian="標楷體" style:font-weight-complex="bold"/>
    </style:style>
    <style:style style:name="T3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3" style:parent-style-name="內文" style:family="paragraph">
      <style:paragraph-properties fo:line-height="0.2777in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47" style:parent-style-name="內文" style:family="paragraph">
      <style:paragraph-properties fo:text-align="justify" fo:line-height="0.2777in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fo:text-align="justify" fo:line-height="0.2777in"/>
    </style:style>
    <style:style style:name="T3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55" style:parent-style-name="內文" style:family="paragraph">
      <style:paragraph-properties fo:line-height="0.2777in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8" style:parent-style-name="預設段落字型" style:family="text">
      <style:text-properties style:font-name="標楷體" style:font-name-asian="標楷體" style:font-weight-complex="bold"/>
    </style:style>
    <style:style style:name="T3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2" style:parent-style-name="內文" style:family="paragraph">
      <style:paragraph-properties fo:line-height="0.2777in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4" style:parent-style-name="內文" style:family="paragraph">
      <style:paragraph-properties fo:text-align="justify" fo:line-height="0.2777in"/>
    </style:style>
    <style:style style:name="T3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7" style:parent-style-name="預設段落字型" style:family="text">
      <style:text-properties style:font-name="標楷體" style:font-name-asian="標楷體" style:font-weight-complex="bold"/>
    </style:style>
    <style:style style:name="T3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1" style:parent-style-name="內文" style:family="paragraph">
      <style:paragraph-properties fo:text-align="justify" fo:line-height="0.2777in"/>
    </style:style>
    <style:style style:name="T3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6" style:parent-style-name="內文" style:family="paragraph">
      <style:paragraph-properties fo:text-align="justify" fo:line-height="0.2777in"/>
    </style:style>
    <style:style style:name="T3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1" style:parent-style-name="內文" style:family="paragraph">
      <style:paragraph-properties fo:text-align="justify" fo:line-height="0.2777in"/>
    </style:style>
    <style:style style:name="T3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6" style:parent-style-name="內文" style:family="paragraph">
      <style:paragraph-properties fo:text-align="justify" fo:line-height="0.2777in"/>
    </style:style>
    <style:style style:name="T3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9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6" style:parent-style-name="預設段落字型" style:family="text">
      <style:text-properties style:font-name="標楷體" style:font-name-asian="標楷體" style:font-weight-complex="bold"/>
    </style:style>
    <style:style style:name="T3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4" style:parent-style-name="內文" style:family="paragraph">
      <style:paragraph-properties fo:text-align="justify" fo:line-height="0.2777in"/>
    </style:style>
    <style:style style:name="T3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7" style:parent-style-name="預設段落字型" style:family="text">
      <style:text-properties style:font-name="標楷體" style:font-name-asian="標楷體" style:font-weight-complex="bold"/>
    </style:style>
    <style:style style:name="T3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1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4" style:parent-style-name="預設段落字型" style:family="text">
      <style:text-properties style:font-name="標楷體" style:font-name-asian="標楷體" style:font-weight-complex="bold"/>
    </style:style>
    <style:style style:name="T3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fo:line-height="0.2777in"/>
    </style:style>
    <style:style style:name="T3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0" style:parent-style-name="內文" style:family="paragraph">
      <style:paragraph-properties fo:line-height="0.2777in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5" style:parent-style-name="內文" style:family="paragraph">
      <style:paragraph-properties fo:line-height="0.2777in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0" style:parent-style-name="內文" style:family="paragraph">
      <style:paragraph-properties fo:line-height="0.2777in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5" style:parent-style-name="內文" style:family="paragraph">
      <style:paragraph-properties fo:line-height="0.2777in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0" style:parent-style-name="內文" style:family="paragraph">
      <style:paragraph-properties fo:line-height="0.2777in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5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8" style:parent-style-name="預設段落字型" style:family="text">
      <style:text-properties style:font-name="標楷體" style:font-name-asian="標楷體" style:font-weight-complex="bold"/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2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6" style:parent-style-name="預設段落字型" style:family="text">
      <style:text-properties style:font-name="標楷體" style:font-name-asian="標楷體" style:font-weight-complex="bold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8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69" style:parent-style-name="內文" style:family="paragraph">
      <style:paragraph-properties fo:line-height="0.2777in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2" style:parent-style-name="預設段落字型" style:family="text">
      <style:text-properties style:font-name="標楷體" style:font-name-asian="標楷體" style:font-weight-complex="bold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9" style:parent-style-name="預設段落字型" style:family="text">
      <style:text-properties style:font-name="標楷體" style:font-name-asian="標楷體" style:font-weight-complex="bold"/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3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7" style:parent-style-name="預設段落字型" style:family="text">
      <style:text-properties style:font-name="標楷體" style:font-name-asian="標楷體" style:font-weight-complex="bold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9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93" style:family="table-row">
      <style:table-row-properties style:row-height="0.9055in" style:use-optimal-row-height="false" fo:keep-together="always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04" style:family="table-row">
      <style:table-row-properties style:row-height="0.752in" style:use-optimal-row-height="false" fo:keep-together="always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16" style:family="table-column">
      <style:table-column-properties style:column-width="0.3381in" style:use-optimal-column-width="false"/>
    </style:style>
    <style:style style:name="TableColumn3617" style:family="table-column">
      <style:table-column-properties style:column-width="0.3375in" style:use-optimal-column-width="false"/>
    </style:style>
    <style:style style:name="TableColumn3618" style:family="table-column">
      <style:table-column-properties style:column-width="2.1263in" style:use-optimal-column-width="false"/>
    </style:style>
    <style:style style:name="TableColumn3619" style:family="table-column">
      <style:table-column-properties style:column-width="2.1263in" style:use-optimal-column-width="false"/>
    </style:style>
    <style:style style:name="TableColumn3620" style:family="table-column">
      <style:table-column-properties style:column-width="2.1263in" style:use-optimal-column-width="false"/>
    </style:style>
    <style:style style:name="Table3615" style:family="table" style:master-page-name="MP15">
      <style:table-properties style:width="7.0548in" fo:margin-left="0in" table:align="left"/>
    </style:style>
    <style:style style:name="TableRow3621" style:family="table-row">
      <style:table-row-properties style:row-height="0.3937in" style:use-optimal-row-height="false" fo:keep-together="always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31" style:family="table-row">
      <style:table-row-properties style:row-height="1.0631in" style:use-optimal-row-height="false" fo:keep-together="always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fo:text-align="center" style:line-height-at-least="0in"/>
    </style:style>
    <style:style style:name="T36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 style:line-height-at-least="0in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 style:line-height-at-least="0in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43" style:family="table-row">
      <style:table-row-properties style:row-height="0.9847in" style:use-optimal-row-height="false" fo:keep-together="always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4" style:family="table-row">
      <style:table-row-properties style:row-height="6.0562in" style:use-optimal-row-height="false" fo:keep-together="always"/>
    </style:style>
    <style:style style:name="P36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paragraph-properties fo:text-align="justify" fo:line-height="0.3055in"/>
    </style:style>
    <style:style style:name="T3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4" style:parent-style-name="內文" style:family="paragraph">
      <style:paragraph-properties fo:text-align="justify" fo:line-height="0.3055in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9" style:parent-style-name="內文" style:family="paragraph">
      <style:paragraph-properties fo:text-align="justify" fo:line-height="0.3055in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4" style:parent-style-name="內文" style:family="paragraph">
      <style:paragraph-properties fo:text-align="justify" fo:line-height="0.3055in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9" style:parent-style-name="內文" style:family="paragraph">
      <style:paragraph-properties fo:text-align="justify" fo:line-height="0.3055in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4" style:parent-style-name="內文" style:family="paragraph">
      <style:paragraph-properties fo:text-align="justify" fo:line-height="0.3055in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9" style:parent-style-name="內文" style:family="paragraph">
      <style:paragraph-properties fo:text-align="justify" fo:line-height="0.3055in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4" style:parent-style-name="內文" style:family="paragraph">
      <style:paragraph-properties fo:text-align="justify" fo:line-height="0.3055in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9" style:parent-style-name="內文" style:family="paragraph">
      <style:paragraph-properties fo:text-align="justify" fo:line-height="0.3055in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paragraph-properties fo:text-align="justify" fo:line-height="0.3055in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1" style:parent-style-name="內文" style:family="paragraph">
      <style:paragraph-properties fo:text-align="justify" fo:line-height="0.3055in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6" style:parent-style-name="內文" style:family="paragraph">
      <style:paragraph-properties fo:text-align="justify" fo:line-height="0.3055in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1" style:parent-style-name="內文" style:family="paragraph">
      <style:paragraph-properties fo:text-align="justify" fo:line-height="0.3055in"/>
    </style:style>
    <style:style style:name="T3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6" style:parent-style-name="內文" style:family="paragraph">
      <style:paragraph-properties fo:text-align="justify" fo:line-height="0.3055in"/>
    </style:style>
    <style:style style:name="T3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1" style:parent-style-name="內文" style:family="paragraph">
      <style:paragraph-properties fo:text-align="justify" fo:line-height="0.3055in"/>
    </style:style>
    <style:style style:name="T3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6" style:parent-style-name="內文" style:family="paragraph">
      <style:paragraph-properties fo:text-align="justify" fo:line-height="0.3055in"/>
    </style:style>
    <style:style style:name="T3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1" style:parent-style-name="內文" style:family="paragraph">
      <style:paragraph-properties fo:text-align="justify" fo:line-height="0.3055in"/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6" style:parent-style-name="內文" style:family="paragraph">
      <style:paragraph-properties fo:text-align="justify" fo:line-height="0.3055in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1" style:parent-style-name="內文" style:family="paragraph">
      <style:paragraph-properties fo:text-align="justify" fo:line-height="0.3055in"/>
    </style:style>
    <style:style style:name="T3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6" style:parent-style-name="內文" style:family="paragraph">
      <style:paragraph-properties fo:text-align="justify" fo:line-height="0.3055in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內文" style:family="paragraph">
      <style:paragraph-properties fo:text-align="justify" fo:line-height="0.3055in"/>
    </style:style>
    <style:style style:name="T3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8" style:parent-style-name="內文" style:family="paragraph">
      <style:paragraph-properties fo:text-align="justify" fo:line-height="0.3055in"/>
    </style:style>
    <style:style style:name="T37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3" style:parent-style-name="內文" style:family="paragraph">
      <style:paragraph-properties fo:text-align="justify" fo:line-height="0.3055in"/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8" style:parent-style-name="內文" style:family="paragraph">
      <style:paragraph-properties fo:text-align="justify" fo:line-height="0.3055in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3" style:parent-style-name="內文" style:family="paragraph">
      <style:paragraph-properties fo:text-align="justify" fo:line-height="0.3055in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8" style:parent-style-name="內文" style:family="paragraph">
      <style:paragraph-properties fo:text-align="justify" fo:line-height="0.3055in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3" style:parent-style-name="內文" style:family="paragraph">
      <style:paragraph-properties fo:text-align="justify" fo:line-height="0.3055in"/>
    </style:style>
    <style:style style:name="T3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8" style:parent-style-name="內文" style:family="paragraph">
      <style:paragraph-properties fo:text-align="justify" fo:line-height="0.3055in"/>
    </style:style>
    <style:style style:name="T3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3" style:parent-style-name="內文" style:family="paragraph">
      <style:paragraph-properties fo:text-align="justify" fo:line-height="0.3055in"/>
    </style:style>
    <style:style style:name="T3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8" style:parent-style-name="內文" style:family="paragraph">
      <style:paragraph-properties fo:text-align="justify" fo:line-height="0.3055in"/>
    </style:style>
    <style:style style:name="T38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3" style:parent-style-name="內文" style:family="paragraph">
      <style:paragraph-properties fo:text-align="justify" fo:line-height="0.3055in"/>
    </style:style>
    <style:style style:name="T38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18" style:family="table-row">
      <style:table-row-properties style:row-height="0.9055in" style:use-optimal-row-height="false" fo:keep-together="always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7" style:family="table-row">
      <style:table-row-properties style:row-height="0.5729in" style:use-optimal-row-height="false" fo:keep-together="always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37" style:family="table-column">
      <style:table-column-properties style:column-width="0.3368in" style:use-optimal-column-width="false"/>
    </style:style>
    <style:style style:name="TableColumn3838" style:family="table-column">
      <style:table-column-properties style:column-width="0.3375in" style:use-optimal-column-width="false"/>
    </style:style>
    <style:style style:name="TableColumn3839" style:family="table-column">
      <style:table-column-properties style:column-width="2.1263in" style:use-optimal-column-width="false"/>
    </style:style>
    <style:style style:name="TableColumn3840" style:family="table-column">
      <style:table-column-properties style:column-width="2.1263in" style:use-optimal-column-width="false"/>
    </style:style>
    <style:style style:name="TableColumn3841" style:family="table-column">
      <style:table-column-properties style:column-width="2.1263in" style:use-optimal-column-width="false"/>
    </style:style>
    <style:style style:name="Table3836" style:family="table" style:master-page-name="MP16">
      <style:table-properties style:width="7.0534in" fo:margin-left="0in" table:align="left"/>
    </style:style>
    <style:style style:name="TableRow3842" style:family="table-row">
      <style:table-row-properties style:row-height="0.3937in" style:use-optimal-row-height="false" fo:keep-together="always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2" style:family="table-row">
      <style:table-row-properties style:row-height="1.0631in" style:use-optimal-row-height="false" fo:keep-together="always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style:line-height-at-least="0in"/>
    </style:style>
    <style:style style:name="T38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 style:line-height-at-least="0in"/>
    </style:style>
    <style:style style:name="T38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 style:line-height-at-least="0in"/>
    </style:style>
    <style:style style:name="T38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64" style:family="table-row">
      <style:table-row-properties style:row-height="0.9847in" style:use-optimal-row-height="false" fo:keep-together="always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75" style:family="table-row">
      <style:table-row-properties style:row-height="6.0562in" style:use-optimal-row-height="false" fo:keep-together="always"/>
    </style:style>
    <style:style style:name="P3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paragraph-properties fo:text-align="justify" fo:margin-top="0.0277in" fo:line-height="0.2777in"/>
    </style:style>
    <style:style style:name="T3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5" style:parent-style-name="內文" style:family="paragraph">
      <style:paragraph-properties fo:text-align="justify" fo:line-height="0.2777in"/>
    </style:style>
    <style:style style:name="T3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0" style:parent-style-name="內文" style:family="paragraph">
      <style:paragraph-properties fo:text-align="justify" fo:line-height="0.2777in"/>
    </style:style>
    <style:style style:name="T3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5" style:parent-style-name="內文" style:family="paragraph">
      <style:paragraph-properties fo:text-align="justify" fo:line-height="0.2777in"/>
    </style:style>
    <style:style style:name="T3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0" style:parent-style-name="內文" style:family="paragraph">
      <style:paragraph-properties fo:text-align="justify" fo:line-height="0.2777in"/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5" style:parent-style-name="內文" style:family="paragraph">
      <style:paragraph-properties fo:text-align="justify" fo:line-height="0.2777in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0" style:parent-style-name="內文" style:family="paragraph">
      <style:paragraph-properties fo:text-align="justify" fo:line-height="0.2777in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5" style:parent-style-name="內文" style:family="paragraph">
      <style:paragraph-properties fo:text-align="justify" fo:line-height="0.2777in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0" style:parent-style-name="內文" style:family="paragraph">
      <style:paragraph-properties fo:text-align="justify" fo:line-height="0.2777in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5" style:parent-style-name="內文" style:family="paragraph">
      <style:paragraph-properties fo:text-align="justify" fo:line-height="0.2777in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8" style:parent-style-name="預設段落字型" style:family="text">
      <style:text-properties style:font-name="標楷體" style:font-name-asian="標楷體" style:font-weight-complex="bold" style:font-size-complex="12pt"/>
    </style:style>
    <style:style style:name="T3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5" style:parent-style-name="內文" style:family="paragraph">
      <style:paragraph-properties fo:text-align="justify" fo:line-height="0.2777in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9" style:parent-style-name="內文" style:family="paragraph">
      <style:paragraph-properties fo:text-align="justify" fo:line-height="0.2777in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4" style:parent-style-name="預設段落字型" style:family="text">
      <style:text-properties style:font-name="標楷體" style:font-name-asian="標楷體" style:font-weight-complex="bold" style:font-size-complex="12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8" style:parent-style-name="內文" style:family="paragraph">
      <style:paragraph-properties fo:text-align="justify" fo:line-height="0.2777in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1" style:parent-style-name="預設段落字型" style:family="text">
      <style:text-properties style:font-name="標楷體" style:font-name-asian="標楷體" style:font-weight-complex="bold" style:font-size-complex="12pt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5" style:parent-style-name="內文" style:family="paragraph">
      <style:paragraph-properties fo:text-align="justify" fo:line-height="0.2777in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8" style:parent-style-name="預設段落字型" style:family="text">
      <style:text-properties style:font-name="標楷體" style:font-name-asian="標楷體" style:font-weight-complex="bold" style:font-size-complex="12pt"/>
    </style:style>
    <style:style style:name="T3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2" style:parent-style-name="內文" style:family="paragraph">
      <style:paragraph-properties fo:text-align="justify" fo:line-height="0.2777in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5" style:parent-style-name="預設段落字型" style:family="text">
      <style:text-properties style:font-name="標楷體" style:font-name-asian="標楷體" style:font-weight-complex="bold" style:font-size-complex="12pt"/>
    </style:style>
    <style:style style:name="T3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9" style:parent-style-name="內文" style:family="paragraph">
      <style:paragraph-properties fo:text-align="justify" fo:line-height="0.2777in"/>
    </style:style>
    <style:style style:name="T39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4" style:parent-style-name="預設段落字型" style:family="text">
      <style:text-properties style:font-name="標楷體" style:font-name-asian="標楷體" style:font-weight-complex="bold" style:font-size-complex="12pt"/>
    </style:style>
    <style:style style:name="T3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8" style:parent-style-name="內文" style:family="paragraph">
      <style:paragraph-properties fo:text-align="justify" fo:line-height="0.2777in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3" style:parent-style-name="內文" style:family="paragraph">
      <style:paragraph-properties fo:text-align="justify" fo:line-height="0.2777in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8" style:parent-style-name="內文" style:family="paragraph">
      <style:paragraph-properties fo:text-align="justify" fo:line-height="0.2777in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內文" style:family="paragraph">
      <style:paragraph-properties fo:text-align="justify" fo:margin-top="0.0277in" fo:line-height="0.2777in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9" style:parent-style-name="內文" style:family="paragraph">
      <style:paragraph-properties fo:text-align="justify" fo:line-height="0.2777in"/>
    </style:style>
    <style:style style:name="T4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4" style:parent-style-name="內文" style:family="paragraph">
      <style:paragraph-properties fo:text-align="justify" fo:line-height="0.2777in"/>
    </style:style>
    <style:style style:name="T4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9" style:parent-style-name="內文" style:family="paragraph">
      <style:paragraph-properties fo:text-align="justify" fo:line-height="0.2777in"/>
    </style:style>
    <style:style style:name="T4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4" style:parent-style-name="內文" style:family="paragraph">
      <style:paragraph-properties fo:text-align="justify" fo:line-height="0.2777in"/>
    </style:style>
    <style:style style:name="T4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9" style:parent-style-name="內文" style:family="paragraph">
      <style:paragraph-properties fo:text-align="justify" fo:line-height="0.2777in"/>
    </style:style>
    <style:style style:name="T4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4" style:parent-style-name="內文" style:family="paragraph">
      <style:paragraph-properties fo:text-align="justify" fo:line-height="0.2777in"/>
    </style:style>
    <style:style style:name="T4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9" style:parent-style-name="內文" style:family="paragraph">
      <style:paragraph-properties fo:text-align="justify" fo:line-height="0.2777in"/>
    </style:style>
    <style:style style:name="T4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4" style:parent-style-name="內文" style:family="paragraph">
      <style:paragraph-properties fo:text-align="justify" fo:line-height="0.2777in"/>
    </style:style>
    <style:style style:name="T4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9" style:parent-style-name="內文" style:family="paragraph">
      <style:paragraph-properties fo:text-align="justify" fo:line-height="0.2777in"/>
    </style:style>
    <style:style style:name="T4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2" style:parent-style-name="預設段落字型" style:family="text">
      <style:text-properties style:font-name="標楷體" style:font-name-asian="標楷體" style:font-weight-complex="bold" style:font-size-complex="12pt"/>
    </style:style>
    <style:style style:name="T4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8" style:parent-style-name="內文" style:family="paragraph">
      <style:paragraph-properties fo:text-align="justify" fo:line-height="0.2777in"/>
    </style:style>
    <style:style style:name="T4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3" style:parent-style-name="內文" style:family="paragraph">
      <style:paragraph-properties fo:text-align="justify" fo:line-height="0.2777in"/>
    </style:style>
    <style:style style:name="T40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8" style:parent-style-name="內文" style:family="paragraph">
      <style:paragraph-properties fo:text-align="justify" fo:line-height="0.2777in"/>
    </style:style>
    <style:style style:name="T40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4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95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96" style:family="table-row">
      <style:table-row-properties style:row-height="0.9055in" style:use-optimal-row-height="false" fo:keep-together="always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06" style:family="table-row">
      <style:table-row-properties style:row-height="0.6409in" style:use-optimal-row-height="false" fo:keep-together="always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116" style:family="table-column">
      <style:table-column-properties style:column-width="0.3381in" style:use-optimal-column-width="false"/>
    </style:style>
    <style:style style:name="TableColumn4117" style:family="table-column">
      <style:table-column-properties style:column-width="0.3375in" style:use-optimal-column-width="false"/>
    </style:style>
    <style:style style:name="TableColumn4118" style:family="table-column">
      <style:table-column-properties style:column-width="1.6145in" style:use-optimal-column-width="false"/>
    </style:style>
    <style:style style:name="TableColumn4119" style:family="table-column">
      <style:table-column-properties style:column-width="1.6145in" style:use-optimal-column-width="false"/>
    </style:style>
    <style:style style:name="TableColumn4120" style:family="table-column">
      <style:table-column-properties style:column-width="1.6145in" style:use-optimal-column-width="false"/>
    </style:style>
    <style:style style:name="TableColumn4121" style:family="table-column">
      <style:table-column-properties style:column-width="1.575in" style:use-optimal-column-width="false"/>
    </style:style>
    <style:style style:name="Table4115" style:family="table" style:master-page-name="MP17">
      <style:table-properties style:width="7.0944in" fo:margin-left="0in" table:align="left"/>
    </style:style>
    <style:style style:name="TableRow4122" style:family="table-row">
      <style:table-row-properties style:row-height="0.3937in" style:use-optimal-row-height="false" fo:keep-together="always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34" style:family="table-row">
      <style:table-row-properties style:row-height="1.0631in" style:use-optimal-row-height="false" fo:keep-together="always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39" style:parent-style-name="內文" style:family="paragraph">
      <style:paragraph-properties fo:text-align="center" style:line-height-at-least="0in"/>
    </style:style>
    <style:style style:name="T4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center" style:line-height-at-least="0in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48" style:family="table-row">
      <style:table-row-properties style:row-height="0.9847in" style:use-optimal-row-height="false" fo:keep-together="always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61" style:family="table-row">
      <style:table-row-properties style:min-row-height="6.059in" style:use-optimal-row-height="false" fo:keep-together="always"/>
    </style:style>
    <style:style style:name="P4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內文" style:family="paragraph">
      <style:paragraph-properties fo:text-align="justify" fo:margin-top="0.027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67" style:parent-style-name="內文" style:family="paragraph">
      <style:paragraph-properties fo:text-align="justify" fo:line-height="0.2777in"/>
    </style:style>
    <style:style style:name="T4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2" style:parent-style-name="內文" style:family="paragraph">
      <style:paragraph-properties fo:text-align="justify" fo:line-height="0.2777in"/>
    </style:style>
    <style:style style:name="T4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7" style:parent-style-name="內文" style:family="paragraph">
      <style:paragraph-properties fo:text-align="justify" fo:line-height="0.2777in"/>
    </style:style>
    <style:style style:name="T4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2" style:parent-style-name="內文" style:family="paragraph">
      <style:paragraph-properties fo:text-align="justify" fo:line-height="0.2777in"/>
    </style:style>
    <style:style style:name="T4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4" style:parent-style-name="預設段落字型" style:family="text">
      <style:text-properties style:font-name="標楷體" style:font-name-asian="標楷體" style:font-name-complex="Arial" style:font-size-complex="12pt"/>
    </style:style>
    <style:style style:name="T4185" style:parent-style-name="預設段落字型" style:family="text">
      <style:text-properties style:font-name="標楷體" style:font-name-asian="標楷體" style:font-name-complex="Arial" style:font-size-complex="12pt"/>
    </style:style>
    <style:style style:name="T4186" style:parent-style-name="預設段落字型" style:family="text">
      <style:text-properties style:font-name="標楷體" style:font-name-asian="標楷體" style:font-name-complex="Arial" style:font-size-complex="12pt"/>
    </style:style>
    <style:style style:name="T4187" style:parent-style-name="預設段落字型" style:family="text">
      <style:text-properties style:font-name="標楷體" style:font-name-asian="標楷體" style:font-name-complex="Arial" style:font-size-complex="12pt"/>
    </style:style>
    <style:style style:name="T4188" style:parent-style-name="預設段落字型" style:family="text">
      <style:text-properties style:font-name="標楷體" style:font-name-asian="標楷體" style:font-name-complex="Arial" style:font-size-complex="12pt"/>
    </style:style>
    <style:style style:name="P4189" style:parent-style-name="內文" style:family="paragraph">
      <style:paragraph-properties fo:text-align="justify" fo:line-height="0.2777in"/>
    </style:style>
    <style:style style:name="T4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4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9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內文" style:family="paragraph">
      <style:paragraph-properties fo:text-align="justify" fo:margin-top="0.0277in" fo:line-height="0.2777in"/>
    </style:style>
    <style:style style:name="T4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5" style:parent-style-name="內文" style:family="paragraph">
      <style:paragraph-properties fo:text-align="justify" fo:line-height="0.2777in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0" style:parent-style-name="內文" style:family="paragraph">
      <style:paragraph-properties fo:text-align="justify" fo:line-height="0.2777in"/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5" style:parent-style-name="內文" style:family="paragraph">
      <style:paragraph-properties fo:text-align="justify" fo:line-height="0.2777in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0" style:parent-style-name="內文" style:family="paragraph">
      <style:paragraph-properties fo:text-align="justify" fo:line-height="0.2777in"/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5" style:parent-style-name="內文" style:family="paragraph">
      <style:paragraph-properties fo:text-align="justify" fo:line-height="0.2777in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0" style:parent-style-name="內文" style:family="paragraph">
      <style:paragraph-properties fo:text-align="justify" fo:line-height="0.2777in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5" style:parent-style-name="內文" style:family="paragraph">
      <style:paragraph-properties fo:text-align="justify" fo:line-height="0.2777in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243" style:parent-style-name="內文" style:family="paragraph">
      <style:paragraph-properties fo:text-align="justify" fo:line-height="0.2777in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8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2" style:parent-style-name="內文" style:family="paragraph">
      <style:paragraph-properties fo:text-align="justify" fo:line-height="0.2777in"/>
    </style:style>
    <style:style style:name="T4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內文" style:family="paragraph">
      <style:paragraph-properties fo:text-align="justify" fo:margin-top="0.0277in" fo:line-height="0.2777in"/>
    </style:style>
    <style:style style:name="T4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3" style:parent-style-name="內文" style:family="paragraph">
      <style:paragraph-properties fo:text-align="justify" fo:line-height="0.2777in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8" style:parent-style-name="內文" style:family="paragraph">
      <style:paragraph-properties fo:text-align="justify" fo:line-height="0.2777in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3" style:parent-style-name="內文" style:family="paragraph">
      <style:paragraph-properties fo:text-align="justify" fo:line-height="0.2777in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9" style:parent-style-name="內文" style:family="paragraph">
      <style:paragraph-properties fo:text-align="justify" fo:line-height="0.2777in"/>
    </style:style>
    <style:style style:name="T4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4" style:parent-style-name="內文" style:family="paragraph">
      <style:paragraph-properties fo:text-align="justify" fo:line-height="0.2777in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9" style:parent-style-name="內文" style:family="paragraph">
      <style:paragraph-properties fo:text-align="justify" fo:line-height="0.2777in"/>
    </style:style>
    <style:style style:name="T4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4" style:parent-style-name="內文" style:family="paragraph">
      <style:paragraph-properties fo:text-align="justify" fo:line-height="0.2777in"/>
    </style:style>
    <style:style style:name="T4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9" style:parent-style-name="內文" style:family="paragraph">
      <style:paragraph-properties fo:text-align="justify" fo:line-height="0.2777in"/>
    </style:style>
    <style:style style:name="T4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4" style:parent-style-name="內文" style:family="paragraph">
      <style:paragraph-properties fo:text-align="justify" fo:line-height="0.2777in"/>
    </style:style>
    <style:style style:name="T4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9" style:parent-style-name="內文" style:family="paragraph">
      <style:paragraph-properties fo:text-align="justify" fo:line-height="0.2777in"/>
    </style:style>
    <style:style style:name="T4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內文" style:family="paragraph">
      <style:paragraph-properties fo:text-align="justify" fo:margin-top="0.0277in" fo:line-height="0.2777in"/>
    </style:style>
    <style:style style:name="T4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0" style:parent-style-name="內文" style:family="paragraph">
      <style:paragraph-properties fo:text-align="justify" fo:margin-top="0.0277in" fo:line-height="0.2777in"/>
    </style:style>
    <style:style style:name="T4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5" style:parent-style-name="內文" style:family="paragraph">
      <style:paragraph-properties fo:text-align="justify" fo:margin-top="0.0277in" fo:line-height="0.2777in"/>
    </style:style>
    <style:style style:name="T4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0" style:parent-style-name="內文" style:family="paragraph">
      <style:paragraph-properties fo:text-align="justify" fo:margin-top="0.0277in" fo:line-height="0.2777in"/>
    </style:style>
    <style:style style:name="T4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5" style:parent-style-name="內文" style:family="paragraph">
      <style:paragraph-properties fo:text-align="justify" fo:margin-top="0.0277in" fo:line-height="0.2777in"/>
    </style:style>
    <style:style style:name="T4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0" style:parent-style-name="內文" style:family="paragraph">
      <style:paragraph-properties fo:text-align="justify" fo:margin-top="0.0277in" fo:line-height="0.2777in"/>
    </style:style>
    <style:style style:name="T4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5" style:parent-style-name="內文" style:family="paragraph">
      <style:paragraph-properties fo:text-align="justify" fo:margin-top="0.0277in" fo:line-height="0.2777in"/>
    </style:style>
    <style:style style:name="T4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0" style:parent-style-name="內文" style:family="paragraph">
      <style:paragraph-properties fo:text-align="justify" fo:margin-top="0.0277in" fo:line-height="0.2777in"/>
    </style:style>
    <style:style style:name="T4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5" style:parent-style-name="內文" style:family="paragraph">
      <style:paragraph-properties fo:text-align="justify" fo:margin-top="0.0277in" fo:line-height="0.2777in"/>
    </style:style>
    <style:style style:name="T4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60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361" style:family="table-row">
      <style:table-row-properties style:row-height="0.9055in" style:use-optimal-row-height="false" fo:keep-together="always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text-align="center" style:line-height-at-least="0in"/>
    </style:style>
    <style:style style:name="T43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75" style:family="table-row">
      <style:table-row-properties style:row-height="0.6506in" style:use-optimal-row-height="false" fo:keep-together="always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text-align="center" style:line-height-at-least="0in"/>
    </style:style>
    <style:style style:name="T43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88" style:family="table-column">
      <style:table-column-properties style:column-width="0.3381in" style:use-optimal-column-width="false"/>
    </style:style>
    <style:style style:name="TableColumn4389" style:family="table-column">
      <style:table-column-properties style:column-width="0.3375in" style:use-optimal-column-width="false"/>
    </style:style>
    <style:style style:name="TableColumn4390" style:family="table-column">
      <style:table-column-properties style:column-width="1.575in" style:use-optimal-column-width="false"/>
    </style:style>
    <style:style style:name="TableColumn4391" style:family="table-column">
      <style:table-column-properties style:column-width="1.575in" style:use-optimal-column-width="false"/>
    </style:style>
    <style:style style:name="TableColumn4392" style:family="table-column">
      <style:table-column-properties style:column-width="1.575in" style:use-optimal-column-width="false"/>
    </style:style>
    <style:style style:name="TableColumn4393" style:family="table-column">
      <style:table-column-properties style:column-width="1.575in" style:use-optimal-column-width="false"/>
    </style:style>
    <style:style style:name="Table4387" style:family="table" style:master-page-name="MP18">
      <style:table-properties style:width="6.9756in" fo:margin-left="0in" table:align="left"/>
    </style:style>
    <style:style style:name="TableRow4394" style:family="table-row">
      <style:table-row-properties style:row-height="0.3937in" style:use-optimal-row-height="false" fo:keep-together="always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fo:text-align="center" style:line-height-at-least="0in"/>
    </style:style>
    <style:style style:name="T4400" style:parent-style-name="預設段落字型" style:family="text">
      <style:text-properties style:font-name="標楷體" style:font-name-asian="標楷體" fo:font-size="16pt" style:font-size-asian="16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fo:text-align="center" style:line-height-at-least="0in"/>
    </style:style>
    <style:style style:name="T4403" style:parent-style-name="預設段落字型" style:family="text">
      <style:text-properties style:font-name="標楷體" style:font-name-asian="標楷體" fo:font-size="16pt" style:font-size-asian="16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text-align="center" style:line-height-at-least="0in"/>
    </style:style>
    <style:style style:name="T4406" style:parent-style-name="預設段落字型" style:family="text">
      <style:text-properties style:font-name="標楷體" style:font-name-asian="標楷體" fo:font-size="16pt" style:font-size-asian="16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text-align="center" style:line-height-at-least="0in"/>
    </style:style>
    <style:style style:name="T4409" style:parent-style-name="預設段落字型" style:family="text">
      <style:text-properties style:font-name="標楷體" style:font-name-asian="標楷體" fo:font-size="16pt" style:font-size-asian="16pt"/>
    </style:style>
    <style:style style:name="TableRow4410" style:family="table-row">
      <style:table-row-properties style:row-height="1.0631in" style:use-optimal-row-height="false" fo:keep-together="always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fo:text-align="center" style:line-height-at-least="0in"/>
    </style:style>
    <style:style style:name="T4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 style:line-height-at-least="0in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text-align="center" style:line-height-at-least="0in"/>
    </style:style>
    <style:style style:name="T4421" style:parent-style-name="預設段落字型" style:family="text">
      <style:text-properties style:font-name="標楷體" style:font-name-asian="標楷體" fo:font-size="16pt" style:font-size-asian="16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text-align="center" style:line-height-at-least="0in"/>
    </style:style>
    <style:style style:name="T4424" style:parent-style-name="預設段落字型" style:family="text">
      <style:text-properties style:font-name="標楷體" style:font-name-asian="標楷體" fo:font-size="16pt" style:font-size-asian="16pt"/>
    </style:style>
    <style:style style:name="TableRow4425" style:family="table-row">
      <style:table-row-properties style:row-height="0.9847in" style:use-optimal-row-height="false" fo:keep-together="always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text-align="center" style:line-height-at-least="0in"/>
    </style:style>
    <style:style style:name="T44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center" style:line-height-at-least="0in"/>
    </style:style>
    <style:style style:name="T4435" style:parent-style-name="預設段落字型" style:family="text">
      <style:text-properties style:font-name="標楷體" style:font-name-asian="標楷體" fo:font-size="16pt" style:font-size-asian="16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 style:line-height-at-least="0in"/>
    </style:style>
    <style:style style:name="T4438" style:parent-style-name="預設段落字型" style:family="text">
      <style:text-properties style:font-name="標楷體" style:font-name-asian="標楷體" fo:font-size="16pt" style:font-size-asian="16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 style:line-height-at-least="0in"/>
    </style:style>
    <style:style style:name="T4441" style:parent-style-name="預設段落字型" style:family="text">
      <style:text-properties style:font-name="標楷體" style:font-name-asian="標楷體" fo:font-size="16pt" style:font-size-asian="16pt"/>
    </style:style>
    <style:style style:name="TableRow4442" style:family="table-row">
      <style:table-row-properties style:row-height="5.9423in" style:use-optimal-row-height="false" fo:keep-together="always"/>
    </style:style>
    <style:style style:name="P44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內文" style:family="paragraph">
      <style:paragraph-properties fo:text-align="justify" fo:margin-top="0.0277in" fo:line-height="0.3055in"/>
    </style:style>
    <style:style style:name="T4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8" style:parent-style-name="內文" style:family="paragraph">
      <style:paragraph-properties fo:text-align="justify" fo:line-height="0.3055in"/>
    </style:style>
    <style:style style:name="T4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3" style:parent-style-name="內文" style:family="paragraph">
      <style:paragraph-properties fo:text-align="justify" fo:line-height="0.3055in"/>
    </style:style>
    <style:style style:name="T4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8" style:parent-style-name="內文" style:family="paragraph">
      <style:paragraph-properties fo:text-align="justify" fo:line-height="0.3055in"/>
    </style:style>
    <style:style style:name="T4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3" style:parent-style-name="內文" style:family="paragraph">
      <style:paragraph-properties fo:text-align="justify" fo:line-height="0.3055in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8" style:parent-style-name="內文" style:family="paragraph">
      <style:paragraph-properties fo:text-align="justify" fo:line-height="0.3055in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24" style:parent-style-name="內文" style:family="paragraph">
      <style:paragraph-properties fo:text-align="justify" fo:line-height="0.3055in"/>
    </style:style>
    <style:style style:name="T4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7" style:parent-style-name="預設段落字型" style:family="text">
      <style:text-properties style:font-name="標楷體" style:font-name-asian="標楷體" style:font-weight-complex="bold" style:font-size-complex="12pt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3" style:parent-style-name="內文" style:family="paragraph">
      <style:paragraph-properties fo:text-align="justify" fo:line-height="0.3055in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9" style:parent-style-name="預設段落字型" style:family="text">
      <style:text-properties style:font-name="標楷體" style:font-name-asian="標楷體" style:font-weight-complex="bold"/>
    </style:style>
    <style:style style:name="T4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5" style:parent-style-name="內文" style:family="paragraph">
      <style:paragraph-properties fo:text-align="justify" fo:line-height="0.3194in"/>
    </style:style>
    <style:style style:name="T4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0" style:parent-style-name="內文" style:family="paragraph">
      <style:paragraph-properties fo:text-align="justify" fo:line-height="0.3194in"/>
    </style:style>
    <style:style style:name="T4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5" style:parent-style-name="內文" style:family="paragraph">
      <style:paragraph-properties fo:text-align="justify" fo:line-height="0.3194in"/>
    </style:style>
    <style:style style:name="T4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90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3" style:parent-style-name="預設段落字型" style:family="text">
      <style:text-properties style:font-name="標楷體" style:font-name-asian="標楷體" style:font-weight-complex="bold"/>
    </style:style>
    <style:style style:name="T4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1" style:parent-style-name="內文" style:family="paragraph">
      <style:paragraph-properties fo:text-align="justify" fo:line-height="0.3194in"/>
    </style:style>
    <style:style style:name="T4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0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9" style:parent-style-name="預設段落字型" style:family="text">
      <style:text-properties style:font-name="標楷體" style:font-name-asian="標楷體" style:font-weight-complex="bold"/>
    </style:style>
    <style:style style:name="T4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5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27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628" style:family="table-row">
      <style:table-row-properties style:row-height="0.9055in" style:use-optimal-row-height="false" fo:keep-together="always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text-align="justify" style:line-height-at-least="0in"/>
    </style:style>
    <style:style style:name="T4639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0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641" style:parent-style-name="內文" style:family="paragraph">
      <style:paragraph-properties fo:text-align="justify" style:line-height-at-least="0in"/>
    </style:style>
    <style:style style:name="T4642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644" style:family="table-row">
      <style:table-row-properties style:row-height="0.6416in" style:use-optimal-row-height="false" fo:keep-together="always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656" style:family="table-column">
      <style:table-column-properties style:column-width="0.3375in" style:use-optimal-column-width="false"/>
    </style:style>
    <style:style style:name="TableColumn4657" style:family="table-column">
      <style:table-column-properties style:column-width="0.3375in" style:use-optimal-column-width="false"/>
    </style:style>
    <style:style style:name="TableColumn4658" style:family="table-column">
      <style:table-column-properties style:column-width="1.5659in" style:use-optimal-column-width="false"/>
    </style:style>
    <style:style style:name="TableColumn4659" style:family="table-column">
      <style:table-column-properties style:column-width="1.6736in" style:use-optimal-column-width="false"/>
    </style:style>
    <style:style style:name="TableColumn4660" style:family="table-column">
      <style:table-column-properties style:column-width="1.575in" style:use-optimal-column-width="false"/>
    </style:style>
    <style:style style:name="TableColumn4661" style:family="table-column">
      <style:table-column-properties style:column-width="1.559in" style:use-optimal-column-width="false"/>
    </style:style>
    <style:style style:name="Table4655" style:family="table" style:master-page-name="MP19">
      <style:table-properties style:width="7.0486in" fo:margin-left="0in" table:align="left"/>
    </style:style>
    <style:style style:name="TableRow4662" style:family="table-row">
      <style:table-row-properties style:row-height="0.3937in" style:use-optimal-row-height="false" fo:keep-together="always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74" style:family="table-row">
      <style:table-row-properties style:row-height="1.0631in" style:use-optimal-row-height="false" fo:keep-together="always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內文" style:family="paragraph">
      <style:paragraph-properties fo:text-align="center" style:line-height-at-least="0in"/>
    </style:style>
    <style:style style:name="T46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 style:line-height-at-least="0in"/>
    </style:style>
    <style:style style:name="T4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text-align="center" style:line-height-at-least="0in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fo:text-align="center" style:line-height-at-least="0in"/>
    </style:style>
    <style:style style:name="T46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89" style:family="table-row">
      <style:table-row-properties style:row-height="0.9847in" style:use-optimal-row-height="false" fo:keep-together="always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7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703" style:family="table-row">
      <style:table-row-properties style:row-height="6.0562in" style:use-optimal-row-height="false" fo:keep-together="always"/>
    </style:style>
    <style:style style:name="P47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內文" style:family="paragraph">
      <style:paragraph-properties fo:text-align="justify" fo:margin-top="0.0277in" fo:line-height="0.3055in"/>
    </style:style>
    <style:style style:name="T4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3" style:parent-style-name="內文" style:family="paragraph">
      <style:paragraph-properties fo:text-align="justify" fo:line-height="0.3055in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8" style:parent-style-name="內文" style:family="paragraph">
      <style:paragraph-properties fo:text-align="justify" fo:line-height="0.3055in"/>
    </style:style>
    <style:style style:name="T4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3" style:parent-style-name="內文" style:family="paragraph">
      <style:paragraph-properties fo:text-align="justify" fo:line-height="0.3055in"/>
    </style:style>
    <style:style style:name="T47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9" style:parent-style-name="預設段落字型" style:family="text">
      <style:text-properties style:font-name="標楷體" style:font-name-asian="標楷體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32" style:parent-style-name="內文" style:family="paragraph">
      <style:paragraph-properties fo:widows="2" fo:orphans="2" fo:line-height="0.3055in"/>
    </style:style>
    <style:style style:name="T4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6" style:parent-style-name="預設段落字型" style:family="text">
      <style:text-properties style:font-name="標楷體" style:font-name-asian="標楷體" style:font-weight-complex="bold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0" style:parent-style-name="內文" style:family="paragraph">
      <style:paragraph-properties fo:widows="2" fo:orphans="2" fo:line-height="0.3055in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4" style:parent-style-name="預設段落字型" style:family="text">
      <style:text-properties style:font-name="標楷體" style:font-name-asian="標楷體" style:font-weight-complex="bold"/>
    </style:style>
    <style:style style:name="T4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8" style:parent-style-name="內文" style:family="paragraph">
      <style:paragraph-properties fo:widows="2" fo:orphans="2" fo:line-height="0.3055in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2" style:parent-style-name="預設段落字型" style:family="text">
      <style:text-properties style:font-name="標楷體" style:font-name-asian="標楷體" style:font-weight-complex="bold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6" style:parent-style-name="內文" style:family="paragraph">
      <style:paragraph-properties fo:widows="2" fo:orphans="2" fo:line-height="0.3055in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0" style:parent-style-name="預設段落字型" style:family="text">
      <style:text-properties style:font-name="標楷體" style:font-name-asian="標楷體" style:font-weight-complex="bold"/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4" style:parent-style-name="內文" style:family="paragraph">
      <style:paragraph-properties fo:widows="2" fo:orphans="2" fo:line-height="0.3055in"/>
    </style:style>
    <style:style style:name="T4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8" style:parent-style-name="預設段落字型" style:family="text">
      <style:text-properties style:font-name="標楷體" style:font-name-asian="標楷體" style:font-weight-complex="bold"/>
    </style:style>
    <style:style style:name="T4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2" style:parent-style-name="內文" style:family="paragraph">
      <style:paragraph-properties fo:widows="2" fo:orphans="2" fo:line-height="0.3055in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6" style:parent-style-name="預設段落字型" style:family="text">
      <style:text-properties style:font-name="標楷體" style:font-name-asian="標楷體" style:font-weight-complex="bold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0" style:parent-style-name="內文" style:family="paragraph">
      <style:paragraph-properties fo:widows="2" fo:orphans="2" fo:line-height="0.3055in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4" style:parent-style-name="預設段落字型" style:family="text">
      <style:text-properties style:font-name="標楷體" style:font-name-asian="標楷體" style:font-weight-complex="bold"/>
    </style:style>
    <style:style style:name="T4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8" style:parent-style-name="內文" style:family="paragraph">
      <style:paragraph-properties fo:text-align="justify" fo:line-height="0.3055in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2" style:parent-style-name="預設段落字型" style:family="text">
      <style:text-properties style:font-name="標楷體" style:font-name-asian="標楷體" style:font-weight-complex="bold"/>
    </style:style>
    <style:style style:name="T4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6" style:parent-style-name="內文" style:family="paragraph">
      <style:paragraph-properties fo:text-align="justify" fo:line-height="0.3055in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0" style:parent-style-name="預設段落字型" style:family="text">
      <style:text-properties style:font-name="標楷體" style:font-name-asian="標楷體" style:font-weight-complex="bold"/>
    </style:style>
    <style:style style:name="T4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4" style:parent-style-name="內文" style:family="paragraph">
      <style:paragraph-properties fo:text-align="justify" fo:line-height="0.3055in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8" style:parent-style-name="預設段落字型" style:family="text">
      <style:text-properties style:font-name="標楷體" style:font-name-asian="標楷體" style:font-weight-complex="bold"/>
    </style:style>
    <style:style style:name="T4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2" style:parent-style-name="內文" style:family="paragraph">
      <style:paragraph-properties fo:text-align="justify" fo:line-height="0.3055in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6" style:parent-style-name="預設段落字型" style:family="text">
      <style:text-properties style:font-name="標楷體" style:font-name-asian="標楷體" style:font-weight-complex="bold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0" style:parent-style-name="內文" style:family="paragraph">
      <style:paragraph-properties fo:text-align="justify" fo:line-height="0.3055in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4" style:parent-style-name="預設段落字型" style:family="text">
      <style:text-properties style:font-name="標楷體" style:font-name-asian="標楷體" style:font-weight-complex="bold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4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48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8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1" style:parent-style-name="預設段落字型" style:family="text">
      <style:text-properties style:font-name="標楷體" style:font-name-asian="標楷體"/>
    </style:style>
    <style:style style:name="T4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9" style:parent-style-name="預設段落字型" style:family="text">
      <style:text-properties style:font-name="標楷體" style:font-name-asian="標楷體"/>
    </style:style>
    <style:style style:name="T4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1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17" style:family="table-row">
      <style:table-row-properties style:row-height="0.9055in" style:use-optimal-row-height="false" fo:keep-together="always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29" style:family="table-row">
      <style:table-row-properties style:row-height="0.6409in" style:use-optimal-row-height="false" fo:keep-together="always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40" style:family="table-row">
      <style:table-row-properties style:row-height="0.6409in" style:use-optimal-row-height="false" fo:keep-together="always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51" style:family="table-row">
      <style:table-row-properties style:row-height="0.6409in" style:use-optimal-row-height="false" fo:keep-together="always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內文" style:family="paragraph">
      <style:paragraph-properties fo:text-align="center" style:line-height-at-least="0in"/>
    </style:style>
    <style:style style:name="T49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內文" style:family="paragraph">
      <style:paragraph-properties fo:text-align="center" style:line-height-at-least="0in"/>
    </style:style>
    <style:style style:name="T49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65" style:family="table-row">
      <style:table-row-properties style:row-height="0.9847in" style:use-optimal-row-height="false" fo:keep-together="always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78" style:family="table-row">
      <style:table-row-properties style:row-height="6.0562in" style:use-optimal-row-height="false" fo:keep-together="always"/>
    </style:style>
    <style:style style:name="P4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內文" style:family="paragraph">
      <style:paragraph-properties fo:text-align="justify" fo:margin-top="0.0277in" fo:line-height="0.3055in"/>
    </style:style>
    <style:style style:name="T4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8" style:parent-style-name="內文" style:family="paragraph">
      <style:paragraph-properties fo:text-align="justify" fo:line-height="0.3055in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3" style:parent-style-name="內文" style:family="paragraph">
      <style:paragraph-properties fo:text-align="justify" fo:line-height="0.3055in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8" style:parent-style-name="內文" style:family="paragraph">
      <style:paragraph-properties fo:text-align="justify" fo:line-height="0.3055in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3" style:parent-style-name="內文" style:family="paragraph">
      <style:paragraph-properties fo:text-align="justify" fo:line-height="0.3055in"/>
    </style:style>
    <style:style style:name="T5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8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0" style:parent-style-name="預設段落字型" style:family="text">
      <style:text-properties style:font-name="標楷體" style:font-name-asian="標楷體"/>
    </style:style>
    <style:style style:name="T5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內文" style:family="paragraph">
      <style:paragraph-properties fo:text-align="justify" fo:margin-top="0.0277in" fo:line-height="0.3055in"/>
    </style:style>
    <style:style style:name="T5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9" style:parent-style-name="內文" style:family="paragraph">
      <style:paragraph-properties fo:text-align="justify" fo:line-height="0.3055in"/>
    </style:style>
    <style:style style:name="T5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4" style:parent-style-name="內文" style:family="paragraph">
      <style:paragraph-properties fo:text-align="justify" fo:line-height="0.3055in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9" style:parent-style-name="內文" style:family="paragraph">
      <style:paragraph-properties fo:text-align="justify" fo:line-height="0.3055in"/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4" style:parent-style-name="內文" style:family="paragraph">
      <style:paragraph-properties fo:text-align="justify" fo:line-height="0.3055in"/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9" style:parent-style-name="內文" style:family="paragraph">
      <style:paragraph-properties fo:text-align="justify" fo:line-height="0.3055in"/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4" style:parent-style-name="內文" style:family="paragraph">
      <style:paragraph-properties fo:text-align="justify" fo:line-height="0.3055in"/>
    </style:style>
    <style:style style:name="T5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9" style:parent-style-name="內文" style:family="paragraph">
      <style:paragraph-properties fo:text-align="justify" fo:line-height="0.3055in"/>
    </style:style>
    <style:style style:name="T5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4" style:parent-style-name="內文" style:family="paragraph">
      <style:paragraph-properties fo:text-align="justify" fo:line-height="0.3055in"/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9" style:parent-style-name="內文" style:family="paragraph">
      <style:paragraph-properties fo:text-align="justify" fo:line-height="0.3055in"/>
    </style:style>
    <style:style style:name="T5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4" style:parent-style-name="內文" style:family="paragraph">
      <style:paragraph-properties fo:text-align="justify" fo:line-height="0.3055in"/>
    </style:style>
    <style:style style:name="T5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9" style:parent-style-name="內文" style:family="paragraph">
      <style:paragraph-properties fo:text-align="justify" fo:line-height="0.3055in"/>
    </style:style>
    <style:style style:name="T5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4" style:parent-style-name="內文" style:family="paragraph">
      <style:paragraph-properties fo:text-align="justify" fo:line-height="0.3055in"/>
    </style:style>
    <style:style style:name="T50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9" style:parent-style-name="內文" style:family="paragraph">
      <style:paragraph-properties fo:text-align="justify" fo:line-height="0.3055in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內文" style:family="paragraph">
      <style:paragraph-properties fo:text-align="justify" fo:margin-top="0.0277in" fo:line-height="0.3055in"/>
    </style:style>
    <style:style style:name="T50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0" style:parent-style-name="內文" style:family="paragraph">
      <style:paragraph-properties fo:text-align="justify" fo:line-height="0.3055in"/>
    </style:style>
    <style:style style:name="T5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5" style:parent-style-name="內文" style:family="paragraph">
      <style:paragraph-properties fo:text-align="justify" fo:line-height="0.3055in"/>
    </style:style>
    <style:style style:name="T50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0" style:parent-style-name="內文" style:family="paragraph">
      <style:paragraph-properties fo:text-align="justify" fo:line-height="0.3055in"/>
    </style:style>
    <style:style style:name="T5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5" style:parent-style-name="內文" style:family="paragraph">
      <style:paragraph-properties fo:text-align="justify" fo:line-height="0.3055in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0" style:parent-style-name="內文" style:family="paragraph">
      <style:paragraph-properties fo:text-align="justify" fo:line-height="0.3055in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5" style:parent-style-name="內文" style:family="paragraph">
      <style:paragraph-properties fo:text-align="justify" fo:line-height="0.3055in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0" style:parent-style-name="內文" style:family="paragraph">
      <style:paragraph-properties fo:text-align="justify" fo:line-height="0.3055in"/>
    </style:style>
    <style:style style:name="T5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5" style:parent-style-name="內文" style:family="paragraph">
      <style:paragraph-properties fo:text-align="justify" fo:line-height="0.3055in"/>
    </style:style>
    <style:style style:name="T5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30" style:parent-style-name="內文" style:family="paragraph">
      <style:paragraph-properties fo:text-align="justify" fo:line-height="0.3055in"/>
    </style:style>
    <style:style style:name="T5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61" style:family="table-row">
      <style:table-row-properties style:row-height="1.0236in" style:use-optimal-row-height="false" fo:keep-together="always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2" style:family="table-row">
      <style:table-row-properties style:row-height="0.6409in" style:use-optimal-row-height="false" fo:keep-together="always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83" style:family="table-row">
      <style:table-row-properties style:row-height="0.6409in" style:use-optimal-row-height="false" fo:keep-together="always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94" style:family="table-row">
      <style:table-row-properties style:row-height="0.6409in" style:use-optimal-row-height="false" fo:keep-together="always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center" style:line-height-at-least="0in"/>
    </style:style>
    <style:style style:name="T51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fo:text-align="center" style:line-height-at-least="0in"/>
    </style:style>
    <style:style style:name="T5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05" style:parent-style-name="內文" style:family="paragraph">
      <style:paragraph-properties fo:text-align="center" style:line-height-at-least="0in"/>
    </style:style>
    <style:style style:name="T52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內文" style:family="paragraph">
      <style:paragraph-properties fo:text-align="center" style:line-height-at-least="0in"/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10" style:family="table-row">
      <style:table-row-properties style:row-height="0.9847in" style:use-optimal-row-height="false" fo:keep-together="always"/>
    </style:style>
    <style:style style:name="TableCell5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24" style:family="table-row">
      <style:table-row-properties style:row-height="6.0562in" style:use-optimal-row-height="false" fo:keep-together="always"/>
    </style:style>
    <style:style style:name="P5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0" style:parent-style-name="內文" style:family="paragraph">
      <style:paragraph-properties fo:margin-top="0.0277in" fo:line-height="0.3055in"/>
    </style:style>
    <style:style style:name="T5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5" style:parent-style-name="內文" style:family="paragraph">
      <style:paragraph-properties fo:line-height="0.3055in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0" style:parent-style-name="內文" style:family="paragraph">
      <style:paragraph-properties fo:line-height="0.3055in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5" style:parent-style-name="內文" style:family="paragraph">
      <style:paragraph-properties fo:line-height="0.3055in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0" style:parent-style-name="內文" style:family="paragraph">
      <style:paragraph-properties fo:line-height="0.3055in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5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內文" style:family="paragraph">
      <style:paragraph-properties fo:text-align="justify" fo:margin-top="0.0277in" fo:line-height="0.3055in"/>
    </style:style>
    <style:style style:name="T5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9" style:parent-style-name="內文" style:family="paragraph">
      <style:paragraph-properties fo:text-align="justify" fo:line-height="0.3055in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4" style:parent-style-name="內文" style:family="paragraph">
      <style:paragraph-properties fo:text-align="justify" fo:line-height="0.3055in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9" style:parent-style-name="內文" style:family="paragraph">
      <style:paragraph-properties fo:text-align="justify" fo:line-height="0.3055in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4" style:parent-style-name="內文" style:family="paragraph">
      <style:paragraph-properties fo:text-align="justify" fo:line-height="0.3055in"/>
    </style:style>
    <style:style style:name="T5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2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29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0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5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30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2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31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8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31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37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33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4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4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52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353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3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71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3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7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8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88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93" style:family="table-row">
      <style:table-row-properties style:row-height="0.9055in" style:use-optimal-row-height="false" fo:keep-together="always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04" style:family="table-row">
      <style:table-row-properties style:row-height="0.6409in" style:use-optimal-row-height="false" fo:keep-together="always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15" style:family="table-row">
      <style:table-row-properties style:row-height="0.6409in" style:use-optimal-row-height="false" fo:keep-together="always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6" style:family="table-row">
      <style:table-row-properties style:row-height="0.6409in" style:use-optimal-row-height="false" fo:keep-together="always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內文" style:family="paragraph">
      <style:paragraph-properties fo:text-align="center" style:line-height-at-least="0in"/>
    </style:style>
    <style:style style:name="T54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內文" style:family="paragraph">
      <style:paragraph-properties fo:text-align="center" style:line-height-at-least="0in"/>
    </style:style>
    <style:style style:name="T5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fo:text-align="center" style:line-height-at-least="0in"/>
    </style:style>
    <style:style style:name="T5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內文" style:family="paragraph">
      <style:paragraph-properties fo:text-align="center" style:line-height-at-least="0in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41" style:family="table-row">
      <style:table-row-properties style:row-height="0.9847in" style:use-optimal-row-height="false" fo:keep-together="always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54" style:family="table-row">
      <style:table-row-properties style:row-height="6.0562in" style:use-optimal-row-height="false" fo:keep-together="always"/>
    </style:style>
    <style:style style:name="P54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內文" style:family="paragraph">
      <style:paragraph-properties fo:text-align="justify" fo:margin-top="0.0277in" fo:line-height="0.3055in"/>
    </style:style>
    <style:style style:name="T5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64" style:parent-style-name="內文" style:family="paragraph">
      <style:paragraph-properties fo:text-align="justify" fo:line-height="0.3055in"/>
    </style:style>
    <style:style style:name="T5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69" style:parent-style-name="內文" style:family="paragraph">
      <style:paragraph-properties fo:text-align="justify" fo:line-height="0.3055in"/>
    </style:style>
    <style:style style:name="T5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4" style:parent-style-name="內文" style:family="paragraph">
      <style:paragraph-properties fo:text-align="justify" fo:line-height="0.3055in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9" style:parent-style-name="內文" style:family="paragraph">
      <style:paragraph-properties fo:text-align="justify" fo:line-height="0.3055in"/>
    </style:style>
    <style:style style:name="T5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4" style:parent-style-name="內文" style:family="paragraph">
      <style:paragraph-properties fo:text-align="justify" fo:line-height="0.3055in"/>
    </style:style>
    <style:style style:name="T5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9" style:parent-style-name="內文" style:family="paragraph">
      <style:paragraph-properties fo:text-align="justify" fo:line-height="0.3055in"/>
    </style:style>
    <style:style style:name="T5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4" style:parent-style-name="內文" style:family="paragraph">
      <style:paragraph-properties fo:text-align="justify" fo:line-height="0.3055in"/>
    </style:style>
    <style:style style:name="T5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9" style:parent-style-name="內文" style:family="paragraph">
      <style:paragraph-properties fo:text-align="justify" fo:line-height="0.3055in"/>
    </style:style>
    <style:style style:name="T5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5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6" style:parent-style-name="預設段落字型" style:family="text">
      <style:text-properties style:font-name="標楷體" style:font-name-asian="標楷體" style:font-name-complex="Arial"/>
    </style:style>
    <style:style style:name="T5507" style:parent-style-name="預設段落字型" style:family="text">
      <style:text-properties style:font-name="標楷體" style:font-name-asian="標楷體" style:font-name-complex="Arial"/>
    </style:style>
    <style:style style:name="T5508" style:parent-style-name="預設段落字型" style:family="text">
      <style:text-properties style:font-name="標楷體" style:font-name-asian="標楷體" style:font-name-complex="Arial"/>
    </style:style>
    <style:style style:name="P5509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1" style:parent-style-name="預設段落字型" style:family="text">
      <style:text-properties style:font-name="標楷體" style:font-name-asian="標楷體" style:font-name-complex="Arial"/>
    </style:style>
    <style:style style:name="T5512" style:parent-style-name="預設段落字型" style:family="text">
      <style:text-properties style:font-name="標楷體" style:font-name-asian="標楷體" style:font-name-complex="Arial"/>
    </style:style>
    <style:style style:name="T5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1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內文" style:family="paragraph">
      <style:paragraph-properties fo:text-align="justify" fo:margin-top="0.0277in" fo:line-height="0.3055in"/>
    </style:style>
    <style:style style:name="T5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1" style:parent-style-name="內文" style:family="paragraph">
      <style:paragraph-properties fo:text-align="justify" fo:line-height="0.3055in"/>
    </style:style>
    <style:style style:name="T5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6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0" style:parent-style-name="預設段落字型" style:family="text">
      <style:text-properties style:font-name="標楷體" style:font-name-asian="標楷體" style:font-weight-complex="bold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44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63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8" style:parent-style-name="預設段落字型" style:family="text">
      <style:text-properties style:font-name="標楷體" style:font-name-asian="標楷體" style:font-name-complex="Arial"/>
    </style:style>
    <style:style style:name="T5569" style:parent-style-name="預設段落字型" style:family="text">
      <style:text-properties style:font-name="標楷體" style:font-name-asian="標楷體" style:font-name-complex="Arial"/>
    </style:style>
    <style:style style:name="T5570" style:parent-style-name="預設段落字型" style:family="text">
      <style:text-properties style:font-name="標楷體" style:font-name-asian="標楷體" style:font-name-complex="Arial"/>
    </style:style>
    <style:style style:name="T5571" style:parent-style-name="預設段落字型" style:family="text">
      <style:text-properties style:font-name="標楷體" style:font-name-asian="標楷體" style:font-name-complex="Arial"/>
    </style:style>
    <style:style style:name="T5572" style:parent-style-name="預設段落字型" style:family="text">
      <style:text-properties style:font-name="標楷體" style:font-name-asian="標楷體" style:font-name-complex="Arial"/>
    </style:style>
    <style:style style:name="T5573" style:parent-style-name="預設段落字型" style:family="text">
      <style:text-properties style:font-name="標楷體" style:font-name-asian="標楷體" style:font-name-complex="Arial"/>
    </style:style>
    <style:style style:name="T5574" style:parent-style-name="預設段落字型" style:family="text">
      <style:text-properties style:font-name="標楷體" style:font-name-asian="標楷體" style:font-name-complex="Arial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91" style:family="table-row">
      <style:table-row-properties style:row-height="0.9055in" style:use-optimal-row-height="false" fo:keep-together="always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02" style:family="table-row">
      <style:table-row-properties style:row-height="0.6409in" style:use-optimal-row-height="false" fo:keep-together="always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13" style:family="table-row">
      <style:table-row-properties style:row-height="0.6409in" style:use-optimal-row-height="false" fo:keep-together="always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24" style:family="table-row">
      <style:table-row-properties style:row-height="0.6409in" style:use-optimal-row-height="false" fo:keep-together="always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 style:line-height-at-least="0in"/>
    </style:style>
    <style:style style:name="T56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內文" style:family="paragraph">
      <style:paragraph-properties fo:text-align="center" style:line-height-at-least="0in"/>
    </style:style>
    <style:style style:name="T5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 style:line-height-at-least="0in"/>
    </style:style>
    <style:style style:name="T56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 style:line-height-at-least="0in"/>
    </style:style>
    <style:style style:name="T56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39" style:family="table-row">
      <style:table-row-properties style:row-height="0.9847in" style:use-optimal-row-height="false" fo:keep-together="always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2" style:family="table-row">
      <style:table-row-properties style:row-height="6.0562in" style:use-optimal-row-height="false" fo:keep-together="always"/>
    </style:style>
    <style:style style:name="P56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內文" style:family="paragraph">
      <style:paragraph-properties fo:text-align="justify" fo:margin-top="0.0277in" fo:line-height="0.3055in"/>
    </style:style>
    <style:style style:name="T5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1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2" style:parent-style-name="內文" style:family="paragraph">
      <style:paragraph-properties fo:text-align="justify" fo:line-height="0.3055in"/>
    </style:style>
    <style:style style:name="T5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1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4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6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0" style:parent-style-name="預設段落字型" style:family="text">
      <style:text-properties style:font-name="標楷體" style:font-name-asian="標楷體" fo:font-size="10pt" style:font-size-asian="10pt"/>
    </style:style>
    <style:style style:name="T56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2" style:parent-style-name="預設段落字型" style:family="text">
      <style:text-properties style:font-name="標楷體" style:font-name-asian="標楷體" fo:font-size="10pt" style:font-size-asian="10pt"/>
    </style:style>
    <style:style style:name="T5683" style:parent-style-name="預設段落字型" style:family="text">
      <style:text-properties style:font-name="標楷體" style:font-name-asian="標楷體" fo:font-size="10pt" style:font-size-asian="10pt"/>
    </style:style>
    <style:style style:name="T56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685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6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7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69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6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9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1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4" style:parent-style-name="預設段落字型" style:family="text">
      <style:text-properties style:font-name="標楷體" style:font-name-asian="標楷體" style:font-name-complex="Arial"/>
    </style:style>
    <style:style style:name="T5755" style:parent-style-name="預設段落字型" style:family="text">
      <style:text-properties style:font-name="標楷體" style:font-name-asian="標楷體" style:font-name-complex="Arial"/>
    </style:style>
    <style:style style:name="P575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9" style:parent-style-name="預設段落字型" style:family="text">
      <style:text-properties style:font-name="標楷體" style:font-name-asian="標楷體" style:font-name-complex="Arial"/>
    </style:style>
    <style:style style:name="T5760" style:parent-style-name="預設段落字型" style:family="text">
      <style:text-properties style:font-name="標楷體" style:font-name-asian="標楷體" style:font-name-complex="Arial"/>
    </style:style>
    <style:style style:name="T5761" style:parent-style-name="預設段落字型" style:family="text">
      <style:text-properties style:font-name="標楷體" style:font-name-asian="標楷體" style:font-name-complex="Arial"/>
    </style:style>
    <style:style style:name="P576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5" style:parent-style-name="預設段落字型" style:family="text">
      <style:text-properties style:font-name="標楷體" style:font-name-asian="標楷體" style:font-name-complex="Arial"/>
    </style:style>
    <style:style style:name="T5766" style:parent-style-name="預設段落字型" style:family="text">
      <style:text-properties style:font-name="標楷體" style:font-name-asian="標楷體" style:font-name-complex="Arial"/>
    </style:style>
    <style:style style:name="T5767" style:parent-style-name="預設段落字型" style:family="text">
      <style:text-properties style:font-name="標楷體" style:font-name-asian="標楷體" style:font-name-complex="Arial"/>
    </style:style>
    <style:style style:name="T5768" style:parent-style-name="預設段落字型" style:family="text">
      <style:text-properties style:font-name="標楷體" style:font-name-asian="標楷體" style:font-name-complex="Arial"/>
    </style:style>
    <style:style style:name="T5769" style:parent-style-name="預設段落字型" style:family="text">
      <style:text-properties style:font-name="標楷體" style:font-name-asian="標楷體" style:font-name-complex="Arial"/>
    </style:style>
    <style:style style:name="T5770" style:parent-style-name="預設段落字型" style:family="text">
      <style:text-properties style:font-name="標楷體" style:font-name-asian="標楷體" style:font-name-complex="Arial"/>
    </style:style>
    <style:style style:name="T5771" style:parent-style-name="預設段落字型" style:family="text">
      <style:text-properties style:font-name="標楷體" style:font-name-asian="標楷體" style:font-name-complex="Arial"/>
    </style:style>
    <style:style style:name="T5772" style:parent-style-name="預設段落字型" style:family="text">
      <style:text-properties style:font-name="標楷體" style:font-name-asian="標楷體" style:font-name-complex="Arial"/>
    </style:style>
    <style:style style:name="T5773" style:parent-style-name="預設段落字型" style:family="text">
      <style:text-properties style:font-name="標楷體" style:font-name-asian="標楷體" style:font-name-complex="Arial"/>
    </style:style>
    <style:style style:name="P577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6" style:parent-style-name="預設段落字型" style:family="text">
      <style:text-properties style:font-name="標楷體" style:font-name-asian="標楷體" style:font-name-complex="Arial"/>
    </style:style>
    <style:style style:name="T5777" style:parent-style-name="預設段落字型" style:family="text">
      <style:text-properties style:font-name="標楷體" style:font-name-asian="標楷體" style:font-name-complex="Arial"/>
    </style:style>
    <style:style style:name="T5778" style:parent-style-name="預設段落字型" style:family="text">
      <style:text-properties style:font-name="標楷體" style:font-name-asian="標楷體" style:font-name-complex="Arial"/>
    </style:style>
    <style:style style:name="T5779" style:parent-style-name="預設段落字型" style:family="text">
      <style:text-properties style:font-name="標楷體" style:font-name-asian="標楷體"/>
    </style:style>
    <style:style style:name="P5780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5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87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5788" style:family="table-row">
      <style:table-row-properties style:row-height="0.9055in" style:use-optimal-row-height="false" fo:keep-together="always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799" style:family="table-row">
      <style:table-row-properties style:row-height="0.6409in" style:use-optimal-row-height="false" fo:keep-together="always"/>
    </style:style>
    <style:style style:name="TableCell5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10" style:family="table-row">
      <style:table-row-properties style:row-height="0.6409in" style:use-optimal-row-height="false" fo:keep-together="always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21" style:family="table-row">
      <style:table-row-properties style:row-height="0.6409in" style:use-optimal-row-height="false" fo:keep-together="always"/>
    </style:style>
    <style:style style:name="TableCell5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26" style:parent-style-name="內文" style:family="paragraph">
      <style:paragraph-properties fo:text-align="center" style:line-height-at-least="0in"/>
    </style:style>
    <style:style style:name="T58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內文" style:family="paragraph">
      <style:paragraph-properties fo:text-align="center" style:line-height-at-least="0in"/>
    </style:style>
    <style:style style:name="T58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 style:line-height-at-least="0in"/>
    </style:style>
    <style:style style:name="T58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fo:text-align="center" style:line-height-at-least="0in"/>
    </style:style>
    <style:style style:name="T58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37" style:family="table-row">
      <style:table-row-properties style:row-height="0.9847in" style:use-optimal-row-height="false" fo:keep-together="always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0" style:family="table-row">
      <style:table-row-properties style:row-height="6.0562in" style:use-optimal-row-height="false" fo:keep-together="always"/>
    </style:style>
    <style:style style:name="P58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內文" style:family="paragraph">
      <style:paragraph-properties fo:text-align="justify" fo:line-height="0.3055in"/>
    </style:style>
    <style:style style:name="T58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0" style:parent-style-name="內文" style:family="paragraph">
      <style:paragraph-properties fo:text-align="justify" fo:line-height="0.3055in"/>
    </style:style>
    <style:style style:name="T58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5" style:parent-style-name="內文" style:family="paragraph">
      <style:paragraph-properties fo:text-align="justify" fo:line-height="0.3055in"/>
    </style:style>
    <style:style style:name="T58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0" style:parent-style-name="內文" style:family="paragraph">
      <style:paragraph-properties fo:text-align="justify" fo:line-height="0.3055in"/>
    </style:style>
    <style:style style:name="T58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5" style:parent-style-name="內文" style:family="paragraph">
      <style:paragraph-properties fo:text-align="justify" fo:line-height="0.3055in"/>
    </style:style>
    <style:style style:name="T58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0" style:parent-style-name="內文" style:family="paragraph">
      <style:paragraph-properties fo:text-align="justify" fo:line-height="0.3055in"/>
    </style:style>
    <style:style style:name="T58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5" style:parent-style-name="內文" style:family="paragraph">
      <style:paragraph-properties fo:text-align="justify" fo:line-height="0.3055in"/>
    </style:style>
    <style:style style:name="T58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90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58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2" style:parent-style-name="預設段落字型" style:family="text">
      <style:text-properties style:font-name="標楷體" style:font-name-asian="標楷體" style:font-name-complex="Arial"/>
    </style:style>
    <style:style style:name="T5893" style:parent-style-name="預設段落字型" style:family="text">
      <style:text-properties style:font-name="標楷體" style:font-name-asian="標楷體" style:font-name-complex="Arial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內文" style:family="paragraph">
      <style:paragraph-properties fo:text-align="justify" fo:margin-top="0.0277in" fo:line-height="0.3055in"/>
    </style:style>
    <style:style style:name="T5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0" style:parent-style-name="內文" style:family="paragraph">
      <style:paragraph-properties fo:text-align="justify" fo:line-height="0.3055in"/>
    </style:style>
    <style:style style:name="T5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5" style:parent-style-name="內文" style:family="paragraph">
      <style:paragraph-properties fo:text-align="justify" fo:line-height="0.3055in"/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0" style:parent-style-name="內文" style:family="paragraph">
      <style:paragraph-properties fo:text-align="justify" fo:line-height="0.3055in"/>
    </style:style>
    <style:style style:name="T5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5" style:parent-style-name="內文" style:family="paragraph">
      <style:paragraph-properties fo:text-align="justify" fo:line-height="0.3055in"/>
    </style:style>
    <style:style style:name="T5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0" style:parent-style-name="內文" style:family="paragraph">
      <style:paragraph-properties fo:text-align="justify" fo:line-height="0.3055in"/>
    </style:style>
    <style:style style:name="T59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5" style:parent-style-name="內文" style:family="paragraph">
      <style:paragraph-properties fo:text-align="justify" fo:line-height="0.3055in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0" style:parent-style-name="內文" style:family="paragraph">
      <style:paragraph-properties fo:text-align="justify" fo:line-height="0.3055in"/>
    </style:style>
    <style:style style:name="T59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5" style:parent-style-name="內文" style:family="paragraph">
      <style:paragraph-properties fo:text-align="justify" fo:line-height="0.3055in"/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0" style:parent-style-name="內文" style:family="paragraph">
      <style:paragraph-properties fo:text-align="justify" fo:line-height="0.3055in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5" style:parent-style-name="內文" style:family="paragraph">
      <style:paragraph-properties fo:text-align="justify" fo:line-height="0.3055in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0" style:parent-style-name="內文" style:family="paragraph">
      <style:paragraph-properties fo:text-align="justify" fo:line-height="0.3055in"/>
    </style:style>
    <style:style style:name="T5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5" style:parent-style-name="內文" style:family="paragraph">
      <style:paragraph-properties fo:text-align="justify" fo:line-height="0.3055in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0" style:parent-style-name="內文" style:family="paragraph">
      <style:paragraph-properties fo:text-align="justify" fo:line-height="0.3055in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5" style:parent-style-name="內文" style:family="paragraph">
      <style:paragraph-properties fo:text-align="justify" fo:line-height="0.3055in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2" style:parent-style-name="內文" style:family="paragraph">
      <style:paragraph-properties fo:text-align="justify" fo:line-height="0.3055in"/>
    </style:style>
    <style:style style:name="T5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7" style:parent-style-name="內文" style:family="paragraph">
      <style:paragraph-properties fo:text-align="justify" fo:line-height="0.3055in"/>
    </style:style>
    <style:style style:name="T59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8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85" style:parent-style-name="預設段落字型" style:family="text">
      <style:text-properties style:font-name="標楷體" style:font-name-asian="標楷體"/>
    </style:style>
    <style:style style:name="T5986" style:parent-style-name="預設段落字型" style:family="text">
      <style:text-properties style:font-name="標楷體" style:font-name-asian="標楷體"/>
    </style:style>
    <style:style style:name="T5987" style:parent-style-name="預設段落字型" style:family="text">
      <style:text-properties style:font-name="標楷體" style:font-name-asian="標楷體"/>
    </style:style>
    <style:style style:name="T5988" style:parent-style-name="預設段落字型" style:family="text">
      <style:text-properties style:font-name="標楷體" style:font-name-asian="標楷體"/>
    </style:style>
    <style:style style:name="P598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1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2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96" style:parent-style-name="預設段落字型" style:family="text">
      <style:text-properties style:font-name="標楷體" style:font-name-asian="標楷體"/>
    </style:style>
    <style:style style:name="T5997" style:parent-style-name="預設段落字型" style:family="text">
      <style:text-properties style:font-name="標楷體" style:font-name-asian="標楷體"/>
    </style:style>
    <style:style style:name="T5998" style:parent-style-name="預設段落字型" style:family="text">
      <style:text-properties style:font-name="標楷體" style:font-name-asian="標楷體"/>
    </style:style>
    <style:style style:name="T5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7" style:parent-style-name="內文" style:family="paragraph">
      <style:paragraph-properties fo:widows="2" fo:orphans="2" style:snap-to-layout-grid="false" fo:text-align="justify" fo:line-height="0.3055in"/>
    </style:style>
    <style:style style:name="T6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2" style:parent-style-name="內文" style:family="paragraph">
      <style:paragraph-properties fo:widows="2" fo:orphans="2" style:snap-to-layout-grid="false" fo:text-align="justify" fo:line-height="0.3055in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7" style:parent-style-name="內文" style:family="paragraph">
      <style:paragraph-properties fo:widows="2" fo:orphans="2" style:snap-to-layout-grid="false" fo:text-align="justify" fo:line-height="0.3055in"/>
    </style:style>
    <style:style style:name="T6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2" style:parent-style-name="內文" style:family="paragraph">
      <style:paragraph-properties fo:widows="2" fo:orphans="2" style:snap-to-layout-grid="false" fo:text-align="justify" fo:line-height="0.3055in"/>
    </style:style>
    <style:style style:name="T6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7" style:parent-style-name="內文" style:family="paragraph">
      <style:paragraph-properties fo:widows="2" fo:orphans="2" style:snap-to-layout-grid="false" fo:text-align="justify" fo:line-height="0.3055in"/>
    </style:style>
    <style:style style:name="T6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2" style:parent-style-name="內文" style:family="paragraph">
      <style:paragraph-properties fo:widows="2" fo:orphans="2" style:snap-to-layout-grid="false" fo:text-align="justify" fo:line-height="0.3055in"/>
    </style:style>
    <style:style style:name="T6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7" style:parent-style-name="內文" style:family="paragraph">
      <style:paragraph-properties fo:widows="2" fo:orphans="2" style:snap-to-layout-grid="false" fo:text-align="justify" fo:line-height="0.3055in"/>
    </style:style>
    <style:style style:name="T6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1" style:parent-style-name="預設段落字型" style:family="text">
      <style:text-properties style:font-name="標楷體" style:font-name-asian="標楷體" style:font-weight-complex="bold" style:font-size-complex="12pt"/>
    </style:style>
    <style:style style:name="T6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5" style:parent-style-name="內文" style:family="paragraph">
      <style:paragraph-properties fo:widows="2" fo:orphans="2" style:snap-to-layout-grid="false" fo:text-align="justify" fo:line-height="0.3055in"/>
    </style:style>
    <style:style style:name="T6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9" style:parent-style-name="預設段落字型" style:family="text">
      <style:text-properties style:font-name="標楷體" style:font-name-asian="標楷體" style:font-weight-complex="bold" style:font-size-complex="12pt"/>
    </style:style>
    <style:style style:name="T6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3" style:parent-style-name="內文" style:family="paragraph">
      <style:paragraph-properties fo:widows="2" fo:orphans="2" style:snap-to-layout-grid="false" fo:text-align="justify" fo:line-height="0.3055in"/>
    </style:style>
    <style:style style:name="T60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59" style:family="table-row">
      <style:table-row-properties style:row-height="0.9055in" style:use-optimal-row-height="false" fo:keep-together="always"/>
    </style:style>
    <style:style style:name="TableCell6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70" style:family="table-row">
      <style:table-row-properties style:row-height="0.6409in" style:use-optimal-row-height="false" fo:keep-together="always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1" style:family="table-row">
      <style:table-row-properties style:row-height="0.6409in" style:use-optimal-row-height="false" fo:keep-together="always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92" style:family="table-row">
      <style:table-row-properties style:row-height="0.6409in" style:use-optimal-row-height="false" fo:keep-together="always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6" style:parent-style-name="內文" style:family="paragraph">
      <style:paragraph-properties fo:text-align="center" style:line-height-at-least="0in"/>
    </style:style>
    <style:style style:name="T60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9" style:parent-style-name="內文" style:family="paragraph">
      <style:paragraph-properties fo:text-align="center" style:line-height-at-least="0in"/>
    </style:style>
    <style:style style:name="T6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2" style:parent-style-name="內文" style:family="paragraph">
      <style:paragraph-properties fo:text-align="center" style:line-height-at-least="0in"/>
    </style:style>
    <style:style style:name="T6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06" style:parent-style-name="內文" style:family="paragraph">
      <style:paragraph-properties fo:text-align="center" style:line-height-at-least="0in"/>
    </style:style>
    <style:style style:name="T6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108" style:family="table-row">
      <style:table-row-properties style:row-height="0.9847in" style:use-optimal-row-height="false" fo:keep-together="always"/>
    </style:style>
    <style:style style:name="TableCell6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123" style:family="table-row">
      <style:table-row-properties style:row-height="6.0562in" style:use-optimal-row-height="false" fo:keep-together="always"/>
    </style:style>
    <style:style style:name="P61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29" style:parent-style-name="內文" style:family="paragraph">
      <style:paragraph-properties fo:text-align="justify" fo:line-height="0.3055in"/>
    </style:style>
    <style:style style:name="T6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4" style:parent-style-name="內文" style:family="paragraph">
      <style:paragraph-properties fo:text-align="justify" fo:line-height="0.3055in"/>
    </style:style>
    <style:style style:name="T6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9" style:parent-style-name="內文" style:family="paragraph">
      <style:paragraph-properties fo:text-align="justify" fo:line-height="0.3055in"/>
    </style:style>
    <style:style style:name="T6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4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47" style:parent-style-name="內文" style:family="paragraph">
      <style:paragraph-properties fo:text-align="justify" fo:line-height="0.3055in"/>
    </style:style>
    <style:style style:name="T6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2" style:parent-style-name="內文" style:family="paragraph">
      <style:paragraph-properties fo:text-align="justify" fo:line-height="0.3055in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7" style:parent-style-name="內文" style:family="paragraph">
      <style:paragraph-properties fo:text-align="justify" fo:line-height="0.3055in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2" style:parent-style-name="內文" style:family="paragraph">
      <style:paragraph-properties fo:text-align="justify" fo:line-height="0.3055in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7" style:parent-style-name="內文" style:family="paragraph">
      <style:paragraph-properties fo:text-align="justify" fo:line-height="0.3055in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2" style:parent-style-name="內文" style:family="paragraph">
      <style:paragraph-properties fo:text-align="justify" fo:line-height="0.3055in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7" style:parent-style-name="內文" style:family="paragraph">
      <style:paragraph-properties fo:text-align="justify" fo:line-height="0.3055in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2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83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5" style:parent-style-name="預設段落字型" style:family="text">
      <style:text-properties style:font-name="標楷體" style:font-name-asian="標楷體" style:font-weight-complex="bold" style:font-size-complex="12pt"/>
    </style:style>
    <style:style style:name="T6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91" style:parent-style-name="內文" style:family="paragraph">
      <style:paragraph-properties fo:text-align="justify" fo:line-height="0.3055in"/>
    </style:style>
    <style:style style:name="T6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6" style:parent-style-name="內文" style:family="paragraph">
      <style:paragraph-properties fo:text-align="justify" fo:line-height="0.3055in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1" style:parent-style-name="內文" style:family="paragraph">
      <style:paragraph-properties fo:text-align="justify" fo:line-height="0.3055in"/>
    </style:style>
    <style:style style:name="T6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08" style:parent-style-name="內文" style:family="paragraph">
      <style:paragraph-properties fo:text-align="justify" fo:line-height="0.3055in"/>
    </style:style>
    <style:style style:name="T6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3" style:parent-style-name="內文" style:family="paragraph">
      <style:paragraph-properties fo:text-align="justify" fo:line-height="0.3055in"/>
    </style:style>
    <style:style style:name="T6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8" style:parent-style-name="內文" style:family="paragraph">
      <style:paragraph-properties fo:text-align="justify" fo:line-height="0.3055in"/>
    </style:style>
    <style:style style:name="T6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1" style:parent-style-name="預設段落字型" style:family="text">
      <style:text-properties style:font-name="標楷體" style:font-name-asian="標楷體" style:font-weight-complex="bold"/>
    </style:style>
    <style:style style:name="T6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2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225" style:parent-style-name="內文" style:family="paragraph">
      <style:paragraph-properties fo:text-align="justify" fo:line-height="0.3055in"/>
    </style:style>
    <style:style style:name="T6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0" style:parent-style-name="內文" style:family="paragraph">
      <style:paragraph-properties fo:text-align="justify" fo:line-height="0.3055in"/>
    </style:style>
    <style:style style:name="T6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36" style:parent-style-name="內文" style:family="paragraph">
      <style:paragraph-properties fo:text-align="justify" fo:line-height="0.3055in"/>
    </style:style>
    <style:style style:name="T6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1" style:parent-style-name="內文" style:family="paragraph">
      <style:paragraph-properties fo:text-align="justify" fo:line-height="0.3055in"/>
    </style:style>
    <style:style style:name="T6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9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9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9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3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305" style:family="table-row">
      <style:table-row-properties style:row-height="0.9055in" style:use-optimal-row-height="false" fo:keep-together="always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18" style:family="table-row">
      <style:table-row-properties style:row-height="0.6409in" style:use-optimal-row-height="false" fo:keep-together="always"/>
    </style:style>
    <style:style style:name="TableCell6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</text:span><text:span text:style-name="T47">全里</text:span><text:span text:style-name="T48">)</text:span></text:p>
            <text:p text:style-name="P49"><text:span text:style-name="T50">城隍里</text:span><text:span text:style-name="T51">(</text:span><text:span text:style-name="T52">全里</text:span><text:span text:style-name="T53">)</text:span></text:p>
            <text:p text:style-name="P54"><text:span text:style-name="T55">國光里</text:span><text:span text:style-name="T56">(</text:span><text:span text:style-name="T57">全里</text:span><text:span text:style-name="T58">)</text:span></text:p>
            <text:p text:style-name="P59"><text:span text:style-name="T60">積善里</text:span><text:span text:style-name="T61">(</text:span><text:span text:style-name="T62">第</text:span><text:span text:style-name="T63">12-14</text:span><text:span text:style-name="T64">鄰</text:span><text:span text:style-name="T65">)</text:span></text:p>
          </table:table-cell>
          <table:table-cell table:style-name="TableCell66">
            <text:p text:style-name="P67"><text:span text:style-name="T68">東門里</text:span><text:span text:style-name="T69">(</text:span><text:span text:style-name="T70">第</text:span><text:span text:style-name="T71">1-5</text:span><text:span text:style-name="T72">、</text:span><text:span text:style-name="T73">8</text:span><text:span text:style-name="T74">、</text:span><text:span text:style-name="T75">9</text:span><text:span text:style-name="T76">、</text:span><text:span text:style-name="T77">12-14</text:span><text:span text:style-name="T78">、</text:span><text:span text:style-name="T79">16</text:span><text:span text:style-name="T80">、</text:span><text:span text:style-name="T81">18</text:span><text:span text:style-name="T82">、</text:span><text:span text:style-name="T83">21</text:span><text:span text:style-name="T84">、</text:span><text:span text:style-name="T85">22</text:span><text:span text:style-name="T86">鄰</text:span><text:span text:style-name="T87">)</text:span></text:p>
            <text:p text:style-name="P88"><text:span text:style-name="T89">東橋里</text:span><text:span text:style-name="T90">(</text:span><text:span text:style-name="T91">全里</text:span><text:span text:style-name="T92">)</text:span></text:p>
            <text:p text:style-name="P93"><text:span text:style-name="T94">東興里</text:span><text:span text:style-name="T95">(</text:span><text:span text:style-name="T96">全里</text:span><text:span text:style-name="T97">)</text:span></text:p>
            <text:p text:style-name="P98"><text:span text:style-name="T99">振興里</text:span><text:span text:style-name="T100">(</text:span><text:span text:style-name="T101">全里</text:span><text:span text:style-name="T102">)</text:span></text:p>
            <text:p text:style-name="P103"><text:span text:style-name="T104">新庄里</text:span><text:span text:style-name="T105">(</text:span><text:span text:style-name="T106">第</text:span><text:span text:style-name="T107">12-25</text:span><text:span text:style-name="T108">鄰</text:span><text:span text:style-name="T109">)</text:span></text:p>
            <text:p text:style-name="P110"><text:span text:style-name="T111">【為東峰、居仁國中共同學區】</text:span></text:p>
          </table:table-cell>
          <table:table-cell table:style-name="TableCell112">
            <text:p text:style-name="P113"><text:span text:style-name="T114">東門里</text:span><text:span text:style-name="T115">(</text:span><text:span text:style-name="T116">第</text:span><text:span text:style-name="T117">6</text:span><text:span text:style-name="T118">、</text:span><text:span text:style-name="T119">7</text:span><text:span text:style-name="T120">、</text:span><text:span text:style-name="T121">10</text:span><text:span text:style-name="T122">、</text:span><text:span text:style-name="T123">11</text:span><text:span text:style-name="T124">、</text:span><text:span text:style-name="T125">15</text:span><text:span text:style-name="T126">、</text:span><text:span text:style-name="T127">17</text:span><text:span text:style-name="T128">、</text:span><text:span text:style-name="T129">19</text:span><text:span text:style-name="T130">、</text:span><text:span text:style-name="T131">20</text:span><text:span text:style-name="T132">、</text:span><text:span text:style-name="T133">23-26</text:span><text:span text:style-name="T134">鄰</text:span><text:span text:style-name="T135">)</text:span></text:p>
            <text:p text:style-name="P136"><text:span text:style-name="T137">干城里</text:span><text:span text:style-name="T138">(</text:span><text:span text:style-name="T139">全里</text:span><text:span text:style-name="T140">)</text:span></text:p>
            <text:p text:style-name="P141"><text:span text:style-name="T142">泉源里</text:span><text:span text:style-name="T143">(</text:span><text:span text:style-name="T144">全里</text:span><text:span text:style-name="T145">)</text:span></text:p>
            <text:p text:style-name="P146"><text:span text:style-name="T147">旱溪里</text:span><text:span text:style-name="T148">(</text:span><text:span text:style-name="T149">全里</text:span><text:span text:style-name="T150">)</text:span></text:p>
            <text:p text:style-name="P151"><text:span text:style-name="T152">東信里</text:span><text:span text:style-name="T153">(</text:span><text:span text:style-name="T154">全里</text:span><text:span text:style-name="T155">)</text:span></text:p>
            <text:p text:style-name="P156"><text:span text:style-name="T157">十甲里</text:span><text:span text:style-name="T158">(</text:span><text:span text:style-name="T159">全里</text:span><text:span text:style-name="T160">)</text:span></text:p>
            <text:p text:style-name="P161"><text:span text:style-name="T162">樂成里</text:span><text:span text:style-name="T163">(</text:span><text:span text:style-name="T164">全里</text:span><text:span text:style-name="T165">)</text:span></text:p>
            <text:p text:style-name="P166"><text:span text:style-name="T167">東英里</text:span><text:span text:style-name="T168">(</text:span><text:span text:style-name="T169">全里</text:span><text:span text:style-name="T170">)</text:span></text:p>
            <text:p text:style-name="P171"><text:span text:style-name="T172">富仁里</text:span><text:span text:style-name="T173">(</text:span><text:span text:style-name="T174">第</text:span><text:span text:style-name="T175">32</text:span><text:span text:style-name="T176">、</text:span><text:span text:style-name="T177">33</text:span><text:span text:style-name="T178">鄰</text:span><text:span text:style-name="T179">)</text:span></text:p>
            <text:p text:style-name="P180"><text:span text:style-name="T181">富台里</text:span><text:span text:style-name="T182">(</text:span><text:span text:style-name="T183">第</text:span><text:span text:style-name="T184">18</text:span><text:span text:style-name="T185">、</text:span><text:span text:style-name="T186">19</text:span><text:span text:style-name="T187">鄰</text:span><text:span text:style-name="T188">)</text:span></text:p>
          </table:table-cell>
        </table:table-row>
        <table:table-row table:style-name="TableRow189">
          <table:table-cell table:style-name="TableCell190" table:number-columns-spanned="2">
            <text:p text:style-name="P191">校址</text:p>
          </table:table-cell>
          <table:covered-table-cell/>
          <table:table-cell table:style-name="TableCell192" table:number-columns-spanned="2">
            <text:p text:style-name="P193">東區仁和路330號</text:p>
          </table:table-cell>
          <table:covered-table-cell/>
          <table:table-cell table:style-name="TableCell194">
            <text:p text:style-name="P195"><text:span text:style-name="T196">東區育英路</text:span><text:span text:style-name="T197">30</text:span><text:span text:style-name="T198">號</text:span></text:p>
          </table:table-cell>
        </table:table-row>
        <table:table-row table:style-name="TableRow199">
          <table:table-cell table:style-name="TableCell200" table:number-columns-spanned="2">
            <text:p text:style-name="P201">電話聯絡</text:p>
          </table:table-cell>
          <table:covered-table-cell/>
          <table:table-cell table:style-name="TableCell202" table:number-columns-spanned="2">
            <text:p text:style-name="P203">22825133</text:p>
          </table:table-cell>
          <table:covered-table-cell/>
          <table:table-cell table:style-name="TableCell204">
            <text:p text:style-name="P205"><text:span text:style-name="T206">22115313</text:span></text:p>
          </table:table-cell>
        </table:table-row>
      </table:table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soft-page-break/>
            <text:p text:style-name="P215">編號</text:p>
          </table:table-cell>
          <table:covered-table-cell/>
          <table:table-cell table:style-name="TableCell218" table:number-columns-spanned="3">
            <text:p text:style-name="P219"><text:span text:style-name="T220">3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學校名稱</text:p>
          </table:table-cell>
          <table:covered-table-cell/>
          <table:table-cell table:style-name="TableCell224" table:number-columns-spanned="3">
            <text:p text:style-name="P225"><text:span text:style-name="T226">崇倫國中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學　　　　　　區　　　　　　範　　　　　　圍</text:p>
          </table:table-cell>
          <table:table-cell table:style-name="TableCell230">
            <text:p text:style-name="P231">行政區</text:p>
          </table:table-cell>
          <table:table-cell table:style-name="TableCell232">
            <text:p text:style-name="P233"><text:span text:style-name="T234">南　區</text:span></text:p>
          </table:table-cell>
          <table:table-cell table:style-name="TableCell235">
            <text:p text:style-name="P236">西　區</text:p>
          </table:table-cell>
          <table:table-cell table:style-name="TableCell237">
            <text:p text:style-name="P238">南屯區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里　　　　　　　　　　鄰</text:p>
          </table:table-cell>
          <table:table-cell table:style-name="TableCell243">
            <text:p text:style-name="P244"><text:span text:style-name="T245">福平里</text:span><text:span text:style-name="T246">（第</text:span><text:span text:style-name="T247">1</text:span><text:span text:style-name="T248">、</text:span><text:span text:style-name="T249">5</text:span><text:span text:style-name="T250">、</text:span><text:span text:style-name="T251">10-</text:span><text:span text:style-name="T252">13</text:span><text:span text:style-name="T253">、</text:span><text:span text:style-name="T254">16</text:span><text:span text:style-name="T255">、</text:span><text:span text:style-name="T256">21-26</text:span><text:span text:style-name="T257">、</text:span><text:span text:style-name="T258">30-33</text:span><text:span text:style-name="T259">鄰）</text:span></text:p>
            <text:p text:style-name="P260"><text:span text:style-name="T261">樹德里</text:span><text:span text:style-name="T262">（第</text:span><text:span text:style-name="T263">7-10</text:span><text:span text:style-name="T264">鄰）</text:span></text:p>
            <text:p text:style-name="P265"><text:span text:style-name="T266">西川里</text:span><text:span text:style-name="T267">（全里）</text:span></text:p>
            <text:p text:style-name="P268"><text:span text:style-name="T269">崇倫里</text:span><text:span text:style-name="T270">（全里）</text:span></text:p>
          </table:table-cell>
          <table:table-cell table:style-name="TableCell271">
            <text:p text:style-name="P272"><text:span text:style-name="T273">土庫里</text:span><text:span text:style-name="T274">（第</text:span><text:span text:style-name="T275">10</text:span><text:span text:style-name="T276">、</text:span><text:span text:style-name="T277">15</text:span><text:span text:style-name="T278">鄰）</text:span></text:p>
            <text:p text:style-name="P279"><text:span text:style-name="T280">土庫里</text:span><text:span text:style-name="T281">（第</text:span><text:span text:style-name="T282">3-9</text:span><text:span text:style-name="T283">、</text:span><text:span text:style-name="T284">14</text:span><text:span text:style-name="T285">、</text:span><text:span text:style-name="T286"><text:s text:c="9"/></text:span></text:p>
            <text:p text:style-name="P287"><text:s text:c="9"/>16-27、29、31、</text:p>
            <text:p text:style-name="P288"><text:s text:c="9"/>32鄰)【為崇<text:s text:c="9"/>倫、向上國中共<text:s text:c="9"/>同學區】</text:p>
            <text:p text:style-name="P289"><text:span text:style-name="T290">大忠里</text:span><text:span text:style-name="T291">（</text:span><text:span text:style-name="T292">6-19</text:span><text:span text:style-name="T293">鄰）</text:span></text:p>
            <text:p text:style-name="P294"><text:span text:style-name="T295">公館里</text:span><text:span text:style-name="T296">（全里）【其中第</text:span></text:p>
            <text:p text:style-name="P297"><text:s text:c="8"/>12、13、23、31、32、34、36鄰為崇倫、光明國中共同學區】</text:p>
            <text:p text:style-name="P298"><text:span text:style-name="T299">吉龍里</text:span><text:span text:style-name="T300">（第</text:span><text:span text:style-name="T301">9</text:span><text:span text:style-name="T302">、</text:span><text:span text:style-name="T303">10</text:span><text:span text:style-name="T304">、</text:span><text:span text:style-name="T305">13-32</text:span><text:span text:style-name="T306">鄰）</text:span><text:span text:style-name="T307"><text:s/></text:span></text:p>
            <text:p text:style-name="P308"/>
            <text:p text:style-name="P309"/>
          </table:table-cell>
          <table:table-cell table:style-name="TableCell310">
            <text:p text:style-name="P311"><text:span text:style-name="T312">豐樂里</text:span><text:span text:style-name="T313">（第</text:span><text:span text:style-name="T314">26-33</text:span><text:span text:style-name="T315">鄰）</text:span></text:p>
            <text:p text:style-name="P316"><text:span text:style-name="T317">大同里</text:span><text:span text:style-name="T318">（全里）【為崇倫、</text:span></text:p>
            <text:p text:style-name="P319"><text:s text:c="8"/>向上、大業國中共<text:s/></text:p>
            <text:p text:style-name="P320"><text:s text:c="8"/>同學區】</text:p>
            <text:p text:style-name="P321"><text:span text:style-name="T322">大誠里</text:span><text:span text:style-name="T323">（全里）</text:span></text:p>
            <text:p text:style-name="P324"><text:span text:style-name="T325">大興里</text:span><text:span text:style-name="T326">（全里）</text:span></text:p>
            <text:p text:style-name="P327"><text:span text:style-name="T328">向心里</text:span><text:span text:style-name="T329">（第</text:span><text:span text:style-name="T330">1-5</text:span><text:span text:style-name="T331">鄰、</text:span><text:span text:style-name="T332">19</text:span><text:span text:style-name="T333">鄰）</text:span></text:p>
            <text:p text:style-name="P334"><text:span text:style-name="T335">文心里</text:span><text:span text:style-name="T336">（全里）【為崇倫、大墩、向上、大業國中、惠文高中國中部共同學區】</text:span></text:p>
            <text:p text:style-name="P337"><text:span text:style-name="T338">同心里</text:span><text:span text:style-name="T339">（全里）【為崇倫、大墩國中共同學區、其中第</text:span><text:span text:style-name="T340">1-14</text:span><text:span text:style-name="T341">鄰為大墩、崇倫國中、惠文高中國中部共同學區】</text:span></text:p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校址</text:p>
          </table:table-cell>
          <table:covered-table-cell/>
          <table:table-cell table:style-name="TableCell346" table:number-columns-spanned="3">
            <text:p text:style-name="P347">南區忠明南路653號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電話聯絡</text:p>
          </table:table-cell>
          <table:covered-table-cell/>
          <table:table-cell table:style-name="TableCell351" table:number-columns-spanned="3">
            <text:p text:style-name="P352">23712324</text:p>
          </table:table-cell>
          <table:covered-table-cell/>
          <table:covered-table-cell/>
        </table:table-row>
      </table:table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soft-page-break/>
            <text:p text:style-name="P363">編號</text:p>
          </table:table-cell>
          <table:covered-table-cell/>
          <table:table-cell table:style-name="TableCell366">
            <text:p text:style-name="P367"><text:span text:style-name="T368">4</text:span></text:p>
          </table:table-cell>
          <table:table-cell table:style-name="TableCell369" table:number-columns-spanned="4">
            <text:p text:style-name="P370"><text:span text:style-name="T371">5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學校名稱</text:p>
          </table:table-cell>
          <table:covered-table-cell/>
          <table:table-cell table:style-name="TableCell375">
            <text:p text:style-name="P376"><text:span text:style-name="T377">四育國中</text:span></text:p>
          </table:table-cell>
          <table:table-cell table:style-name="TableCell378" table:number-columns-spanned="4">
            <text:p text:style-name="P379"><text:span text:style-name="T380">向上國中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學　　　　　　區　　　　　　範　　　　　　圍</text:p>
          </table:table-cell>
          <table:table-cell table:style-name="TableCell384">
            <text:p text:style-name="P385">行政區</text:p>
          </table:table-cell>
          <table:table-cell table:style-name="TableCell386">
            <text:p text:style-name="P387"><text:span text:style-name="T388">南　區</text:span></text:p>
          </table:table-cell>
          <table:table-cell table:style-name="TableCell389">
            <text:p text:style-name="P390"><text:span text:style-name="T391">中　區</text:span></text:p>
          </table:table-cell>
          <table:table-cell table:style-name="TableCell392">
            <text:p text:style-name="P393"><text:span text:style-name="T394">西　區</text:span></text:p>
          </table:table-cell>
          <table:table-cell table:style-name="TableCell395">
            <text:p text:style-name="P396"><text:span text:style-name="T397">北　區</text:span></text:p>
          </table:table-cell>
          <table:table-cell table:style-name="TableCell398">
            <text:p text:style-name="P399"><text:span text:style-name="T400">南屯區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里　　　　　　　　　　鄰</text:p>
          </table:table-cell>
          <table:table-cell table:style-name="TableCell405">
            <text:p text:style-name="P406"><text:span text:style-name="T407">福平里</text:span><text:span text:style-name="T408">(</text:span><text:span text:style-name="T409">第</text:span><text:span text:style-name="T410">2-4</text:span><text:span text:style-name="T411">、</text:span><text:span text:style-name="T412">6-9</text:span><text:span text:style-name="T413">、</text:span><text:span text:style-name="T414">14</text:span><text:span text:style-name="T415">、</text:span><text:span text:style-name="T416">15</text:span><text:span text:style-name="T417">、</text:span><text:span text:style-name="T418">17</text:span><text:span text:style-name="T419">、</text:span><text:span text:style-name="T420">18</text:span><text:span text:style-name="T421">、</text:span><text:span text:style-name="T422">19</text:span><text:span text:style-name="T423">。</text:span><text:span text:style-name="T424">20</text:span><text:span text:style-name="T425">、</text:span><text:span text:style-name="T426">27-29</text:span><text:span text:style-name="T427">鄰</text:span><text:span text:style-name="T428">)<text:s/></text:span></text:p>
            <text:p text:style-name="P429"><text:span text:style-name="T430">樹德里</text:span><text:span text:style-name="T431">(</text:span><text:span text:style-name="T432">第</text:span><text:span text:style-name="T433">1-6</text:span><text:span text:style-name="T434">、</text:span><text:span text:style-name="T435">11-33</text:span><text:span text:style-name="T436">鄰</text:span><text:span text:style-name="T437">)<text:s/></text:span></text:p>
            <text:p text:style-name="P438"><text:span text:style-name="T439">積善里</text:span><text:span text:style-name="T440">(</text:span><text:span text:style-name="T441">第</text:span><text:span text:style-name="T442">1-11</text:span><text:span text:style-name="T443">、</text:span><text:span text:style-name="T444"><text:s text:c="2"/></text:span></text:p>
            <text:p text:style-name="P445"><text:span text:style-name="T446"><text:s text:c="5"/>15-26</text:span><text:span text:style-name="T447">、</text:span><text:span text:style-name="T448">33</text:span><text:span text:style-name="T449">鄰</text:span><text:span text:style-name="T450">)<text:s/></text:span></text:p>
            <text:p text:style-name="P451"><text:span text:style-name="T452">江川里</text:span><text:span text:style-name="T453">(</text:span><text:span text:style-name="T454">第</text:span><text:span text:style-name="T455">1-7</text:span><text:span text:style-name="T456">、</text:span><text:span text:style-name="T457">8-18</text:span><text:span text:style-name="T458">鄰</text:span><text:span text:style-name="T459">)<text:s/></text:span></text:p>
            <text:p text:style-name="P460"><text:span text:style-name="T461">和平里</text:span><text:span text:style-name="T462">(</text:span><text:span text:style-name="T463">全里</text:span><text:span text:style-name="T464">)</text:span></text:p>
            <text:p text:style-name="P465"><text:span text:style-name="T466">平和里</text:span><text:span text:style-name="T467">(</text:span><text:span text:style-name="T468">全里</text:span><text:span text:style-name="T469">)</text:span></text:p>
            <text:p text:style-name="P470"><text:span text:style-name="T471">南和里</text:span><text:span text:style-name="T472">(</text:span><text:span text:style-name="T473">全里</text:span><text:span text:style-name="T474">)</text:span></text:p>
            <text:p text:style-name="P475"><text:span text:style-name="T476">永興里</text:span><text:span text:style-name="T477">(</text:span><text:span text:style-name="T478">全里</text:span><text:span text:style-name="T479">)</text:span></text:p>
            <text:p text:style-name="P480"><text:span text:style-name="T481">永和里</text:span><text:span text:style-name="T482">(</text:span><text:span text:style-name="T483">全里</text:span><text:span text:style-name="T484">)</text:span></text:p>
            <text:p text:style-name="P485"><text:span text:style-name="T486">樹義里</text:span><text:span text:style-name="T487">(</text:span><text:span text:style-name="T488">全里</text:span><text:span text:style-name="T489">)</text:span></text:p>
            <text:p text:style-name="P490"><text:span text:style-name="T491">工學里</text:span><text:span text:style-name="T492">(</text:span><text:span text:style-name="T493">全里</text:span><text:span text:style-name="T494">)</text:span></text:p>
            <text:p text:style-name="P495"><text:span text:style-name="T496">福順里</text:span><text:span text:style-name="T497">(</text:span><text:span text:style-name="T498">全里</text:span><text:span text:style-name="T499">)</text:span></text:p>
            <text:p text:style-name="P500"><text:span text:style-name="T501">福興里</text:span><text:span text:style-name="T502">(</text:span><text:span text:style-name="T503">全里</text:span><text:span text:style-name="T504">)</text:span></text:p>
            <text:p text:style-name="P505"><text:span text:style-name="T506">德義里</text:span><text:span text:style-name="T507">(</text:span><text:span text:style-name="T508">全里</text:span><text:span text:style-name="T509">)</text:span></text:p>
          </table:table-cell>
          <table:table-cell table:style-name="TableCell510">
            <text:p text:style-name="P511">中華里</text:p>
            <text:p text:style-name="P512"><text:span text:style-name="T513">（全里）</text:span></text:p>
          </table:table-cell>
          <table:table-cell table:style-name="TableCell514">
            <text:p text:style-name="P515"><text:span text:style-name="T516">公德里</text:span><text:span text:style-name="T517">(</text:span><text:span text:style-name="T518">第</text:span><text:span text:style-name="T519"><text:s/>6-12</text:span><text:span text:style-name="T520">、</text:span><text:span text:style-name="T521">16-20<text:s/></text:span><text:span text:style-name="T522">鄰</text:span><text:span text:style-name="T523">)</text:span></text:p>
            <text:p text:style-name="P524"><text:span text:style-name="T525">公民里</text:span><text:span text:style-name="T526">(</text:span><text:span text:style-name="T527">第</text:span><text:span text:style-name="T528"><text:s/>1-8</text:span><text:span text:style-name="T529">、</text:span><text:span text:style-name="T530"><text:s text:c="2"/></text:span><text:span text:style-name="T531">14-17<text:s/></text:span><text:span text:style-name="T532">鄰</text:span><text:span text:style-name="T533">)</text:span></text:p>
            <text:p text:style-name="P534"><text:span text:style-name="T535">大忠里</text:span><text:span text:style-name="T536">(</text:span><text:span text:style-name="T537">第</text:span><text:span text:style-name="T538">1-5<text:s/></text:span><text:span text:style-name="T539">鄰</text:span><text:span text:style-name="T540">)</text:span></text:p>
            <text:p text:style-name="P541"><text:span text:style-name="T542">平和里</text:span><text:span text:style-name="T543">(</text:span><text:span text:style-name="T544">第</text:span><text:span text:style-name="T545">1-8</text:span><text:span text:style-name="T546">、</text:span><text:span text:style-name="T547">10-19<text:s/></text:span><text:span text:style-name="T548">鄰</text:span><text:span text:style-name="T549">)</text:span></text:p>
            <text:p text:style-name="P550"><text:span text:style-name="T551">和龍里</text:span><text:span text:style-name="T552">(</text:span><text:span text:style-name="T553">第</text:span><text:span text:style-name="T554">1</text:span><text:span text:style-name="T555">鄰</text:span><text:span text:style-name="T556">)</text:span></text:p>
            <text:p text:style-name="P557"><text:span text:style-name="T558">土庫里</text:span><text:span text:style-name="T559">(</text:span><text:span text:style-name="T560">第</text:span><text:span text:style-name="T561">1-9</text:span><text:span text:style-name="T562">、</text:span><text:span text:style-name="T563">11-14</text:span><text:span text:style-name="T564">、</text:span><text:span text:style-name="T565">16-32</text:span><text:span text:style-name="T566">鄰</text:span><text:span text:style-name="T567">)</text:span></text:p>
            <text:p text:style-name="P568"><text:span text:style-name="T569">吉龍里</text:span><text:span text:style-name="T570">(</text:span><text:span text:style-name="T571">第</text:span><text:span text:style-name="T572"><text:s/>1-8</text:span><text:span text:style-name="T573">、</text:span></text:p>
            <text:p text:style-name="P574"><text:s text:c="7"/>11、12<text:s/>鄰)</text:p>
            <text:p text:style-name="P575"><text:span text:style-name="T576">公益里</text:span><text:span text:style-name="T577">(</text:span><text:span text:style-name="T578">全里</text:span><text:span text:style-name="T579">)<text:s/></text:span></text:p>
            <text:p text:style-name="P580"><text:span text:style-name="T581">昇平里</text:span><text:span text:style-name="T582">(</text:span><text:span text:style-name="T583">全里</text:span><text:span text:style-name="T584">)<text:s/></text:span></text:p>
            <text:p text:style-name="P585"><text:span text:style-name="T586">中興里</text:span><text:span text:style-name="T587">(</text:span><text:span text:style-name="T588">全里</text:span><text:span text:style-name="T589">)<text:s/></text:span></text:p>
            <text:p text:style-name="P590"><text:span text:style-name="T591">後龍里</text:span><text:span text:style-name="T592">(</text:span><text:span text:style-name="T593">全里</text:span><text:span text:style-name="T594">)<text:s/></text:span></text:p>
            <text:p text:style-name="P595"><text:span text:style-name="T596">雙龍里</text:span><text:span text:style-name="T597">(</text:span><text:span text:style-name="T598">全里</text:span><text:span text:style-name="T599">)<text:s/></text:span></text:p>
            <text:p text:style-name="P600"><text:span text:style-name="T601">安龍里</text:span><text:span text:style-name="T602">(</text:span><text:span text:style-name="T603">全里</text:span><text:span text:style-name="T604">)</text:span></text:p>
          </table:table-cell>
          <table:table-cell table:style-name="TableCell605">
            <text:p text:style-name="P606"><text:span text:style-name="T607">中正里</text:span></text:p>
            <text:p text:style-name="P608"><text:span text:style-name="T609">(</text:span><text:span text:style-name="T610">全里</text:span><text:span text:style-name="T611">)</text:span></text:p>
          </table:table-cell>
          <table:table-cell table:style-name="TableCell612">
            <text:p text:style-name="P613"><text:span text:style-name="T614">大同里</text:span><text:span text:style-name="T615">（全里）【為崇倫、向上、大業國中共同學區】</text:span></text:p>
            <text:p text:style-name="P616"><text:span text:style-name="T617">文心里</text:span><text:span text:style-name="T618">（全里）</text:span><text:span text:style-name="T619">【為向上、大墩、崇倫、</text:span><text:span text:style-name="T620">大業國中、惠文高中國中部共同學區】</text:span></text:p>
          </table:table-cell>
        </table:table-row>
        <table:table-row table:style-name="TableRow621">
          <table:table-cell table:style-name="TableCell622" table:number-columns-spanned="2">
            <text:p text:style-name="P623">校址</text:p>
          </table:table-cell>
          <table:covered-table-cell/>
          <table:table-cell table:style-name="TableCell624">
            <text:p text:style-name="P625">南區復興路二段152號</text:p>
            <text:p text:style-name="P626"/>
          </table:table-cell>
          <table:table-cell table:style-name="TableCell627" table:number-columns-spanned="4">
            <text:p text:style-name="P628">西區美村路一段389號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電話聯絡</text:p>
          </table:table-cell>
          <table:covered-table-cell/>
          <table:table-cell table:style-name="TableCell632">
            <text:p text:style-name="P633"><text:span text:style-name="T634">22633229</text:span></text:p>
          </table:table-cell>
          <table:table-cell table:style-name="TableCell635" table:number-columns-spanned="4">
            <text:p text:style-name="P636">23726085</text:p>
          </table:table-cell>
          <table:covered-table-cell/>
          <table:covered-table-cell/>
          <table:covered-table-cell/>
        </table:table-row>
      </table:table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>
            <text:soft-page-break/>
            <text:p text:style-name="P646">編號</text:p>
          </table:table-cell>
          <table:covered-table-cell/>
          <table:table-cell table:style-name="TableCell648" table:number-columns-spanned="2">
            <text:p text:style-name="P649"><text:span text:style-name="T650">6</text:span></text:p>
          </table:table-cell>
          <table:covered-table-cell/>
          <table:table-cell table:style-name="TableCell651" table:number-columns-spanned="2">
            <text:p text:style-name="P652"><text:span text:style-name="T653">7</text:span>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學校名稱</text:p>
          </table:table-cell>
          <table:covered-table-cell/>
          <table:table-cell table:style-name="TableCell657" table:number-columns-spanned="2">
            <text:p text:style-name="P658"><text:span text:style-name="T659">忠明高中國中部</text:span></text:p>
          </table:table-cell>
          <table:covered-table-cell/>
          <table:table-cell table:style-name="TableCell660" table:number-columns-spanned="2">
            <text:p text:style-name="P661"><text:span text:style-name="T662">居仁國中</text:span></text:p>
          </table:table-cell>
          <table:covered-table-cell/>
        </table:table-row>
        <table:table-row table:style-name="TableRow663">
          <table:table-cell table:style-name="TableCell664" table:number-rows-spanned="2">
            <text:p text:style-name="P665">學　　　　　　區　　　　　　範　　　　　　圍</text:p>
          </table:table-cell>
          <table:table-cell table:style-name="TableCell666">
            <text:p text:style-name="P667">行政區</text:p>
          </table:table-cell>
          <table:table-cell table:style-name="TableCell668">
            <text:p text:style-name="P669"><text:span text:style-name="T670">北　區</text:span></text:p>
          </table:table-cell>
          <table:table-cell table:style-name="TableCell671">
            <text:p text:style-name="P672"><text:span text:style-name="T673">西　區</text:span></text:p>
          </table:table-cell>
          <table:table-cell table:style-name="TableCell674">
            <text:p text:style-name="P675"><text:span text:style-name="T676">中　區</text:span></text:p>
          </table:table-cell>
          <table:table-cell table:style-name="TableCell677">
            <text:p text:style-name="P678"><text:span text:style-name="T679">西　區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里　　　　　　　　　　鄰</text:p>
          </table:table-cell>
          <table:table-cell table:style-name="TableCell684">
            <text:p text:style-name="P685"><text:span text:style-name="T686">育德里</text:span><text:span text:style-name="T687">(</text:span><text:span text:style-name="T688">第</text:span><text:span text:style-name="T689">12</text:span><text:span text:style-name="T690">、</text:span><text:span text:style-name="T691">20</text:span></text:p>
            <text:p text:style-name="P692"><text:s text:c="7"/>-23、25鄰)</text:p>
            <text:p text:style-name="P693"><text:span text:style-name="T694">明德里</text:span><text:span text:style-name="T695">(</text:span><text:span text:style-name="T696">第</text:span><text:span text:style-name="T697">1-6</text:span><text:span text:style-name="T698">鄰</text:span><text:span text:style-name="T699">)</text:span></text:p>
            <text:p text:style-name="P700"><text:span text:style-name="T701">淡溝里</text:span><text:span text:style-name="T702">(</text:span><text:span text:style-name="T703">全里</text:span><text:span text:style-name="T704">)</text:span></text:p>
            <text:p text:style-name="P705"><text:span text:style-name="T706">健行里</text:span><text:span text:style-name="T707">(</text:span><text:span text:style-name="T708">全里</text:span><text:span text:style-name="T709">)</text:span></text:p>
          </table:table-cell>
          <table:table-cell table:style-name="TableCell710">
            <text:p text:style-name="P711"><text:span text:style-name="T712">忠誠里</text:span><text:span text:style-name="T713">(</text:span><text:span text:style-name="T714">第</text:span><text:span text:style-name="T715">1-8</text:span><text:span text:style-name="T716">、</text:span><text:span text:style-name="T717">10</text:span></text:p>
            <text:p text:style-name="P718"><text:s text:c="8"/>、16-19、<text:s/></text:p>
            <text:p text:style-name="P719"><text:s text:c="9"/>24-26、29</text:p>
            <text:p text:style-name="P720"><text:s text:c="8"/>、33鄰)</text:p>
            <text:p text:style-name="P721"><text:span text:style-name="T722">和龍里</text:span><text:span text:style-name="T723">(</text:span><text:span text:style-name="T724">第</text:span><text:span text:style-name="T725">2-22</text:span><text:span text:style-name="T726">鄰</text:span><text:span text:style-name="T727">)</text:span></text:p>
            <text:p text:style-name="P728"><text:span text:style-name="T729">民龍里</text:span><text:span text:style-name="T730">(</text:span><text:span text:style-name="T731">全里</text:span><text:span text:style-name="T732">)</text:span></text:p>
            <text:p text:style-name="P733"><text:span text:style-name="T734"><draw:custom-shape svg:x="1.49444in" svg:y="0.78472in" svg:width="1.56528in" svg:height="0.61667in" draw:z-index="251657728" draw:id="id0" draw:style-name="a0" draw:name="Rectangle 2" text:anchor-type="paragraph"><svg:title/><svg:desc/><text:p text:style-name="P735">東<text:s/>區</text:p><draw:enhanced-geometry draw:type="non-primitive" svg:viewBox="0 0 21600 21600" draw:enhanced-path="M 0 0 L 21600 0 21600 21600 0 21600 Z N"/></draw:custom-shape></text:span><text:span text:style-name="T736">忠明里</text:span><text:span text:style-name="T737">(</text:span><text:span text:style-name="T738">全里</text:span><text:span text:style-name="T739">)</text:span></text:p>
          </table:table-cell>
          <table:table-cell table:style-name="TableCell740">
            <text:p text:style-name="P741"><text:span text:style-name="T742">公園里</text:span><text:span text:style-name="T743">(</text:span><text:span text:style-name="T744">全里</text:span><text:span text:style-name="T745">)</text:span></text:p>
            <text:p text:style-name="P746"><text:span text:style-name="T747">光復里</text:span><text:span text:style-name="T748">(</text:span><text:span text:style-name="T749">全里</text:span><text:span text:style-name="T750">)</text:span></text:p>
            <text:p text:style-name="P751"><text:span text:style-name="T752">大墩里</text:span><text:span text:style-name="T753">(</text:span><text:span text:style-name="T754">全里</text:span><text:span text:style-name="T755">)</text:span></text:p>
            <text:p text:style-name="P756"><text:span text:style-name="T757">柳川里</text:span><text:span text:style-name="T758">(</text:span><text:span text:style-name="T759">全里</text:span><text:span text:style-name="T760">)</text:span></text:p>
            <text:p text:style-name="P761"><text:span text:style-name="T762">繼光里</text:span><text:span text:style-name="T763">(</text:span><text:span text:style-name="T764">全里</text:span><text:span text:style-name="T765">)</text:span></text:p>
            <text:p text:style-name="P766"><text:span text:style-name="T767">綠川里</text:span><text:span text:style-name="T768">(</text:span><text:span text:style-name="T769">全里</text:span><text:span text:style-name="T770">)</text:span></text:p>
            <text:p text:style-name="P771"><text:span text:style-name="T772">大誠里</text:span><text:span text:style-name="T773">(</text:span><text:span text:style-name="T774">全里</text:span><text:span text:style-name="T775">)</text:span></text:p>
            <text:p text:style-name="P776"/>
            <text:p text:style-name="P777"/>
            <text:p text:style-name="P778"/>
            <text:p text:style-name="P779"/>
            <text:p text:style-name="P780"><text:span text:style-name="T781">新庄里</text:span><text:span text:style-name="T782">(</text:span><text:span text:style-name="T783">第</text:span><text:span text:style-name="T784">1-11</text:span><text:span text:style-name="T785">，</text:span></text:p>
            <text:p text:style-name="P786"><text:s text:c="7"/>26-34鄰)</text:p>
            <text:p text:style-name="P787"><text:span text:style-name="T788">新庄里</text:span><text:span text:style-name="T789">(</text:span><text:span text:style-name="T790">第</text:span><text:span text:style-name="T791">12-25</text:span></text:p>
            <text:p text:style-name="P792"><text:span text:style-name="T793"><text:s text:c="7"/></text:span><text:span text:style-name="T794">鄰</text:span><text:span text:style-name="T795">)</text:span><text:span text:style-name="T796">【為東</text:span></text:p>
            <text:p text:style-name="P797"><text:s text:c="7"/>峰、居仁國</text:p>
            <text:p text:style-name="P798"><text:s text:c="7"/>中共同學</text:p>
            <text:p text:style-name="P799"><text:span text:style-name="T800"><text:s text:c="7"/></text:span><text:span text:style-name="T801">區】</text:span></text:p>
          </table:table-cell>
          <table:table-cell table:style-name="TableCell802">
            <text:p text:style-name="P803"><text:span text:style-name="T804">民生里</text:span><text:span text:style-name="T805">(</text:span><text:span text:style-name="T806">第</text:span><text:span text:style-name="T807">1-15</text:span><text:span text:style-name="T808">鄰</text:span><text:span text:style-name="T809">)</text:span></text:p>
            <text:p text:style-name="P810"><text:span text:style-name="T811">三民里</text:span><text:span text:style-name="T812">(</text:span><text:span text:style-name="T813">第</text:span><text:span text:style-name="T814">1-5</text:span><text:span text:style-name="T815">、</text:span><text:span text:style-name="T816">10</text:span></text:p>
            <text:p text:style-name="P817"><text:s text:c="6"/>、12、14鄰)</text:p>
            <text:p text:style-name="P818"><text:span text:style-name="T819">利民里</text:span><text:span text:style-name="T820">(</text:span><text:span text:style-name="T821">第</text:span><text:span text:style-name="T822">1-6</text:span><text:span text:style-name="T823">、</text:span><text:span text:style-name="T824"><text:s text:c="2"/></text:span></text:p>
            <text:p text:style-name="P825"><text:s text:c="9"/>8-10鄰、<text:s/></text:p>
            <text:p text:style-name="P826"><text:span text:style-name="T827"><text:s text:c="9"/>12</text:span><text:span text:style-name="T828">-21</text:span><text:span text:style-name="T829">鄰、</text:span></text:p>
            <text:p text:style-name="P830"><text:s text:c="7"/>第24鄰)<text:s/>【</text:p>
            <text:p text:style-name="P831"><text:s text:c="7"/>其中第7鄰</text:p>
            <text:p text:style-name="P832"><text:s text:c="7"/>為光明國中</text:p>
            <text:p text:style-name="P833"><text:s text:c="7"/>及居仁國中</text:p>
            <text:p text:style-name="P834"><text:span text:style-name="T835"><text:s text:c="7"/></text:span><text:span text:style-name="T836">共同學區】</text:span></text:p>
          </table:table-cell>
        </table:table-row>
        <table:table-row table:style-name="TableRow837">
          <table:table-cell table:style-name="TableCell838" table:number-columns-spanned="2">
            <text:p text:style-name="P839">校址</text:p>
          </table:table-cell>
          <table:covered-table-cell/>
          <table:table-cell table:style-name="TableCell840" table:number-columns-spanned="2">
            <text:p text:style-name="P841"><text:span text:style-name="T842">西區博館路</text:span><text:span text:style-name="T843">166</text:span><text:span text:style-name="T844">號</text:span></text:p>
          </table:table-cell>
          <table:covered-table-cell/>
          <table:table-cell table:style-name="TableCell845" table:number-columns-spanned="2">
            <text:p text:style-name="P846">西區自由路一段97號</text:p>
          </table:table-cell>
          <table:covered-table-cell/>
        </table:table-row>
        <table:table-row table:style-name="TableRow847">
          <table:table-cell table:style-name="TableCell848" table:number-columns-spanned="2">
            <text:p text:style-name="P849">電話聯絡</text:p>
          </table:table-cell>
          <table:covered-table-cell/>
          <table:table-cell table:style-name="TableCell850" table:number-columns-spanned="2">
            <text:p text:style-name="P851"><text:span text:style-name="T852">23224690</text:span></text:p>
          </table:table-cell>
          <table:covered-table-cell/>
          <table:table-cell table:style-name="TableCell853" table:number-columns-spanned="2">
            <text:p text:style-name="P854">22223620</text:p>
          </table:table-cell>
          <table:covered-table-cell/>
        </table:table-row>
      </table:table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soft-page-break/>
            <text:p text:style-name="P864">編號</text:p>
          </table:table-cell>
          <table:covered-table-cell/>
          <table:table-cell table:style-name="TableCell866" table:number-columns-spanned="2">
            <text:p text:style-name="P867"><text:span text:style-name="T868">8</text:span></text:p>
          </table:table-cell>
          <table:covered-table-cell/>
          <table:table-cell table:style-name="TableCell869" table:number-columns-spanned="2">
            <text:p text:style-name="P870"><text:span text:style-name="T871">9</text:span>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學校名稱</text:p>
          </table:table-cell>
          <table:covered-table-cell/>
          <table:table-cell table:style-name="TableCell875" table:number-columns-spanned="2">
            <text:p text:style-name="P876"><text:span text:style-name="T877">光明國中</text:span></text:p>
          </table:table-cell>
          <table:covered-table-cell/>
          <table:table-cell table:style-name="TableCell878" table:number-columns-spanned="2">
            <text:p text:style-name="P879"><text:span text:style-name="T880">雙十國中</text:span></text:p>
          </table:table-cell>
          <table:covered-table-cell/>
        </table:table-row>
        <table:table-row table:style-name="TableRow881">
          <table:table-cell table:style-name="TableCell882" table:number-rows-spanned="2">
            <text:p text:style-name="P883">學　　　　　　區　　　　　　範　　　　　　圍</text:p>
          </table:table-cell>
          <table:table-cell table:style-name="TableCell884">
            <text:p text:style-name="P885">行政區</text:p>
          </table:table-cell>
          <table:table-cell table:style-name="TableCell886">
            <text:p text:style-name="P887"><text:span text:style-name="T888">南　區</text:span></text:p>
          </table:table-cell>
          <table:table-cell table:style-name="TableCell889">
            <text:p text:style-name="P890"><text:span text:style-name="T891">西　區</text:span></text:p>
          </table:table-cell>
          <table:table-cell table:style-name="TableCell892">
            <text:p text:style-name="P893"><text:span text:style-name="T894">東區</text:span></text:p>
          </table:table-cell>
          <table:table-cell table:style-name="TableCell895">
            <text:p text:style-name="P896"><text:span text:style-name="T897">北區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里　　　　　　　　　　鄰</text:p>
          </table:table-cell>
          <table:table-cell table:style-name="TableCell902">
            <text:p text:style-name="P903"><text:span text:style-name="T904">長春里</text:span><text:span text:style-name="T905">(</text:span><text:span text:style-name="T906">全里</text:span><text:span text:style-name="T907">)</text:span></text:p>
            <text:p text:style-name="P908"><text:span text:style-name="T909">長榮里</text:span><text:span text:style-name="T910">(</text:span><text:span text:style-name="T911">全里</text:span><text:span text:style-name="T912">)</text:span></text:p>
            <text:p text:style-name="P913"><text:span text:style-name="T914">新榮里</text:span><text:span text:style-name="T915">(</text:span><text:span text:style-name="T916">全里</text:span><text:span text:style-name="T917">)</text:span></text:p>
            <text:p text:style-name="P918"><text:span text:style-name="T919">江川里</text:span><text:span text:style-name="T920">（第</text:span><text:span text:style-name="T921">7</text:span><text:span text:style-name="T922">、</text:span><text:span text:style-name="T923">19-21</text:span></text:p>
            <text:p text:style-name="P924"><text:span text:style-name="T925">鄰）</text:span></text:p>
          </table:table-cell>
          <table:table-cell table:style-name="TableCell926">
            <text:p text:style-name="P927"><text:span text:style-name="T928">公民里</text:span><text:span text:style-name="T929">（第</text:span><text:span text:style-name="T930">9-13</text:span><text:span text:style-name="T931">、</text:span><text:span text:style-name="T932"><text:s text:c="2"/></text:span></text:p>
            <text:p text:style-name="P933"><text:s text:c="8"/>18-30鄰）</text:p>
            <text:p text:style-name="P934"><text:span text:style-name="T935">三民里</text:span><text:span text:style-name="T936">（第</text:span><text:span text:style-name="T937">6-9</text:span><text:span text:style-name="T938">、</text:span></text:p>
            <text:p text:style-name="P939"><text:s text:c="8"/>11、13、</text:p>
            <text:p text:style-name="P940"><text:s text:c="8"/>15、16鄰）<text:s/></text:p>
            <text:p text:style-name="P941"><text:span text:style-name="T942">利民里</text:span><text:span text:style-name="T943">【第</text:span><text:span text:style-name="T944">7</text:span><text:span text:style-name="T945">鄰為光明國中及居仁國中共同學區】</text:span></text:p>
            <text:p text:style-name="P946"><text:span text:style-name="T947">民生里</text:span><text:span text:style-name="T948">（第</text:span><text:span text:style-name="T949">17-25</text:span><text:span text:style-name="T950">鄰）</text:span><text:span text:style-name="T951"><text:s/></text:span></text:p>
            <text:p text:style-name="P952"><text:span text:style-name="T953">平和里</text:span><text:span text:style-name="T954">（第</text:span><text:span text:style-name="T955">9</text:span><text:span text:style-name="T956">、</text:span><text:span text:style-name="T957">20-22</text:span></text:p>
            <text:p text:style-name="P958"><text:s text:c="7"/>鄰）</text:p>
            <text:p text:style-name="P959"><text:span text:style-name="T960">廣民里</text:span><text:span text:style-name="T961">（全里）</text:span></text:p>
            <text:p text:style-name="P962"><text:span text:style-name="T963">藍興里</text:span><text:span text:style-name="T964">（全里）</text:span></text:p>
            <text:p text:style-name="P965"><text:span text:style-name="T966">東昇里</text:span><text:span text:style-name="T967">（全里）</text:span></text:p>
            <text:p text:style-name="P968"><text:span text:style-name="T969">公館里</text:span><text:span text:style-name="T970">(12</text:span><text:span text:style-name="T971">、</text:span><text:span text:style-name="T972">13</text:span><text:span text:style-name="T973">、</text:span><text:span text:style-name="T974">23</text:span></text:p>
            <text:p text:style-name="P975"><text:s text:c="6"/>、31-32、<text:s/></text:p>
            <text:p text:style-name="P976"><text:s text:c="7"/>34、36鄰)</text:p>
            <text:p text:style-name="P977"><text:s text:c="6"/>【為崇倫、光</text:p>
            <text:p text:style-name="P978"><text:s text:c="7"/>明國中共同<text:s/></text:p>
            <text:p text:style-name="P979"><text:span text:style-name="T980"><text:s text:c="7"/></text:span><text:span text:style-name="T981">學區】</text:span></text:p>
          </table:table-cell>
          <table:table-cell table:style-name="TableCell982">
            <text:p text:style-name="P983"><text:span text:style-name="T984">富台里</text:span><text:span text:style-name="T985">（第</text:span><text:span text:style-name="T986">1-17</text:span><text:span text:style-name="T987">鄰）</text:span></text:p>
            <text:p text:style-name="P988"><text:span text:style-name="T989">東勢里</text:span><text:span text:style-name="T990">（全里）</text:span></text:p>
            <text:p text:style-name="P991"><text:span text:style-name="T992">東南里</text:span><text:span text:style-name="T993">（全里）</text:span></text:p>
            <text:p text:style-name="P994"><text:span text:style-name="T995">富仁里</text:span><text:span text:style-name="T996">（第</text:span><text:span text:style-name="T997">1-31</text:span><text:span text:style-name="T998">鄰）</text:span></text:p>
            <text:p text:style-name="P999"><text:span text:style-name="T1000">合作里</text:span><text:span text:style-name="T1001">（全里）</text:span></text:p>
          </table:table-cell>
          <table:table-cell table:style-name="TableCell1002">
            <text:p text:style-name="P1003"><text:span text:style-name="T1004">錦村里</text:span><text:span text:style-name="T1005">（全里）</text:span></text:p>
            <text:p text:style-name="P1006"><text:span text:style-name="T1007">錦洲里</text:span><text:span text:style-name="T1008">（全里）</text:span></text:p>
            <text:p text:style-name="P1009"><text:span text:style-name="T1010">錦祥里</text:span><text:span text:style-name="T1011">（全里）</text:span></text:p>
            <text:p text:style-name="P1012"><text:span text:style-name="T1013">新北里</text:span><text:span text:style-name="T1014">（全里）</text:span></text:p>
            <text:p text:style-name="P1015"><text:span text:style-name="T1016">新興里</text:span><text:span text:style-name="T1017">（全里）</text:span></text:p>
            <text:p text:style-name="P1018"><text:span text:style-name="T1019">金龍里</text:span><text:span text:style-name="T1020">（全里）</text:span></text:p>
            <text:p text:style-name="P1021"><text:span text:style-name="T1022">金華里</text:span><text:span text:style-name="T1023">（全里）</text:span></text:p>
            <text:p text:style-name="P1024"><text:span text:style-name="T1025">建成里</text:span><text:span text:style-name="T1026">（全里）</text:span></text:p>
            <text:p text:style-name="P1027"><text:span text:style-name="T1028">建德里</text:span><text:span text:style-name="T1029">（全里）</text:span></text:p>
            <text:p text:style-name="P1030"><text:span text:style-name="T1031">樂英里</text:span><text:span text:style-name="T1032">（全里）</text:span></text:p>
          </table:table-cell>
        </table:table-row>
        <table:table-row table:style-name="TableRow1033">
          <table:table-cell table:style-name="TableCell1034" table:number-columns-spanned="2">
            <text:p text:style-name="P1035">校址</text:p>
          </table:table-cell>
          <table:covered-table-cell/>
          <table:table-cell table:style-name="TableCell1036" table:number-columns-spanned="2">
            <text:p text:style-name="P1037">西區自由路一段75號</text:p>
          </table:table-cell>
          <table:covered-table-cell/>
          <table:table-cell table:style-name="TableCell1038" table:number-columns-spanned="2">
            <text:p text:style-name="P1039">北區力行路258號</text:p>
          </table:table-cell>
          <table:covered-table-cell/>
        </table:table-row>
        <table:table-row table:style-name="TableRow1040">
          <table:table-cell table:style-name="TableCell1041" table:number-columns-spanned="2">
            <text:p text:style-name="P1042">電話聯絡</text:p>
          </table:table-cell>
          <table:covered-table-cell/>
          <table:table-cell table:style-name="TableCell1043" table:number-columns-spanned="2">
            <text:p text:style-name="P1044">23756287</text:p>
          </table:table-cell>
          <table:covered-table-cell/>
          <table:table-cell table:style-name="TableCell1045" table:number-columns-spanned="2">
            <text:p text:style-name="P1046">22334445</text:p>
          </table:table-cell>
          <table:covered-table-cell/>
        </table:table-row>
      </table:table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>
            <text:soft-page-break/>
            <text:p text:style-name="P1056">編號</text:p>
          </table:table-cell>
          <table:covered-table-cell/>
          <table:table-cell table:style-name="TableCell1058">
            <text:p text:style-name="P1059"><text:span text:style-name="T1060">10</text:span></text:p>
          </table:table-cell>
          <table:table-cell table:style-name="TableCell1061">
            <text:p text:style-name="P1062"><text:span text:style-name="T1063">11</text:span></text:p>
          </table:table-cell>
          <table:table-cell table:style-name="TableCell1064">
            <text:p text:style-name="P1065"><text:span text:style-name="T1066">12</text:span></text:p>
          </table:table-cell>
          <table:table-cell table:style-name="TableCell1067">
            <text:p text:style-name="P1068"><text:span text:style-name="T1069">13</text:span></text:p>
          </table:table-cell>
        </table:table-row>
        <table:table-row table:style-name="TableRow1070">
          <table:table-cell table:style-name="TableCell1071" table:number-columns-spanned="2">
            <text:p text:style-name="P1072">學校名稱</text:p>
          </table:table-cell>
          <table:covered-table-cell/>
          <table:table-cell table:style-name="TableCell1073">
            <text:p text:style-name="P1074"><text:span text:style-name="T1075">立人國中</text:span></text:p>
          </table:table-cell>
          <table:table-cell table:style-name="TableCell1076">
            <text:p text:style-name="P1077"><text:span text:style-name="T1078">五權國中</text:span></text:p>
          </table:table-cell>
          <table:table-cell table:style-name="TableCell1079">
            <text:p text:style-name="P1080">東山高中</text:p>
            <text:p text:style-name="P1081"><text:span text:style-name="T1082">國中部</text:span></text:p>
          </table:table-cell>
          <table:table-cell table:style-name="TableCell1083">
            <text:p text:style-name="P1084"><text:span text:style-name="T1085">四張犁國中</text:span></text:p>
          </table:table-cell>
        </table:table-row>
        <table:table-row table:style-name="TableRow1086">
          <table:table-cell table:style-name="TableCell1087" table:number-rows-spanned="2">
            <text:p text:style-name="P1088">學　　　　　　區　　　　　　範　　　　　　圍</text:p>
          </table:table-cell>
          <table:table-cell table:style-name="TableCell1089">
            <text:p text:style-name="P1090">行政區</text:p>
          </table:table-cell>
          <table:table-cell table:style-name="TableCell1091">
            <text:p text:style-name="P1092"><text:span text:style-name="T1093">北　區</text:span></text:p>
          </table:table-cell>
          <table:table-cell table:style-name="TableCell1094">
            <text:p text:style-name="P1095"><text:span text:style-name="T1096">北　區</text:span></text:p>
          </table:table-cell>
          <table:table-cell table:style-name="TableCell1097">
            <text:p text:style-name="P1098"><text:span text:style-name="T1099">北屯區</text:span></text:p>
          </table:table-cell>
          <table:table-cell table:style-name="TableCell1100">
            <text:p text:style-name="P1101"><text:span text:style-name="T1102">北屯區</text:span>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里　　　　　　　　　　鄰</text:p>
          </table:table-cell>
          <table:table-cell table:style-name="TableCell1107">
            <text:p text:style-name="P1108"><text:span text:style-name="T1109">長青里</text:span><text:span text:style-name="T1110">（全里）</text:span></text:p>
            <text:p text:style-name="P1111"><text:span text:style-name="T1112">賴興里</text:span><text:span text:style-name="T1113">（全里）</text:span></text:p>
            <text:p text:style-name="P1114"><text:span text:style-name="T1115">賴明里</text:span><text:span text:style-name="T1116">（全里）</text:span></text:p>
            <text:p text:style-name="P1117"><text:span text:style-name="T1118">賴旺里</text:span><text:span text:style-name="T1119">（全里）</text:span></text:p>
            <text:p text:style-name="P1120"><text:span text:style-name="T1121">立人里</text:span><text:span text:style-name="T1122">（全里）</text:span></text:p>
            <text:p text:style-name="P1123"><text:span text:style-name="T1124">明新里</text:span><text:span text:style-name="T1125">（全里）</text:span></text:p>
            <text:p text:style-name="P1126"><text:span text:style-name="T1127">梅川里</text:span><text:span text:style-name="T1128">（全里）</text:span></text:p>
            <text:p text:style-name="P1129"><text:span text:style-name="T1130">明德里</text:span><text:span text:style-name="T1131">（</text:span><text:span text:style-name="T1132">7-34</text:span><text:span text:style-name="T1133">鄰）</text:span></text:p>
            <text:p text:style-name="P1134"><text:span text:style-name="T1135">賴厝里</text:span><text:span text:style-name="T1136">（</text:span><text:span text:style-name="T1137">11-18</text:span><text:span text:style-name="T1138">鄰、</text:span><text:span text:style-name="T1139">20</text:span><text:span text:style-name="T1140">鄰）</text:span></text:p>
          </table:table-cell>
          <table:table-cell table:style-name="TableCell1141">
            <text:p text:style-name="P1142"><text:span text:style-name="T1143">錦平里</text:span><text:span text:style-name="T1144">（全里）</text:span></text:p>
            <text:p text:style-name="P1145"><text:span text:style-name="T1146">大湖里</text:span><text:span text:style-name="T1147">（全里）</text:span></text:p>
            <text:p text:style-name="P1148"><text:span text:style-name="T1149">六合里</text:span><text:span text:style-name="T1150">（全里）</text:span></text:p>
            <text:p text:style-name="P1151"><text:span text:style-name="T1152">光大里</text:span><text:span text:style-name="T1153">（全里）</text:span></text:p>
            <text:p text:style-name="P1154"><text:span text:style-name="T1155">建興里</text:span><text:span text:style-name="T1156">（全里）</text:span></text:p>
            <text:p text:style-name="P1157"><text:span text:style-name="T1158">文莊里</text:span><text:span text:style-name="T1159">（全里）</text:span></text:p>
            <text:p text:style-name="P1160"><text:span text:style-name="T1161">五常里</text:span><text:span text:style-name="T1162">（全里）</text:span></text:p>
            <text:p text:style-name="P1163"><text:span text:style-name="T1164">育德里</text:span><text:span text:style-name="T1165">（第</text:span><text:span text:style-name="T1166">1-11</text:span><text:span text:style-name="T1167">、</text:span></text:p>
            <text:p text:style-name="P1168"><text:s text:c="5"/>13-19、24</text:p>
            <text:p text:style-name="P1169"><text:s text:c="5"/>鄰）</text:p>
            <text:p text:style-name="P1170"><text:span text:style-name="T1171">邱厝里</text:span><text:span text:style-name="T1172">（全里）</text:span></text:p>
            <text:p text:style-name="P1173"><text:span text:style-name="T1174">賴村里</text:span><text:span text:style-name="T1175">（全里）</text:span></text:p>
            <text:p text:style-name="P1176"><text:span text:style-name="T1177">中達里</text:span><text:span text:style-name="T1178">（全里）</text:span></text:p>
            <text:p text:style-name="P1179"><text:span text:style-name="T1180">賴福里</text:span><text:span text:style-name="T1181">（全里）</text:span></text:p>
            <text:p text:style-name="P1182"><text:span text:style-name="T1183">賴厝里</text:span><text:span text:style-name="T1184">（第</text:span><text:span text:style-name="T1185">1-10</text:span><text:span text:style-name="T1186">、</text:span><text:span text:style-name="T1187">19</text:span><text:span text:style-name="T1188">鄰）</text:span></text:p>
            <text:p text:style-name="P1189"><text:span text:style-name="T1190">頂厝里</text:span><text:span text:style-name="T1191">（第</text:span><text:span text:style-name="T1192">1-10</text:span><text:span text:style-name="T1193">鄰）</text:span></text:p>
            <text:p text:style-name="P1194"><text:span text:style-name="T1195">崇德里</text:span><text:span text:style-name="T1196">（第</text:span><text:span text:style-name="T1197">1-4</text:span><text:span text:style-name="T1198">、</text:span><text:span text:style-name="T1199">6-12</text:span><text:span text:style-name="T1200">鄰）</text:span></text:p>
          </table:table-cell>
          <table:table-cell table:style-name="TableCell1201">
            <text:p text:style-name="P1202"><text:span text:style-name="T1203">民政里</text:span><text:span text:style-name="T1204">（全里）</text:span></text:p>
            <text:p text:style-name="P1205"><text:span text:style-name="T1206">民德里</text:span><text:span text:style-name="T1207">（全里）</text:span></text:p>
            <text:p text:style-name="P1208"><text:span text:style-name="T1209">和平里</text:span><text:span text:style-name="T1210">（全里）</text:span></text:p>
            <text:p text:style-name="P1211"><text:span text:style-name="T1212">廍子</text:span><text:span text:style-name="T1213">里</text:span><text:span text:style-name="T1214">（全里）</text:span></text:p>
            <text:p text:style-name="P1215"><text:span text:style-name="T1216">大坑里</text:span><text:span text:style-name="T1217">（全里）</text:span></text:p>
            <text:p text:style-name="P1218"><text:span text:style-name="T1219">東山里</text:span><text:span text:style-name="T1220">（全里）</text:span></text:p>
            <text:p text:style-name="P1221"><text:span text:style-name="T1222">軍功里</text:span><text:span text:style-name="T1223">（全里）</text:span></text:p>
            <text:p text:style-name="P1224"><text:span text:style-name="T1225">水景里</text:span><text:span text:style-name="T1226">（全里）</text:span></text:p>
          </table:table-cell>
          <table:table-cell table:style-name="TableCell1227">
            <text:p text:style-name="P1228"><text:span text:style-name="T1229">港尾里</text:span><text:span text:style-name="T1230">（第</text:span><text:span text:style-name="T1231">13</text:span><text:span text:style-name="T1232">、</text:span><text:span text:style-name="T1233">16- 26</text:span><text:span text:style-name="T1234">、</text:span><text:span text:style-name="T1235">28</text:span><text:span text:style-name="T1236">鄰）</text:span></text:p>
            <text:p text:style-name="P1237"><text:span text:style-name="T1238"><text:s text:c="7"/></text:span><text:span text:style-name="T1239">【為四張犁國中及西苑高中</text:span><text:span text:style-name="T1240">共同學區</text:span><text:span text:style-name="T1241">】</text:span></text:p>
            <text:p text:style-name="P1242"><text:span text:style-name="T1243">仁美里</text:span><text:span text:style-name="T1244">（第</text:span><text:span text:style-name="T1245">1-7</text:span><text:span text:style-name="T1246">、</text:span><text:span text:style-name="T1247">9 <text:s/></text:span></text:p>
            <text:p text:style-name="P1248"><text:s text:c="10"/>-16、18、<text:s text:c="2"/></text:p>
            <text:p text:style-name="P1249"><text:span text:style-name="T1250"><text:s text:c="10"/>20-34</text:span><text:span text:style-name="T1251">鄰）</text:span><text:span text:style-name="T1252"><text:s/></text:span></text:p>
            <text:p text:style-name="P1253"><text:span text:style-name="T1254">四民里</text:span><text:span text:style-name="T1255">（全里）</text:span><text:span text:style-name="T1256"><text:s/></text:span></text:p>
            <text:p text:style-name="P1257"><text:span text:style-name="T1258">同榮里</text:span><text:span text:style-name="T1259">（全里）</text:span><text:span text:style-name="T1260"><text:s/></text:span></text:p>
            <text:p text:style-name="P1261"><text:span text:style-name="T1262">仁和里</text:span><text:span text:style-name="T1263">（第</text:span><text:span text:style-name="T1264">1-7</text:span><text:span text:style-name="T1265">、</text:span><text:span text:style-name="T1266"><text:s/></text:span></text:p>
            <text:p text:style-name="P1267"><text:s text:c="8"/>9-31鄰及<text:s/></text:p>
            <text:p text:style-name="P1268"><text:s text:c="8"/>第8鄰梅</text:p>
            <text:p text:style-name="P1269"><text:s text:c="8"/>川東路以</text:p>
            <text:p text:style-name="P1270"><text:s text:c="8"/>東）<text:s/></text:p>
            <text:p text:style-name="P1271"><text:span text:style-name="T1272">后庄里</text:span><text:span text:style-name="T1273">（第</text:span><text:span text:style-name="T1274">1-31</text:span><text:span text:style-name="T1275">、</text:span><text:span text:style-name="T1276"><text:s text:c="2"/></text:span></text:p>
            <text:p text:style-name="P1277"><text:s text:c="8"/>37、38鄰）</text:p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校址</text:p>
          </table:table-cell>
          <table:covered-table-cell/>
          <table:table-cell table:style-name="TableCell1282">
            <text:p text:style-name="P1283">北區北平路一段62號</text:p>
          </table:table-cell>
          <table:table-cell table:style-name="TableCell1284">
            <text:p text:style-name="P1285">北區英才路1號</text:p>
          </table:table-cell>
          <table:table-cell table:style-name="TableCell1286">
            <text:p text:style-name="P1287">北屯區景賢六路200號</text:p>
          </table:table-cell>
          <table:table-cell table:style-name="TableCell1288">
            <text:p text:style-name="P1289">北屯區后庄路699號</text:p>
          </table:table-cell>
        </table:table-row>
        <table:table-row table:style-name="TableRow1290">
          <table:table-cell table:style-name="TableCell1291" table:number-columns-spanned="2">
            <text:p text:style-name="P1292">電話聯絡</text:p>
          </table:table-cell>
          <table:covered-table-cell/>
          <table:table-cell table:style-name="TableCell1293">
            <text:p text:style-name="P1294">22963999</text:p>
          </table:table-cell>
          <table:table-cell table:style-name="TableCell1295">
            <text:p text:style-name="P1296">22012180</text:p>
          </table:table-cell>
          <table:table-cell table:style-name="TableCell1297">
            <text:p text:style-name="P1298">24360166</text:p>
          </table:table-cell>
          <table:table-cell table:style-name="TableCell1299">
            <text:p text:style-name="P1300">24210380</text:p>
          </table:table-cell>
        </table:table-row>
      </table:table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2">
            <text:soft-page-break/>
            <text:p text:style-name="P1310">編號</text:p>
          </table:table-cell>
          <table:covered-table-cell/>
          <table:table-cell table:style-name="TableCell1312">
            <text:p text:style-name="P1313"><text:span text:style-name="T1314">14</text:span></text:p>
          </table:table-cell>
          <table:table-cell table:style-name="TableCell1315" table:number-columns-spanned="2">
            <text:p text:style-name="P1316"><text:span text:style-name="T1317">15</text:span></text:p>
          </table:table-cell>
          <table:covered-table-cell/>
          <table:table-cell table:style-name="TableCell1318">
            <text:p text:style-name="P1319"><text:span text:style-name="T1320">16</text:span></text:p>
          </table:table-cell>
        </table:table-row>
        <table:table-row table:style-name="TableRow1321">
          <table:table-cell table:style-name="TableCell1322" table:number-columns-spanned="2">
            <text:p text:style-name="P1323">學校名稱</text:p>
          </table:table-cell>
          <table:covered-table-cell/>
          <table:table-cell table:style-name="TableCell1324">
            <text:p text:style-name="P1325"><text:span text:style-name="T1326">北新國中</text:span></text:p>
          </table:table-cell>
          <table:table-cell table:style-name="TableCell1327" table:number-columns-spanned="2">
            <text:p text:style-name="P1328"><text:span text:style-name="T1329">大德國中</text:span></text:p>
          </table:table-cell>
          <table:covered-table-cell/>
          <table:table-cell table:style-name="TableCell1330">
            <text:p text:style-name="P1331"><text:span text:style-name="T1332">崇德國中</text:span></text:p>
          </table:table-cell>
        </table:table-row>
        <table:table-row table:style-name="TableRow1333">
          <table:table-cell table:style-name="TableCell1334" table:number-rows-spanned="2">
            <text:p text:style-name="P1335">學　　　　　　區　　　　　　範　　　　　　圍</text:p>
          </table:table-cell>
          <table:table-cell table:style-name="TableCell1336">
            <text:p text:style-name="P1337">行政區</text:p>
          </table:table-cell>
          <table:table-cell table:style-name="TableCell1338">
            <text:p text:style-name="P1339"><text:span text:style-name="T1340">北屯區</text:span></text:p>
          </table:table-cell>
          <table:table-cell table:style-name="TableCell1341">
            <text:p text:style-name="P1342">西屯區</text:p>
          </table:table-cell>
          <table:table-cell table:style-name="TableCell1343">
            <text:p text:style-name="P1344">北屯區</text:p>
          </table:table-cell>
          <table:table-cell table:style-name="TableCell1345">
            <text:p text:style-name="P1346">北區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里　　　　　　　　　　鄰</text:p>
          </table:table-cell>
          <table:table-cell table:style-name="TableCell1351">
            <text:p text:style-name="P1352"><text:span text:style-name="T1353">松和里</text:span><text:span text:style-name="T1354">(</text:span><text:span text:style-name="T1355">第</text:span><text:span text:style-name="T1356">1-25</text:span><text:span text:style-name="T1357">鄰</text:span><text:span text:style-name="T1358">)<text:s/></text:span></text:p>
            <text:p text:style-name="P1359"><text:span text:style-name="T1360">松安里</text:span><text:span text:style-name="T1361">(</text:span><text:span text:style-name="T1362">全里</text:span><text:span text:style-name="T1363">)</text:span></text:p>
            <text:p text:style-name="P1364"><text:span text:style-name="T1365">松茂里</text:span><text:span text:style-name="T1366">(</text:span><text:span text:style-name="T1367">全里</text:span><text:span text:style-name="T1368">)</text:span></text:p>
            <text:p text:style-name="P1369"><text:span text:style-name="T1370">松強里</text:span><text:span text:style-name="T1371">(</text:span><text:span text:style-name="T1372">全里</text:span><text:span text:style-name="T1373">)</text:span></text:p>
            <text:p text:style-name="P1374"><text:span text:style-name="T1375">松勇里</text:span><text:span text:style-name="T1376">(</text:span><text:span text:style-name="T1377">全里</text:span><text:span text:style-name="T1378">)</text:span></text:p>
            <text:p text:style-name="P1379"><text:span text:style-name="T1380">東光里</text:span><text:span text:style-name="T1381">(</text:span><text:span text:style-name="T1382">第</text:span><text:span text:style-name="T1383">6</text:span><text:span text:style-name="T1384">、</text:span><text:span text:style-name="T1385">7</text:span><text:span text:style-name="T1386">、</text:span><text:span text:style-name="T1387"><text:s/></text:span></text:p>
            <text:p text:style-name="P1388"><text:s text:c="7"/>9、12、13、</text:p>
            <text:p text:style-name="P1389"><text:s text:c="7"/>16-19、21、<text:s/></text:p>
            <text:p text:style-name="P1390"><text:s text:c="7"/>22鄰)</text:p>
            <text:p text:style-name="P1391"><text:span text:style-name="T1392">仁美里</text:span><text:span text:style-name="T1393">(</text:span><text:span text:style-name="T1394">第</text:span><text:span text:style-name="T1395">8</text:span><text:span text:style-name="T1396">、</text:span><text:span text:style-name="T1397">17</text:span><text:span text:style-name="T1398">、</text:span></text:p>
            <text:p text:style-name="P1399"><text:s text:c="7"/>19鄰)<text:s/></text:p>
            <text:p text:style-name="P1400"><text:span text:style-name="T1401">舊社里</text:span><text:span text:style-name="T1402">(</text:span><text:span text:style-name="T1403">第</text:span><text:span text:style-name="T1404">1-27</text:span><text:span text:style-name="T1405">、</text:span><text:span text:style-name="T1406">33</text:span><text:span text:style-name="T1407">鄰</text:span><text:span text:style-name="T1408">)</text:span><text:span text:style-name="T1409"><text:s/></text:span></text:p>
            <text:p text:style-name="P1410"><text:span text:style-name="T1411">平昌里</text:span><text:span text:style-name="T1412">(</text:span><text:span text:style-name="T1413">第</text:span><text:span text:style-name="T1414">1-13</text:span><text:span text:style-name="T1415">、</text:span><text:span text:style-name="T1416">19</text:span><text:span text:style-name="T1417">鄰</text:span><text:span text:style-name="T1418">)<text:s/></text:span></text:p>
            <text:p text:style-name="P1419"><text:span text:style-name="T1420">平田里</text:span><text:span text:style-name="T1421">(</text:span><text:span text:style-name="T1422">全里</text:span><text:span text:style-name="T1423">)<text:s/></text:span></text:p>
            <text:p text:style-name="P1424"><text:span text:style-name="T1425">平興里</text:span><text:span text:style-name="T1426">(</text:span><text:span text:style-name="T1427">全里</text:span><text:span text:style-name="T1428">)<text:s/></text:span></text:p>
            <text:p text:style-name="P1429"><text:span text:style-name="T1430">平順里</text:span><text:span text:style-name="T1431">(</text:span><text:span text:style-name="T1432">全里</text:span><text:span text:style-name="T1433">)<text:s/></text:span></text:p>
            <text:p text:style-name="P1434"><text:span text:style-name="T1435">平心里</text:span><text:span text:style-name="T1436">(</text:span><text:span text:style-name="T1437">第</text:span><text:span text:style-name="T1438">1</text:span><text:span text:style-name="T1439">、</text:span><text:span text:style-name="T1440">14</text:span><text:span text:style-name="T1441">鄰</text:span><text:span text:style-name="T1442">)</text:span></text:p>
          </table:table-cell>
          <table:table-cell table:style-name="TableCell1443">
            <text:p text:style-name="P1444"><text:span text:style-name="T1445">大福里</text:span><text:span text:style-name="T1446">（全里）</text:span></text:p>
            <text:p text:style-name="P1447"><text:span text:style-name="T1448">大石里</text:span><text:span text:style-name="T1449">（全里）</text:span></text:p>
            <text:p text:style-name="P1450"><text:span text:style-name="T1451"><text:s text:c="7"/></text:span><text:span text:style-name="T1452">【第</text:span><text:span text:style-name="T1453">14</text:span><text:span text:style-name="T1454">、</text:span><text:span text:style-name="T1455">15</text:span><text:span text:style-name="T1456">鄰除外】</text:span></text:p>
          </table:table-cell>
          <table:table-cell table:style-name="TableCell1457">
            <text:p text:style-name="P1458"><text:span text:style-name="T1459">陳平里</text:span><text:span text:style-name="T1460">（全里）</text:span></text:p>
            <text:p text:style-name="P1461"><text:span text:style-name="T1462">忠平里</text:span><text:span text:style-name="T1463">（全里）</text:span></text:p>
            <text:p text:style-name="P1464"><text:span text:style-name="T1465">新平里</text:span><text:span text:style-name="T1466">（全里）</text:span></text:p>
            <text:p text:style-name="P1467"><text:span text:style-name="T1468">仁愛里</text:span><text:span text:style-name="T1469">（全里）</text:span></text:p>
            <text:p text:style-name="P1470"><text:span text:style-name="T1471">水湳里</text:span><text:span text:style-name="T1472">（全里）</text:span></text:p>
            <text:p text:style-name="P1473"><text:span text:style-name="T1474">大德里</text:span><text:span text:style-name="T1475">（全里）</text:span></text:p>
            <text:p text:style-name="P1476"><text:span text:style-name="T1477">仁和里</text:span><text:span text:style-name="T1478">（第</text:span><text:span text:style-name="T1479">8</text:span><text:span text:style-name="T1480">鄰梅</text:span></text:p>
            <text:p text:style-name="P1481"><text:s text:c="8"/>川東路以</text:p>
            <text:p text:style-name="P1482"><text:s text:c="8"/>西）</text:p>
            <text:p text:style-name="P1483"><text:span text:style-name="T1484">后庄里</text:span><text:span text:style-name="T1485">（第</text:span><text:span text:style-name="T1486">32-36</text:span><text:span text:style-name="T1487">鄰）</text:span></text:p>
          </table:table-cell>
          <table:table-cell table:style-name="TableCell1488">
            <text:p text:style-name="P1489"><text:span text:style-name="T1490">頂厝里</text:span><text:span text:style-name="T1491">(</text:span><text:span text:style-name="T1492">第</text:span><text:span text:style-name="T1493"><text:s/>11-17</text:span><text:span text:style-name="T1494">鄰</text:span><text:span text:style-name="T1495">)</text:span></text:p>
            <text:p text:style-name="P1496"><text:span text:style-name="T1497">崇德里</text:span><text:span text:style-name="T1498">(</text:span><text:span text:style-name="T1499">第</text:span><text:span text:style-name="T1500"><text:s/>5</text:span><text:span text:style-name="T1501">、</text:span><text:span text:style-name="T1502">13-18<text:s/></text:span><text:span text:style-name="T1503">鄰</text:span><text:span text:style-name="T1504">)</text:span></text:p>
          </table:table-cell>
        </table:table-row>
        <table:table-row table:style-name="TableRow1505">
          <table:table-cell table:style-name="TableCell1506" table:number-columns-spanned="2">
            <text:p text:style-name="P1507">校址</text:p>
          </table:table-cell>
          <table:covered-table-cell/>
          <table:table-cell table:style-name="TableCell1508">
            <text:p text:style-name="P1509">北屯區柳陽東街180號</text:p>
          </table:table-cell>
          <table:table-cell table:style-name="TableCell1510" table:number-columns-spanned="2">
            <text:p text:style-name="P1511">北屯區雷中街2之23號</text:p>
          </table:table-cell>
          <table:covered-table-cell/>
          <table:table-cell table:style-name="TableCell1512">
            <text:p text:style-name="P1513">北屯區崇德路二段227號</text:p>
          </table:table-cell>
        </table:table-row>
        <table:table-row table:style-name="TableRow1514">
          <table:table-cell table:style-name="TableCell1515" table:number-columns-spanned="2">
            <text:p text:style-name="P1516">電話聯絡</text:p>
          </table:table-cell>
          <table:covered-table-cell/>
          <table:table-cell table:style-name="TableCell1517">
            <text:p text:style-name="P1518">22449374</text:p>
          </table:table-cell>
          <table:table-cell table:style-name="TableCell1519" table:number-columns-spanned="2">
            <text:p text:style-name="P1520">22916984</text:p>
          </table:table-cell>
          <table:covered-table-cell/>
          <table:table-cell table:style-name="TableCell1521">
            <text:p text:style-name="P1522">22454081</text:p>
          </table:table-cell>
        </table:table-row>
      </table:table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columns-spanned="2">
            <text:soft-page-break/>
            <text:p text:style-name="P1532">編號</text:p>
          </table:table-cell>
          <table:covered-table-cell/>
          <table:table-cell table:style-name="TableCell1534">
            <text:p text:style-name="P1535">16</text:p>
          </table:table-cell>
          <table:table-cell table:style-name="TableCell1536">
            <text:p text:style-name="P1537">17</text:p>
          </table:table-cell>
          <table:table-cell table:style-name="TableCell1538">
            <text:p text:style-name="P1539">18</text:p>
          </table:table-cell>
          <table:table-cell table:style-name="TableCell1540">
            <text:p text:style-name="P1541">19</text:p>
          </table:table-cell>
        </table:table-row>
        <table:table-row table:style-name="TableRow1542">
          <table:table-cell table:style-name="TableCell1543" table:number-columns-spanned="2">
            <text:p text:style-name="P1544">學校名稱</text:p>
          </table:table-cell>
          <table:covered-table-cell/>
          <table:table-cell table:style-name="TableCell1545">
            <text:p text:style-name="P1546"><text:span text:style-name="T1547">崇德國中</text:span></text:p>
          </table:table-cell>
          <table:table-cell table:style-name="TableCell1548">
            <text:p text:style-name="P1549"><text:span text:style-name="T1550">三光國中</text:span></text:p>
          </table:table-cell>
          <table:table-cell table:style-name="TableCell1551">
            <text:p text:style-name="P1552">西苑高中</text:p>
            <text:p text:style-name="P1553"><text:span text:style-name="T1554">國中部</text:span></text:p>
          </table:table-cell>
          <table:table-cell table:style-name="TableCell1555">
            <text:p text:style-name="P1556"><text:span text:style-name="T1557">安和國中</text:span></text:p>
          </table:table-cell>
        </table:table-row>
        <table:table-row table:style-name="TableRow1558">
          <table:table-cell table:style-name="TableCell1559" table:number-rows-spanned="2">
            <text:p text:style-name="P1560">學　　　　　　區　　　　　　範　　　　　　圍</text:p>
          </table:table-cell>
          <table:table-cell table:style-name="TableCell1561">
            <text:p text:style-name="P1562">行政區</text:p>
          </table:table-cell>
          <table:table-cell table:style-name="TableCell1563">
            <text:p text:style-name="P1564">北屯區</text:p>
          </table:table-cell>
          <table:table-cell table:style-name="TableCell1565">
            <text:p text:style-name="P1566"><text:span text:style-name="T1567">北屯區</text:span></text:p>
          </table:table-cell>
          <table:table-cell table:style-name="TableCell1568">
            <text:p text:style-name="P1569">西屯區</text:p>
          </table:table-cell>
          <table:table-cell table:style-name="TableCell1570">
            <text:p text:style-name="P1571">西屯區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里　　　　　　　　　　鄰</text:p>
          </table:table-cell>
          <table:table-cell table:style-name="TableCell1576">
            <text:p text:style-name="P1577"><text:span text:style-name="T1578">平昌里</text:span><text:span text:style-name="T1579">(</text:span><text:span text:style-name="T1580">第</text:span><text:span text:style-name="T1581">14</text:span><text:span text:style-name="T1582">、</text:span><text:span text:style-name="T1583">15</text:span><text:span text:style-name="T1584">、</text:span><text:span text:style-name="T1585">16</text:span><text:span text:style-name="T1586">、</text:span></text:p>
            <text:p text:style-name="P1587">20<text:s/>鄰)</text:p>
            <text:p text:style-name="P1588"><text:span text:style-name="T1589">平陽里</text:span><text:span text:style-name="T1590">(</text:span><text:span text:style-name="T1591">全里</text:span><text:span text:style-name="T1592">)</text:span></text:p>
            <text:p text:style-name="P1593"><text:span text:style-name="T1594">平和里</text:span><text:span text:style-name="T1595">(</text:span><text:span text:style-name="T1596">全里</text:span><text:span text:style-name="T1597">)</text:span></text:p>
            <text:p text:style-name="P1598"><text:span text:style-name="T1599">平德里</text:span><text:span text:style-name="T1600">(</text:span><text:span text:style-name="T1601">全里</text:span><text:span text:style-name="T1602">)</text:span></text:p>
            <text:p text:style-name="P1603"><text:span text:style-name="T1604">平安里</text:span><text:span text:style-name="T1605">(</text:span><text:span text:style-name="T1606">全里</text:span><text:span text:style-name="T1607">)</text:span></text:p>
            <text:p text:style-name="P1608"><text:span text:style-name="T1609">平福里</text:span><text:span text:style-name="T1610">(</text:span><text:span text:style-name="T1611">全里</text:span><text:span text:style-name="T1612">)</text:span></text:p>
            <text:p text:style-name="P1613"><text:span text:style-name="T1614">平心里</text:span><text:span text:style-name="T1615">(</text:span><text:span text:style-name="T1616">第</text:span><text:span text:style-name="T1617">2</text:span><text:span text:style-name="T1618">至</text:span><text:span text:style-name="T1619">13</text:span><text:span text:style-name="T1620">鄰、</text:span><text:span text:style-name="T1621">15-22</text:span><text:span text:style-name="T1622">鄰</text:span><text:span text:style-name="T1623">)</text:span></text:p>
            <text:p text:style-name="P1624"><text:span text:style-name="T1625">松竹里</text:span><text:span text:style-name="T1626">(</text:span><text:span text:style-name="T1627">全里</text:span><text:span text:style-name="T1628">)</text:span></text:p>
            <text:p text:style-name="P1629"><text:span text:style-name="T1630">松和里</text:span><text:span text:style-name="T1631">(</text:span><text:span text:style-name="T1632">第</text:span><text:span text:style-name="T1633">26</text:span><text:span text:style-name="T1634">鄰</text:span><text:span text:style-name="T1635">)</text:span></text:p>
          </table:table-cell>
          <table:table-cell table:style-name="TableCell1636">
            <text:p text:style-name="P1637"><text:span text:style-name="T1638">東光里</text:span><text:span text:style-name="T1639">(</text:span><text:span text:style-name="T1640">第</text:span><text:span text:style-name="T1641">1-5</text:span><text:span text:style-name="T1642">、</text:span><text:span text:style-name="T1643">8</text:span><text:span text:style-name="T1644">、</text:span><text:span text:style-name="T1645">10</text:span><text:span text:style-name="T1646">、</text:span><text:span text:style-name="T1647">11</text:span><text:span text:style-name="T1648">、</text:span><text:span text:style-name="T1649">14-15</text:span><text:span text:style-name="T1650">、</text:span><text:span text:style-name="T1651">20</text:span><text:span text:style-name="T1652">鄰</text:span><text:span text:style-name="T1653">)</text:span></text:p>
            <text:p text:style-name="P1654"><text:span text:style-name="T1655">北屯里</text:span><text:span text:style-name="T1656">(</text:span><text:span text:style-name="T1657">全里</text:span><text:span text:style-name="T1658">)<text:s/></text:span></text:p>
            <text:p text:style-name="P1659"><text:span text:style-name="T1660">北京里</text:span><text:span text:style-name="T1661">(</text:span><text:span text:style-name="T1662">全里</text:span><text:span text:style-name="T1663">)<text:s/></text:span></text:p>
            <text:p text:style-name="P1664"><text:span text:style-name="T1665">平昌里</text:span><text:span text:style-name="T1666">(</text:span><text:span text:style-name="T1667">第</text:span><text:span text:style-name="T1668">17</text:span><text:span text:style-name="T1669">、</text:span><text:span text:style-name="T1670">18</text:span><text:span text:style-name="T1671">鄰</text:span><text:span text:style-name="T1672">)<text:s/></text:span></text:p>
            <text:p text:style-name="P1673"><text:span text:style-name="T1674">三光里</text:span><text:span text:style-name="T1675">(</text:span><text:span text:style-name="T1676">全里</text:span><text:span text:style-name="T1677">)<text:s/></text:span></text:p>
            <text:p text:style-name="P1678"><text:span text:style-name="T1679">三和里</text:span><text:span text:style-name="T1680">(</text:span><text:span text:style-name="T1681">全里</text:span><text:span text:style-name="T1682">)<text:s/></text:span></text:p>
            <text:p text:style-name="P1683"><text:span text:style-name="T1684">北興里</text:span><text:span text:style-name="T1685">(</text:span><text:span text:style-name="T1686">全里</text:span><text:span text:style-name="T1687">)</text:span></text:p>
            <text:p text:style-name="P1688"><text:span text:style-name="T1689">舊社里</text:span><text:span text:style-name="T1690">(</text:span><text:span text:style-name="T1691">第</text:span><text:span text:style-name="T1692">28-32</text:span><text:span text:style-name="T1693">鄰</text:span><text:span text:style-name="T1694">)</text:span></text:p>
          </table:table-cell>
          <table:table-cell table:style-name="TableCell1695">
            <text:p text:style-name="P1696"><text:span text:style-name="T1697">西墩里</text:span><text:span text:style-name="T1698">（第</text:span><text:span text:style-name="T1699">1</text:span><text:span text:style-name="T1700">、</text:span><text:span text:style-name="T1701">2</text:span><text:span text:style-name="T1702">、</text:span><text:span text:style-name="T1703">4-10</text:span><text:span text:style-name="T1704">、</text:span><text:span text:style-name="T1705">17-21</text:span><text:span text:style-name="T1706">、</text:span><text:span text:style-name="T1707">24-27</text:span><text:span text:style-name="T1708">、</text:span><text:span text:style-name="T1709">30</text:span><text:span text:style-name="T1710">鄰）</text:span></text:p>
            <text:p text:style-name="P1711"><text:span text:style-name="T1712">西安里</text:span><text:span text:style-name="T1713">（第</text:span><text:span text:style-name="T1714">1-12</text:span><text:span text:style-name="T1715">鄰、</text:span><text:span text:style-name="T1716">24</text:span><text:span text:style-name="T1717">鄰、</text:span><text:span text:style-name="T1718">29</text:span><text:span text:style-name="T1719">鄰）</text:span></text:p>
            <text:p text:style-name="P1720"><text:span text:style-name="T1721">福安里</text:span><text:span text:style-name="T1722">（第</text:span><text:span text:style-name="T1723">1</text:span><text:span text:style-name="T1724">、</text:span><text:span text:style-name="T1725">2</text:span><text:span text:style-name="T1726">鄰）【其中第</text:span><text:span text:style-name="T1727">2</text:span><text:span text:style-name="T1728">鄰為西苑高中國中部、安和、福科國中共同學區】</text:span></text:p>
            <text:p text:style-name="P1729"><text:span text:style-name="T1730">惠來里</text:span><text:span text:style-name="T1731">（第</text:span><text:span text:style-name="T1732">32</text:span><text:span text:style-name="T1733">鄰）</text:span></text:p>
            <text:p text:style-name="P1734"><text:span text:style-name="T1735">港尾里（全里）【</text:span><text:span text:style-name="T1736">其中第</text:span><text:span text:style-name="T1737">13</text:span><text:span text:style-name="T1738">、</text:span><text:span text:style-name="T1739">16-26</text:span><text:span text:style-name="T1740">、</text:span><text:span text:style-name="T1741">28</text:span><text:span text:style-name="T1742">鄰</text:span><text:span text:style-name="T1743">為西苑高中、四張犁國中</text:span><text:span text:style-name="T1744">共同學區</text:span><text:span text:style-name="T1745">】</text:span></text:p>
            <text:p text:style-name="P1746"><text:span text:style-name="T1747">永安里</text:span><text:span text:style-name="T1748">(</text:span><text:span text:style-name="T1749">第</text:span><text:span text:style-name="T1750">1-10</text:span><text:span text:style-name="T1751">、</text:span><text:span text:style-name="T1752">12</text:span><text:span text:style-name="T1753">、</text:span><text:span text:style-name="T1754">13</text:span><text:span text:style-name="T1755">、</text:span><text:span text:style-name="T1756">27</text:span><text:span text:style-name="T1757">鄰</text:span><text:span text:style-name="T1758">)</text:span></text:p>
            <text:p text:style-name="P1759"><text:span text:style-name="T1760">西平里</text:span><text:span text:style-name="T1761">(</text:span><text:span text:style-name="T1762">全里</text:span><text:span text:style-name="T1763">)</text:span><text:span text:style-name="T1764">、廣福里</text:span><text:span text:style-name="T1765">(</text:span><text:span text:style-name="T1766">全里</text:span><text:span text:style-name="T1767">)</text:span><text:span text:style-name="T1768">、鵬程里</text:span><text:span text:style-name="T1769">(</text:span><text:span text:style-name="T1770">全里</text:span><text:span text:style-name="T1771">)</text:span></text:p>
          </table:table-cell>
          <table:table-cell table:style-name="TableCell1772">
            <text:p text:style-name="P1773"><text:span text:style-name="T1774">協和里</text:span><text:span text:style-name="T1775">(</text:span><text:span text:style-name="T1776">全里</text:span><text:span text:style-name="T1777">)</text:span></text:p>
            <text:p text:style-name="P1778"><text:span text:style-name="T1779">福中里</text:span><text:span text:style-name="T1780">(</text:span><text:span text:style-name="T1781">全里</text:span><text:span text:style-name="T1782">)</text:span></text:p>
            <text:p text:style-name="P1783"><text:span text:style-name="T1784">福和里</text:span><text:span text:style-name="T1785">(</text:span><text:span text:style-name="T1786">第</text:span><text:span text:style-name="T1787">2-20</text:span><text:span text:style-name="T1788">鄰</text:span><text:span text:style-name="T1789">)</text:span></text:p>
            <text:p text:style-name="P1790"><text:span text:style-name="T1791">福恩里</text:span><text:span text:style-name="T1792">(</text:span><text:span text:style-name="T1793">全里</text:span><text:span text:style-name="T1794">)</text:span></text:p>
            <text:p text:style-name="P1795"><text:span text:style-name="T1796">福雅里</text:span><text:span text:style-name="T1797">(</text:span><text:span text:style-name="T1798">第</text:span><text:span text:style-name="T1799">1-12</text:span><text:span text:style-name="T1800">鄰</text:span><text:span text:style-name="T1801">26-27</text:span><text:span text:style-name="T1802">鄰</text:span><text:span text:style-name="T1803">)</text:span><text:span text:style-name="T1804">【為安和、福科國中共同學區】</text:span><text:span text:style-name="T1805"><text:s/></text:span></text:p>
            <text:p text:style-name="P1806"><text:span text:style-name="T1807">福安里</text:span><text:span text:style-name="T1808">(</text:span><text:span text:style-name="T1809">第</text:span><text:span text:style-name="T1810">2</text:span><text:span text:style-name="T1811">、</text:span><text:span text:style-name="T1812">4-8</text:span><text:span text:style-name="T1813">鄰、</text:span><text:span text:style-name="T1814">12-14</text:span><text:span text:style-name="T1815">鄰</text:span><text:span text:style-name="T1816">)</text:span><text:span text:style-name="T1817">【為安和、福科國中</text:span><text:span text:style-name="T1818">共同學區</text:span><text:span text:style-name="T1819">】【其中第</text:span><text:span text:style-name="T1820">2</text:span><text:span text:style-name="T1821">鄰為西苑高中國中部、安和、福科國中共同學區】</text:span></text:p>
          </table:table-cell>
        </table:table-row>
        <table:table-row table:style-name="TableRow1822">
          <table:table-cell table:style-name="TableCell1823" table:number-columns-spanned="2">
            <text:p text:style-name="P1824">校址</text:p>
          </table:table-cell>
          <table:covered-table-cell/>
          <table:table-cell table:style-name="TableCell1825">
            <text:p text:style-name="P1826">北屯區崇德路二段227號</text:p>
          </table:table-cell>
          <table:table-cell table:style-name="TableCell1827">
            <text:p text:style-name="P1828">北屯區三光一街77號</text:p>
          </table:table-cell>
          <table:table-cell table:style-name="TableCell1829">
            <text:p text:style-name="P1830">西屯區西苑路268號</text:p>
          </table:table-cell>
          <table:table-cell table:style-name="TableCell1831">
            <text:p text:style-name="P1832">西屯區天助街1號</text:p>
          </table:table-cell>
        </table:table-row>
        <table:table-row table:style-name="TableRow1833">
          <table:table-cell table:style-name="TableCell1834" table:number-columns-spanned="2">
            <text:p text:style-name="P1835">電話聯絡</text:p>
          </table:table-cell>
          <table:covered-table-cell/>
          <table:table-cell table:style-name="TableCell1836">
            <text:p text:style-name="P1837">22454081</text:p>
          </table:table-cell>
          <table:table-cell table:style-name="TableCell1838">
            <text:p text:style-name="P1839">22313699</text:p>
          </table:table-cell>
          <table:table-cell table:style-name="TableCell1840">
            <text:p text:style-name="P1841"><text:span text:style-name="T1842">27016473</text:span></text:p>
          </table:table-cell>
          <table:table-cell table:style-name="TableCell1843">
            <text:p text:style-name="P1844">23589779</text:p>
          </table:table-cell>
        </table:table-row>
      </table:table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columns-spanned="2">
            <text:soft-page-break/>
            <text:p text:style-name="P1853">編號</text:p>
          </table:table-cell>
          <table:covered-table-cell/>
          <table:table-cell table:style-name="TableCell1855">
            <text:p text:style-name="P1856">19</text:p>
          </table:table-cell>
          <table:table-cell table:style-name="TableCell1857">
            <text:p text:style-name="P1858">20</text:p>
          </table:table-cell>
          <table:table-cell table:style-name="TableCell1859">
            <text:p text:style-name="P1860">21</text:p>
          </table:table-cell>
        </table:table-row>
        <table:table-row table:style-name="TableRow1861">
          <table:table-cell table:style-name="TableCell1862" table:number-columns-spanned="2">
            <text:p text:style-name="P1863">學校名稱</text:p>
          </table:table-cell>
          <table:covered-table-cell/>
          <table:table-cell table:style-name="TableCell1864">
            <text:p text:style-name="P1865"><text:span text:style-name="T1866">安和國中</text:span></text:p>
          </table:table-cell>
          <table:table-cell table:style-name="TableCell1867">
            <text:p text:style-name="P1868"><text:span text:style-name="T1869">至善國中</text:span></text:p>
          </table:table-cell>
          <table:table-cell table:style-name="TableCell1870">
            <text:p text:style-name="P1871"><text:span text:style-name="T1872">中山國中</text:span></text:p>
          </table:table-cell>
        </table:table-row>
        <table:table-row table:style-name="TableRow1873">
          <table:table-cell table:style-name="TableCell1874" table:number-rows-spanned="2">
            <text:p text:style-name="P1875">學　　　　　　區　　　　　　範　　　　　　圍</text:p>
          </table:table-cell>
          <table:table-cell table:style-name="TableCell1876">
            <text:p text:style-name="P1877">行政區</text:p>
          </table:table-cell>
          <table:table-cell table:style-name="TableCell1878">
            <text:p text:style-name="P1879">南屯區</text:p>
          </table:table-cell>
          <table:table-cell table:style-name="TableCell1880">
            <text:p text:style-name="P1881">西屯區</text:p>
          </table:table-cell>
          <table:table-cell table:style-name="TableCell1882">
            <text:p text:style-name="P1883">西屯區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里　　　　　　　　　　鄰</text:p>
          </table:table-cell>
          <table:table-cell table:style-name="TableCell1888">
            <text:p text:style-name="P1889"><text:span text:style-name="T1890">文山里</text:span><text:span text:style-name="T1891">(</text:span><text:span text:style-name="T1892">全里</text:span><text:span text:style-name="T1893">)<text:s/></text:span></text:p>
            <text:p text:style-name="P1894"><text:span text:style-name="T1895">寶山里</text:span><text:span text:style-name="T1896">(</text:span><text:span text:style-name="T1897">全里</text:span><text:span text:style-name="T1898">)</text:span></text:p>
          </table:table-cell>
          <table:table-cell table:style-name="TableCell1899">
            <text:p text:style-name="P1900"><text:span text:style-name="T1901">潮洋里</text:span><text:span text:style-name="T1902">（第</text:span><text:span text:style-name="T1903">1</text:span><text:span text:style-name="T1904">鄰臺灣大道以北部份）</text:span></text:p>
            <text:p text:style-name="P1905"><text:span text:style-name="T1906">惠來里</text:span><text:span text:style-name="T1907">（第</text:span><text:span text:style-name="T1908">11</text:span><text:span text:style-name="T1909">、</text:span><text:span text:style-name="T1910">18</text:span><text:span text:style-name="T1911">、</text:span><text:span text:style-name="T1912">23</text:span><text:span text:style-name="T1913">、</text:span><text:span text:style-name="T1914">24</text:span><text:span text:style-name="T1915">、</text:span><text:span text:style-name="T1916">26</text:span><text:span text:style-name="T1917">、</text:span><text:span text:style-name="T1918">29</text:span><text:span text:style-name="T1919">、</text:span><text:span text:style-name="T1920">31</text:span><text:span text:style-name="T1921">、</text:span><text:span text:style-name="T1922">33</text:span><text:span text:style-name="T1923">、</text:span><text:span text:style-name="T1924">34</text:span><text:span text:style-name="T1925">、</text:span><text:span text:style-name="T1926">41</text:span><text:span text:style-name="T1927">鄰）</text:span></text:p>
            <text:p text:style-name="P1928"><text:span text:style-name="T1929">逢甲里</text:span><text:span text:style-name="T1930">（全里）</text:span></text:p>
            <text:p text:style-name="P1931"><text:span text:style-name="T1932">逢福里</text:span><text:span text:style-name="T1933">（全里）</text:span></text:p>
            <text:p text:style-name="P1934"><text:span text:style-name="T1935">上石里</text:span><text:span text:style-name="T1936">（全里）</text:span></text:p>
            <text:p text:style-name="P1937"><text:span text:style-name="T1938">上德里</text:span><text:span text:style-name="T1939">（第</text:span><text:span text:style-name="T1940">1-7</text:span><text:span text:style-name="T1941">、</text:span><text:span text:style-name="T1942">9-27</text:span><text:span text:style-name="T1943">、</text:span><text:span text:style-name="T1944">29</text:span><text:span text:style-name="T1945">鄰及第</text:span><text:span text:style-name="T1946">8</text:span><text:span text:style-name="T1947">鄰弘孝路以西）</text:span></text:p>
            <text:p text:style-name="P1948"><text:span text:style-name="T1949">上安里</text:span><text:span text:style-name="T1950">（全里）</text:span></text:p>
            <text:p text:style-name="P1951"><text:span text:style-name="T1952">西墩里</text:span><text:span text:style-name="T1953">（第</text:span><text:span text:style-name="T1954">3</text:span><text:span text:style-name="T1955">、</text:span><text:span text:style-name="T1956">11-16</text:span><text:span text:style-name="T1957">、</text:span><text:span text:style-name="T1958">22</text:span><text:span text:style-name="T1959">、</text:span><text:span text:style-name="T1960">23</text:span><text:span text:style-name="T1961">、</text:span><text:span text:style-name="T1962">28-29</text:span><text:span text:style-name="T1963">鄰）</text:span></text:p>
            <text:p text:style-name="P1964"><text:span text:style-name="T1965">西安里</text:span><text:span text:style-name="T1966">（第</text:span><text:span text:style-name="T1967">13-23</text:span><text:span text:style-name="T1968">、</text:span><text:span text:style-name="T1969">25-28</text:span><text:span text:style-name="T1970">鄰）</text:span></text:p>
            <text:p text:style-name="P1971"><text:span text:style-name="T1972">至善里</text:span><text:span text:style-name="T1973">（全里）</text:span></text:p>
          </table:table-cell>
          <table:table-cell table:style-name="TableCell1974">
            <text:p text:style-name="P1975"><text:span text:style-name="T1976">大鵬里</text:span><text:span text:style-name="T1977">(</text:span><text:span text:style-name="T1978">全里</text:span><text:span text:style-name="T1979">)</text:span></text:p>
            <text:p text:style-name="P1980"><text:span text:style-name="T1981">何福里</text:span><text:span text:style-name="T1982">(</text:span><text:span text:style-name="T1983">全里</text:span><text:span text:style-name="T1984">)</text:span></text:p>
            <text:p text:style-name="P1985"><text:span text:style-name="T1986">大河里</text:span><text:span text:style-name="T1987">(</text:span><text:span text:style-name="T1988">全里</text:span><text:span text:style-name="T1989">)</text:span></text:p>
            <text:p text:style-name="P1990"><text:span text:style-name="T1991">何源里</text:span><text:span text:style-name="T1992">(</text:span><text:span text:style-name="T1993">全里</text:span><text:span text:style-name="T1994">)</text:span></text:p>
            <text:p text:style-name="P1995"><text:span text:style-name="T1996">何仁里</text:span><text:span text:style-name="T1997">(</text:span><text:span text:style-name="T1998">全里</text:span><text:span text:style-name="T1999">)</text:span></text:p>
            <text:p text:style-name="P2000"><text:span text:style-name="T2001">何德里</text:span><text:span text:style-name="T2002">(</text:span><text:span text:style-name="T2003">全里</text:span><text:span text:style-name="T2004">)</text:span></text:p>
            <text:p text:style-name="P2005"><text:span text:style-name="T2006">何安里</text:span><text:span text:style-name="T2007">(</text:span><text:span text:style-name="T2008">第</text:span><text:span text:style-name="T2009">8-11</text:span><text:span text:style-name="T2010">、</text:span><text:span text:style-name="T2011">21</text:span><text:span text:style-name="T2012">、</text:span><text:span text:style-name="T2013">30</text:span><text:span text:style-name="T2014">、</text:span><text:span text:style-name="T2015">31</text:span><text:span text:style-name="T2016">鄰</text:span><text:span text:style-name="T2017">)</text:span></text:p>
            <text:p text:style-name="P2018"><text:span text:style-name="T2019">大石里</text:span><text:span text:style-name="T2020">(</text:span><text:span text:style-name="T2021">第</text:span><text:span text:style-name="T2022">14</text:span><text:span text:style-name="T2023">、</text:span><text:span text:style-name="T2024">15</text:span><text:span text:style-name="T2025">鄰</text:span><text:span text:style-name="T2026">)</text:span></text:p>
          </table:table-cell>
        </table:table-row>
        <table:table-row table:style-name="TableRow2027">
          <table:table-cell table:style-name="TableCell2028" table:number-columns-spanned="2">
            <text:p text:style-name="P2029">校址</text:p>
          </table:table-cell>
          <table:covered-table-cell/>
          <table:table-cell table:style-name="TableCell2030">
            <text:p text:style-name="P2031">西屯區天助街1號</text:p>
          </table:table-cell>
          <table:table-cell table:style-name="TableCell2032">
            <text:p text:style-name="P2033"><text:span text:style-name="T2034">西屯區青海路二段</text:span><text:span text:style-name="T2035">308</text:span><text:span text:style-name="T2036">號</text:span></text:p>
          </table:table-cell>
          <table:table-cell table:style-name="TableCell2037">
            <text:p text:style-name="P2038">西屯區寧夏路179號</text:p>
          </table:table-cell>
        </table:table-row>
        <table:table-row table:style-name="TableRow2039">
          <table:table-cell table:style-name="TableCell2040" table:number-columns-spanned="2">
            <text:p text:style-name="P2041">電話聯絡</text:p>
          </table:table-cell>
          <table:covered-table-cell/>
          <table:table-cell table:style-name="TableCell2042">
            <text:p text:style-name="P2043">23589779</text:p>
          </table:table-cell>
          <table:table-cell table:style-name="TableCell2044">
            <text:p text:style-name="P2045"><text:span text:style-name="T2046">27057587</text:span></text:p>
          </table:table-cell>
          <table:table-cell table:style-name="TableCell2047">
            <text:p text:style-name="P2048">23132003</text:p>
          </table:table-cell>
        </table:table-row>
      </table:table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 table:number-columns-spanned="2">
            <text:soft-page-break/>
            <text:p text:style-name="P2058">編號</text:p>
          </table:table-cell>
          <table:covered-table-cell/>
          <table:table-cell table:style-name="TableCell2060" table:number-columns-spanned="2">
            <text:p text:style-name="P2061">22</text:p>
          </table:table-cell>
          <table:covered-table-cell/>
          <table:table-cell table:style-name="TableCell2062">
            <text:p text:style-name="P2063">23</text:p>
          </table:table-cell>
          <table:table-cell table:style-name="TableCell2064">
            <text:p text:style-name="P2065">24</text:p>
          </table:table-cell>
        </table:table-row>
        <table:table-row table:style-name="TableRow2066">
          <table:table-cell table:style-name="TableCell2067" table:number-columns-spanned="2">
            <text:p text:style-name="P2068">學校名稱</text:p>
          </table:table-cell>
          <table:covered-table-cell/>
          <table:table-cell table:style-name="TableCell2069" table:number-columns-spanned="2">
            <text:p text:style-name="P2070"><text:span text:style-name="T2071">漢口國中</text:span></text:p>
          </table:table-cell>
          <table:covered-table-cell/>
          <table:table-cell table:style-name="TableCell2072">
            <text:p text:style-name="P2073"><text:span text:style-name="T2074">福科國中</text:span></text:p>
          </table:table-cell>
          <table:table-cell table:style-name="TableCell2075">
            <text:p text:style-name="P2076"><text:span text:style-name="T2077">大業國中</text:span></text:p>
          </table:table-cell>
        </table:table-row>
        <table:table-row table:style-name="TableRow2078">
          <table:table-cell table:style-name="TableCell2079" table:number-rows-spanned="2">
            <text:p text:style-name="P2080">學　　　　　　區　　　　　　範　　　　　　圍</text:p>
          </table:table-cell>
          <table:table-cell table:style-name="TableCell2081">
            <text:p text:style-name="P2082">行政區</text:p>
          </table:table-cell>
          <table:table-cell table:style-name="TableCell2083">
            <text:p text:style-name="P2084">西屯區</text:p>
          </table:table-cell>
          <table:table-cell table:style-name="TableCell2085">
            <text:p text:style-name="P2086">西區</text:p>
          </table:table-cell>
          <table:table-cell table:style-name="TableCell2087">
            <text:p text:style-name="P2088">西屯區</text:p>
          </table:table-cell>
          <table:table-cell table:style-name="TableCell2089">
            <text:p text:style-name="P2090">南屯區</text:p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里　　　　　　　　　　鄰</text:p>
          </table:table-cell>
          <table:table-cell table:style-name="TableCell2095">
            <text:p text:style-name="P2096"><text:span text:style-name="T2097">何厝里</text:span><text:span text:style-name="T2098">(</text:span><text:span text:style-name="T2099">全里</text:span><text:span text:style-name="T2100">)</text:span></text:p>
            <text:p text:style-name="P2101"><text:span text:style-name="T2102">何明里</text:span><text:span text:style-name="T2103">(</text:span><text:span text:style-name="T2104">全里</text:span><text:span text:style-name="T2105">)</text:span></text:p>
            <text:p text:style-name="P2106"><text:span text:style-name="T2107">惠來里</text:span><text:span text:style-name="T2108">(1</text:span><text:span text:style-name="T2109">、</text:span><text:span text:style-name="T2110">2</text:span><text:span text:style-name="T2111">、</text:span><text:span text:style-name="T2112">10</text:span><text:span text:style-name="T2113">、</text:span><text:span text:style-name="T2114">14</text:span><text:span text:style-name="T2115">、</text:span><text:span text:style-name="T2116">16</text:span><text:span text:style-name="T2117">、</text:span><text:span text:style-name="T2118">21</text:span><text:span text:style-name="T2119">、</text:span><text:span text:style-name="T2120">22</text:span><text:span text:style-name="T2121">、</text:span><text:span text:style-name="T2122">25</text:span><text:span text:style-name="T2123">、</text:span><text:span text:style-name="T2124">27</text:span><text:span text:style-name="T2125">、</text:span><text:span text:style-name="T2126">28</text:span><text:span text:style-name="T2127">、</text:span><text:span text:style-name="T2128">30</text:span><text:span text:style-name="T2129">、</text:span><text:span text:style-name="T2130"><text:s/>42-44</text:span><text:span text:style-name="T2131">鄰）</text:span></text:p>
            <text:p text:style-name="P2132"><text:span text:style-name="T2133">何南里</text:span><text:span text:style-name="T2134">(1-6</text:span><text:span text:style-name="T2135">、</text:span><text:span text:style-name="T2136">8-10</text:span><text:span text:style-name="T2137">、</text:span><text:span text:style-name="T2138">12</text:span><text:span text:style-name="T2139">、</text:span><text:span text:style-name="T2140">16-24</text:span><text:span text:style-name="T2141">鄰</text:span><text:span text:style-name="T2142">)<text:s/></text:span></text:p>
            <text:p text:style-name="P2143"><text:span text:style-name="T2144">何安里</text:span><text:span text:style-name="T2145">(1-7</text:span><text:span text:style-name="T2146">、</text:span><text:span text:style-name="T2147">12-20</text:span><text:span text:style-name="T2148">、</text:span><text:span text:style-name="T2149">22-29</text:span><text:span text:style-name="T2150">、</text:span><text:span text:style-name="T2151">32-36</text:span><text:span text:style-name="T2152">鄰）</text:span></text:p>
            <text:p text:style-name="P2153"><text:span text:style-name="T2154">何成里</text:span><text:span text:style-name="T2155">(6</text:span><text:span text:style-name="T2156">、</text:span><text:span text:style-name="T2157">7</text:span><text:span text:style-name="T2158">、</text:span><text:span text:style-name="T2159">23</text:span><text:span text:style-name="T2160">、</text:span><text:span text:style-name="T2161">25</text:span><text:span text:style-name="T2162">、</text:span><text:span text:style-name="T2163">27-32</text:span></text:p>
            <text:p text:style-name="P2164"><text:s text:c="10"/>、34、37鄰)<text:s/></text:p>
            <text:p text:style-name="P2165"><text:span text:style-name="T2166">上德里</text:span><text:span text:style-name="T2167">(</text:span><text:span text:style-name="T2168">第</text:span><text:span text:style-name="T2169">28</text:span><text:span text:style-name="T2170">鄰及第</text:span><text:span text:style-name="T2171">8</text:span><text:span text:style-name="T2172">鄰，弘孝路以東</text:span><text:span text:style-name="T2173">)</text:span></text:p>
          </table:table-cell>
          <table:table-cell table:style-name="TableCell2174">
            <text:p text:style-name="P2175"><text:span text:style-name="T2176">忠誠里</text:span><text:span text:style-name="T2177">(</text:span><text:span text:style-name="T2178">第</text:span><text:span text:style-name="T2179">9</text:span><text:span text:style-name="T2180">、</text:span><text:span text:style-name="T2181">11-15</text:span><text:span text:style-name="T2182">、</text:span><text:span text:style-name="T2183">20-23</text:span><text:span text:style-name="T2184">、</text:span><text:span text:style-name="T2185">27</text:span><text:span text:style-name="T2186">、</text:span><text:span text:style-name="T2187">28</text:span><text:span text:style-name="T2188">、</text:span><text:span text:style-name="T2189">30-32</text:span><text:span text:style-name="T2190">鄰</text:span><text:span text:style-name="T2191">)</text:span></text:p>
          </table:table-cell>
          <table:table-cell table:style-name="TableCell2192">
            <text:p text:style-name="P2193">福聯里、福瑞里、福林里(全里)</text:p>
            <text:p text:style-name="P2194"><text:span text:style-name="T2195">福雅里</text:span><text:span text:style-name="T2196">(</text:span><text:span text:style-name="T2197">第</text:span><text:span text:style-name="T2198">13-25</text:span><text:span text:style-name="T2199">鄰）</text:span></text:p>
            <text:p text:style-name="P2200">福雅里（第1-12、26-27鄰）【為福科、安和國中共同學區】</text:p>
            <text:p text:style-name="P2201"><text:span text:style-name="T2202">福安里</text:span><text:span text:style-name="T2203">(</text:span><text:span text:style-name="T2204">第</text:span><text:span text:style-name="T2205">9-11</text:span><text:span text:style-name="T2206">鄰</text:span><text:span text:style-name="T2207">)</text:span></text:p>
            <text:p text:style-name="P2208">福安里(2、4-8、12-14鄰)【為福科、安和國中共同學區】【其中第2鄰為西苑高中國中部、安和、福科國中共同學區】</text:p>
            <text:p text:style-name="P2209">林厝里(全里)</text:p>
            <text:p text:style-name="P2210">永安里(第11、14</text:p>
            <text:p text:style-name="P2211">-26、28-46鄰)</text:p>
            <text:p text:style-name="P2212"><text:span text:style-name="T2213">龍井區</text:span><text:span text:style-name="T2214">-</text:span><text:span text:style-name="T2215">東海里</text:span><text:span text:style-name="T2216">(</text:span><text:span text:style-name="T2217">全里</text:span><text:span text:style-name="T2218">)</text:span><text:span text:style-name="T2219">【</text:span><text:span text:style-name="T2220">為福科、四箴國中共同學區</text:span><text:span text:style-name="T2221">】</text:span></text:p>
          </table:table-cell>
          <table:table-cell table:style-name="TableCell2222">
            <text:p text:style-name="P2223"><text:span text:style-name="T2224">溝墘里</text:span><text:span text:style-name="T2225">(</text:span><text:span text:style-name="T2226">第</text:span><text:span text:style-name="T2227">1-13</text:span><text:span text:style-name="T2228">、</text:span><text:span text:style-name="T2229"><text:s text:c="2"/></text:span></text:p>
            <text:p text:style-name="P2230"><text:s text:c="7"/>17-19鄰)</text:p>
            <text:p text:style-name="P2231"><text:span text:style-name="T2232">大業里</text:span><text:span text:style-name="T2233">(</text:span><text:span text:style-name="T2234">全里</text:span><text:span text:style-name="T2235">)<text:s/></text:span></text:p>
            <text:p text:style-name="P2236"><text:span text:style-name="T2237">惠中里</text:span><text:span text:style-name="T2238">(</text:span><text:span text:style-name="T2239">第</text:span><text:span text:style-name="T2240">1-11</text:span><text:span text:style-name="T2241">、</text:span></text:p>
            <text:p text:style-name="P2242"><text:s text:c="7"/>13-15、</text:p>
            <text:p text:style-name="P2243"><text:s text:c="7"/>17-20、22</text:p>
            <text:p text:style-name="P2244"><text:s text:c="7"/>鄰)</text:p>
            <text:p text:style-name="P2245"><text:span text:style-name="T2246">大同里</text:span><text:span text:style-name="T2247">(</text:span><text:span text:style-name="T2248">全里</text:span><text:span text:style-name="T2249">)</text:span></text:p>
            <text:p text:style-name="P2250"><text:s text:c="6"/>【為崇倫、<text:s/></text:p>
            <text:p text:style-name="P2251"><text:s text:c="7"/>向上、大業</text:p>
            <text:p text:style-name="P2252"><text:s text:c="7"/>國中共同</text:p>
            <text:p text:style-name="P2253"><text:s text:c="7"/>學區】</text:p>
            <text:p text:style-name="P2254"><text:span text:style-name="T2255">文心里</text:span><text:span text:style-name="T2256">（全里）</text:span></text:p>
            <text:p text:style-name="P2257"><text:span text:style-name="T2258">【為大業、大墩、崇倫、向上國中、惠文高中國中部共同學區】</text:span></text:p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校址</text:p>
          </table:table-cell>
          <table:covered-table-cell/>
          <table:table-cell table:style-name="TableCell2263" table:number-columns-spanned="2">
            <text:p text:style-name="P2264">西屯區漢口路一段</text:p>
            <text:p text:style-name="P2265">54之1號</text:p>
          </table:table-cell>
          <table:covered-table-cell/>
          <table:table-cell table:style-name="TableCell2266">
            <text:p text:style-name="P2267">西屯區福林路333號</text:p>
          </table:table-cell>
          <table:table-cell table:style-name="TableCell2268">
            <text:p text:style-name="P2269">南屯區大業路100號</text:p>
          </table:table-cell>
        </table:table-row>
        <table:table-row table:style-name="TableRow2270">
          <table:table-cell table:style-name="TableCell2271" table:number-columns-spanned="2">
            <text:p text:style-name="P2272">電話聯絡</text:p>
          </table:table-cell>
          <table:covered-table-cell/>
          <table:table-cell table:style-name="TableCell2273" table:number-columns-spanned="2">
            <text:p text:style-name="P2274">23130511</text:p>
          </table:table-cell>
          <table:covered-table-cell/>
          <table:table-cell table:style-name="TableCell2275">
            <text:p text:style-name="P2276">24618112</text:p>
          </table:table-cell>
          <table:table-cell table:style-name="TableCell2277">
            <text:p text:style-name="P2278">23279458</text:p>
          </table:table-cell>
        </table:table-row>
      </table:table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columns-spanned="2">
            <text:soft-page-break/>
            <text:p text:style-name="P2288">編號</text:p>
          </table:table-cell>
          <table:covered-table-cell/>
          <table:table-cell table:style-name="TableCell2290" table:number-columns-spanned="2">
            <text:p text:style-name="P2291">24</text:p>
          </table:table-cell>
          <table:covered-table-cell/>
          <table:table-cell table:style-name="TableCell2292" table:number-columns-spanned="2">
            <text:p text:style-name="P2293">25</text:p>
          </table:table-cell>
          <table:covered-table-cell/>
        </table:table-row>
        <table:table-row table:style-name="TableRow2294">
          <table:table-cell table:style-name="TableCell2295" table:number-columns-spanned="2">
            <text:p text:style-name="P2296">學校名稱</text:p>
          </table:table-cell>
          <table:covered-table-cell/>
          <table:table-cell table:style-name="TableCell2297" table:number-columns-spanned="2">
            <text:p text:style-name="P2298"><text:span text:style-name="T2299">大業國中</text:span></text:p>
          </table:table-cell>
          <table:covered-table-cell/>
          <table:table-cell table:style-name="TableCell2300" table:number-columns-spanned="2">
            <text:p text:style-name="P2301"><text:span text:style-name="T2302">惠文高中國中部</text:span></text:p>
          </table:table-cell>
          <table:covered-table-cell/>
        </table:table-row>
        <table:table-row table:style-name="TableRow2303">
          <table:table-cell table:style-name="TableCell2304" table:number-rows-spanned="2">
            <text:p text:style-name="P2305">學　　　　　　區　　　　　　範　　　　　　圍</text:p>
          </table:table-cell>
          <table:table-cell table:style-name="TableCell2306">
            <text:p text:style-name="P2307">行政區</text:p>
          </table:table-cell>
          <table:table-cell table:style-name="TableCell2308">
            <text:p text:style-name="P2309">西屯區</text:p>
          </table:table-cell>
          <table:table-cell table:style-name="TableCell2310">
            <text:p text:style-name="P2311">西區</text:p>
          </table:table-cell>
          <table:table-cell table:style-name="TableCell2312">
            <text:p text:style-name="P2313">南屯區</text:p>
          </table:table-cell>
          <table:table-cell table:style-name="TableCell2314">
            <text:p text:style-name="P2315">西屯區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里　　　　　　　　　　鄰</text:p>
          </table:table-cell>
          <table:table-cell table:style-name="TableCell2320">
            <text:p text:style-name="P2321"><text:span text:style-name="T2322">何南里</text:span><text:span text:style-name="T2323">(</text:span><text:span text:style-name="T2324">第</text:span><text:span text:style-name="T2325">7</text:span><text:span text:style-name="T2326">、</text:span><text:span text:style-name="T2327">11</text:span><text:span text:style-name="T2328">、</text:span><text:span text:style-name="T2329">13-15</text:span><text:span text:style-name="T2330">、</text:span><text:span text:style-name="T2331">25</text:span><text:span text:style-name="T2332">鄰</text:span><text:span text:style-name="T2333">)</text:span></text:p>
            <text:p text:style-name="P2334"><text:span text:style-name="T2335">何成里</text:span><text:span text:style-name="T2336">(</text:span><text:span text:style-name="T2337">第</text:span><text:span text:style-name="T2338">1-5</text:span><text:span text:style-name="T2339">、</text:span><text:span text:style-name="T2340">8-22</text:span><text:span text:style-name="T2341">、</text:span><text:span text:style-name="T2342">24</text:span><text:span text:style-name="T2343">、</text:span><text:span text:style-name="T2344">26</text:span><text:span text:style-name="T2345">、</text:span><text:span text:style-name="T2346">33</text:span><text:span text:style-name="T2347">、</text:span><text:span text:style-name="T2348">35</text:span><text:span text:style-name="T2349">、</text:span><text:span text:style-name="T2350">36</text:span><text:span text:style-name="T2351">、</text:span><text:span text:style-name="T2352">38</text:span><text:span text:style-name="T2353">鄰</text:span><text:span text:style-name="T2354">)</text:span></text:p>
          </table:table-cell>
          <table:table-cell table:style-name="TableCell2355">
            <text:p text:style-name="P2356"><text:span text:style-name="T2357">公正里</text:span><text:span text:style-name="T2358">（全里）</text:span></text:p>
            <text:p text:style-name="P2359"><text:span text:style-name="T2360">公平里</text:span><text:span text:style-name="T2361">（全里）</text:span></text:p>
            <text:p text:style-name="P2362"><text:span text:style-name="T2363">公德里</text:span><text:span text:style-name="T2364">(</text:span><text:span text:style-name="T2365">第</text:span><text:span text:style-name="T2366">1-5</text:span><text:span text:style-name="T2367">、</text:span><text:span text:style-name="T2368">13</text:span></text:p>
            <text:p text:style-name="P2369"><text:span text:style-name="T2370">-15</text:span><text:span text:style-name="T2371">鄰</text:span><text:span text:style-name="T2372">)</text:span></text:p>
          </table:table-cell>
          <table:table-cell table:style-name="TableCell2373">
            <text:p text:style-name="P2374"><text:span text:style-name="T2375">惠中里</text:span><text:span text:style-name="T2376">(</text:span><text:span text:style-name="T2377">第</text:span><text:span text:style-name="T2378">12</text:span><text:span text:style-name="T2379">、</text:span><text:span text:style-name="T2380">24</text:span><text:span text:style-name="T2381">鄰</text:span><text:span text:style-name="T2382">)</text:span></text:p>
            <text:p text:style-name="P2383"><text:span text:style-name="T2384">三義里</text:span><text:span text:style-name="T2385">(</text:span><text:span text:style-name="T2386">第</text:span><text:span text:style-name="T2387">10</text:span><text:span text:style-name="T2388">鄰</text:span><text:span text:style-name="T2389">)</text:span></text:p>
            <text:p text:style-name="P2390"><text:span text:style-name="T2391">三和里</text:span><text:span text:style-name="T2392">(</text:span><text:span text:style-name="T2393">第</text:span><text:span text:style-name="T2394">12</text:span><text:span text:style-name="T2395">、</text:span><text:span text:style-name="T2396">22</text:span><text:span text:style-name="T2397">、</text:span><text:span text:style-name="T2398">31-32</text:span><text:span text:style-name="T2399">鄰</text:span><text:span text:style-name="T2400">)</text:span></text:p>
            <text:p text:style-name="P2401"><text:span text:style-name="T2402">溝墘里</text:span><text:span text:style-name="T2403">(</text:span><text:span text:style-name="T2404">第</text:span><text:span text:style-name="T2405">14-16</text:span><text:span text:style-name="T2406">、</text:span><text:span text:style-name="T2407"><text:s/></text:span></text:p>
            <text:p text:style-name="P2408"><text:s text:c="7"/>20鄰)</text:p>
            <text:p text:style-name="P2409"><text:span text:style-name="T2410">同心里</text:span><text:span text:style-name="T2411">(1-14</text:span><text:span text:style-name="T2412">鄰</text:span><text:span text:style-name="T2413">)</text:span></text:p>
            <text:p text:style-name="P2414">【為惠文高中國中部、大墩、崇倫國中共同學區】</text:p>
            <text:p text:style-name="P2415"><text:span text:style-name="T2416">文心里</text:span><text:span text:style-name="T2417">(</text:span><text:span text:style-name="T2418">全里</text:span><text:span text:style-name="T2419">)</text:span></text:p>
            <text:p text:style-name="P2420">【為惠文高中國中部、大墩、崇倫、向上、大業國中共同學區】</text:p>
          </table:table-cell>
          <table:table-cell table:style-name="TableCell2421">
            <text:p text:style-name="P2422"><text:span text:style-name="T2423">惠來里</text:span><text:span text:style-name="T2424">（第</text:span><text:span text:style-name="T2425">3-9</text:span><text:span text:style-name="T2426">、</text:span><text:span text:style-name="T2427">12-13</text:span><text:span text:style-name="T2428">、</text:span><text:span text:style-name="T2429">15</text:span><text:span text:style-name="T2430">、</text:span><text:span text:style-name="T2431">17</text:span><text:span text:style-name="T2432">、</text:span></text:p>
            <text:p text:style-name="P2433"><text:span text:style-name="T2434">19-20</text:span><text:span text:style-name="T2435">、</text:span><text:span text:style-name="T2436">35-40</text:span><text:span text:style-name="T2437">、</text:span><text:span text:style-name="T2438">45-58</text:span><text:span text:style-name="T2439">鄰）</text:span></text:p>
          </table:table-cell>
        </table:table-row>
        <table:table-row table:style-name="TableRow2440">
          <table:table-cell table:style-name="TableCell2441" table:number-columns-spanned="2">
            <text:p text:style-name="P2442">校址</text:p>
          </table:table-cell>
          <table:covered-table-cell/>
          <table:table-cell table:style-name="TableCell2443" table:number-columns-spanned="2">
            <text:p text:style-name="P2444">南屯區大業路100號</text:p>
          </table:table-cell>
          <table:covered-table-cell/>
          <table:table-cell table:style-name="TableCell2445" table:number-columns-spanned="2">
            <text:p text:style-name="P2446"><text:span text:style-name="T2447">南屯區公益路二段</text:span><text:span text:style-name="T2448">298</text:span><text:span text:style-name="T2449">號</text:span></text:p>
          </table:table-cell>
          <table:covered-table-cell/>
        </table:table-row>
        <table:table-row table:style-name="TableRow2450">
          <table:table-cell table:style-name="TableCell2451" table:number-columns-spanned="2">
            <text:p text:style-name="P2452">電話聯絡</text:p>
          </table:table-cell>
          <table:covered-table-cell/>
          <table:table-cell table:style-name="TableCell2453" table:number-columns-spanned="2">
            <text:p text:style-name="P2454">23279458</text:p>
          </table:table-cell>
          <table:covered-table-cell/>
          <table:table-cell table:style-name="TableCell2455" table:number-columns-spanned="2">
            <text:p text:style-name="P2456"><text:span text:style-name="T2457">22503928</text:span></text:p>
          </table:table-cell>
          <table:covered-table-cell/>
        </table:table-row>
      </table:table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 table:number-columns-spanned="2">
            <text:soft-page-break/>
            <text:p text:style-name="P2467">編號</text:p>
          </table:table-cell>
          <table:covered-table-cell/>
          <table:table-cell table:style-name="TableCell2469">
            <text:p text:style-name="P2470">26</text:p>
          </table:table-cell>
          <table:table-cell table:style-name="TableCell2471" table:number-columns-spanned="2">
            <text:p text:style-name="P2472">27</text:p>
          </table:table-cell>
          <table:covered-table-cell/>
          <table:table-cell table:style-name="TableCell2473">
            <text:p text:style-name="P2474">28</text:p>
          </table:table-cell>
        </table:table-row>
        <table:table-row table:style-name="TableRow2475">
          <table:table-cell table:style-name="TableCell2476" table:number-columns-spanned="2">
            <text:p text:style-name="P2477">學校名稱</text:p>
          </table:table-cell>
          <table:covered-table-cell/>
          <table:table-cell table:style-name="TableCell2478">
            <text:p text:style-name="P2479"><text:span text:style-name="T2480">萬和國中</text:span></text:p>
          </table:table-cell>
          <table:table-cell table:style-name="TableCell2481" table:number-columns-spanned="2">
            <text:p text:style-name="P2482"><text:span text:style-name="T2483">黎明國中</text:span></text:p>
          </table:table-cell>
          <table:covered-table-cell/>
          <table:table-cell table:style-name="TableCell2484">
            <text:p text:style-name="P2485"><text:span text:style-name="T2486">大墩國中</text:span></text:p>
          </table:table-cell>
        </table:table-row>
        <table:table-row table:style-name="TableRow2487">
          <table:table-cell table:style-name="TableCell2488" table:number-rows-spanned="2">
            <text:p text:style-name="P2489">學　　　　　　區　　　　　　範　　　　　　圍</text:p>
          </table:table-cell>
          <table:table-cell table:style-name="TableCell2490">
            <text:p text:style-name="P2491">行政區</text:p>
          </table:table-cell>
          <table:table-cell table:style-name="TableCell2492">
            <text:p text:style-name="P2493">南屯區</text:p>
          </table:table-cell>
          <table:table-cell table:style-name="TableCell2494">
            <text:p text:style-name="P2495">西屯區</text:p>
          </table:table-cell>
          <table:table-cell table:style-name="TableCell2496">
            <text:p text:style-name="P2497">南屯區</text:p>
          </table:table-cell>
          <table:table-cell table:style-name="TableCell2498">
            <text:p text:style-name="P2499">南屯區</text:p>
          </table:table-cell>
        </table:table-row>
        <table:table-row table:style-name="TableRow2500">
          <table:covered-table-cell>
            <text:p text:style-name="P2501"/>
          </table:covered-table-cell>
          <table:table-cell table:style-name="TableCell2502">
            <text:p text:style-name="P2503">里　　　　　　　　　　鄰</text:p>
          </table:table-cell>
          <table:table-cell table:style-name="TableCell2504">
            <text:p text:style-name="P2505">中和里(全里)</text:p>
            <text:p text:style-name="P2506">鎮平里(全里)</text:p>
            <text:p text:style-name="P2507">楓樹里(全里)</text:p>
            <text:p text:style-name="P2508">春安里(全里)</text:p>
            <text:p text:style-name="P2509">春社里(全里)</text:p>
            <text:p text:style-name="P2510"><text:span text:style-name="T2511">永定里</text:span><text:span text:style-name="T2512">(</text:span><text:span text:style-name="T2513">第</text:span><text:span text:style-name="T2514">1</text:span><text:span text:style-name="T2515">-9</text:span><text:span text:style-name="T2516">鄰</text:span><text:span text:style-name="T2517"><text:s/></text:span></text:p>
            <text:p text:style-name="P2518"><text:span text:style-name="T2519"><text:s text:c="6"/></text:span><text:span text:style-name="T2520">第</text:span><text:span text:style-name="T2521">10</text:span><text:span text:style-name="T2522">鄰</text:span><text:span text:style-name="T2523">五</text:span><text:span text:style-name="T2524"><text:s/></text:span></text:p>
            <text:p text:style-name="P2525"><text:s text:c="6"/>權西路以</text:p>
            <text:p text:style-name="P2526"><text:span text:style-name="T2527"><text:s text:c="6"/></text:span><text:span text:style-name="T2528">南、第</text:span><text:span text:style-name="T2529">13</text:span><text:span text:style-name="T2530">-</text:span></text:p>
            <text:p text:style-name="P2531"><text:span text:style-name="T2532"><text:s text:c="6"/>16</text:span><text:span text:style-name="T2533">鄰</text:span><text:span text:style-name="T2534">）</text:span></text:p>
            <text:p text:style-name="P2535"><text:span text:style-name="T2536">豐樂里</text:span><text:span text:style-name="T2537">(</text:span><text:span text:style-name="T2538">第</text:span><text:span text:style-name="T2539">1</text:span><text:span text:style-name="T2540">-</text:span><text:span text:style-name="T2541">25</text:span><text:span text:style-name="T2542">、</text:span><text:span text:style-name="T2543">34</text:span><text:span text:style-name="T2544">-</text:span><text:span text:style-name="T2545">35</text:span><text:span text:style-name="T2546">鄰</text:span><text:span text:style-name="T2547">)</text:span></text:p>
            <text:p text:style-name="P2548"><text:span text:style-name="T2549">向心里</text:span><text:span text:style-name="T2550">(</text:span><text:span text:style-name="T2551">第</text:span><text:span text:style-name="T2552">6</text:span><text:span text:style-name="T2553">-</text:span><text:span text:style-name="T2554">18</text:span><text:span text:style-name="T2555">鄰</text:span><text:span text:style-name="T2556">)<text:s/></text:span></text:p>
            <text:p text:style-name="P2557"><text:span text:style-name="T2558">田心里</text:span><text:span text:style-name="T2559">(</text:span><text:span text:style-name="T2560">第</text:span><text:span text:style-name="T2561">13</text:span><text:span text:style-name="T2562">-</text:span><text:span text:style-name="T2563">26</text:span><text:span text:style-name="T2564">鄰</text:span><text:span text:style-name="T2565">)</text:span></text:p>
            <text:p text:style-name="P2566"><text:span text:style-name="T2567">新生里</text:span><text:span text:style-name="T2568">(</text:span><text:span text:style-name="T2569">第</text:span><text:span text:style-name="T2570">6</text:span><text:span text:style-name="T2571">-</text:span><text:span text:style-name="T2572">10</text:span><text:span text:style-name="T2573">鄰）</text:span></text:p>
            <text:p text:style-name="P2574"><text:span text:style-name="T2575">南屯里</text:span><text:span text:style-name="T2576">(</text:span><text:span text:style-name="T2577">第</text:span><text:span text:style-name="T2578">1</text:span><text:span text:style-name="T2579">-19</text:span><text:span text:style-name="T2580">、</text:span><text:span text:style-name="T2581">21-24</text:span><text:span text:style-name="T2582">、</text:span><text:span text:style-name="T2583">26-28</text:span><text:span text:style-name="T2584">鄰</text:span><text:span text:style-name="T2585">)</text:span></text:p>
          </table:table-cell>
          <table:table-cell table:style-name="TableCell2586">
            <text:p text:style-name="P2587"><text:span text:style-name="T2588">潮洋里</text:span><text:span text:style-name="T2589">(</text:span><text:span text:style-name="T2590">第</text:span><text:span text:style-name="T2591">2</text:span><text:span text:style-name="T2592">-</text:span><text:span text:style-name="T2593">9</text:span><text:span text:style-name="T2594">、</text:span><text:span text:style-name="T2595">11</text:span><text:span text:style-name="T2596">-</text:span><text:span text:style-name="T2597">21</text:span><text:span text:style-name="T2598">鄰及第</text:span><text:span text:style-name="T2599">1</text:span><text:span text:style-name="T2600">鄰臺灣大道以南</text:span><text:span text:style-name="T2601">)</text:span></text:p>
            <text:p text:style-name="P2602">福和里(第1鄰)<text:s/></text:p>
            <text:p text:style-name="P2603"><text:span text:style-name="T2604">龍潭里</text:span><text:span text:style-name="T2605">(</text:span><text:span text:style-name="T2606">全里</text:span><text:span text:style-name="T2607">)</text:span></text:p>
          </table:table-cell>
          <table:table-cell table:style-name="TableCell2608">
            <text:p text:style-name="P2609"><text:span text:style-name="T2610">三和里</text:span><text:span text:style-name="T2611">(</text:span><text:span text:style-name="T2612">第</text:span><text:span text:style-name="T2613">1</text:span><text:span text:style-name="T2614">-</text:span><text:span text:style-name="T2615">11</text:span><text:span text:style-name="T2616">、</text:span><text:span text:style-name="T2617">13</text:span><text:span text:style-name="T2618">-</text:span><text:span text:style-name="T2619">21</text:span><text:span text:style-name="T2620">、</text:span><text:span text:style-name="T2621">23</text:span><text:span text:style-name="T2622">-</text:span><text:span text:style-name="T2623">30</text:span><text:span text:style-name="T2624">鄰</text:span><text:span text:style-name="T2625">)</text:span></text:p>
            <text:p text:style-name="P2626">黎明里(全里)</text:p>
            <text:p text:style-name="P2627"><text:span text:style-name="T2628">新生里</text:span><text:span text:style-name="T2629">(</text:span><text:span text:style-name="T2630">第</text:span><text:span text:style-name="T2631">1</text:span><text:span text:style-name="T2632">-</text:span><text:span text:style-name="T2633">5<text:s/></text:span></text:p>
            <text:p text:style-name="P2634"><text:s text:c="6"/>鄰)</text:p>
            <text:p text:style-name="P2635"><text:span text:style-name="T2636">三義里</text:span><text:span text:style-name="T2637">(</text:span><text:span text:style-name="T2638">第</text:span><text:span text:style-name="T2639">1</text:span><text:span text:style-name="T2640">-</text:span><text:span text:style-name="T2641">9</text:span><text:span text:style-name="T2642">、</text:span></text:p>
            <text:p text:style-name="P2643"><text:span text:style-name="T2644"><text:s text:c="6"/>11</text:span><text:span text:style-name="T2645">-</text:span><text:span text:style-name="T2646">22</text:span><text:span text:style-name="T2647">鄰</text:span><text:span text:style-name="T2648">)</text:span></text:p>
            <text:p text:style-name="P2649"><text:span text:style-name="T2650">三厝里</text:span><text:span text:style-name="T2651">(</text:span><text:span text:style-name="T2652">第</text:span><text:span text:style-name="T2653">1</text:span><text:span text:style-name="T2654">鄰五權西路以南</text:span><text:span text:style-name="T2655">)</text:span></text:p>
          </table:table-cell>
          <table:table-cell table:style-name="TableCell2656">
            <text:p text:style-name="P2657"><text:span text:style-name="T2658">三厝里</text:span><text:span text:style-name="T2659">(</text:span><text:span text:style-name="T2660">第</text:span><text:span text:style-name="T2661">1</text:span><text:span text:style-name="T2662">鄰五權</text:span><text:span text:style-name="T2663">西路以北，</text:span><text:span text:style-name="T2664">2</text:span><text:span text:style-name="T2665">-</text:span><text:span text:style-name="T2666">26</text:span><text:span text:style-name="T2667">鄰</text:span><text:span text:style-name="T2668">)</text:span></text:p>
            <text:p text:style-name="P2669">惠中里(第16、21、23及25鄰)</text:p>
            <text:p text:style-name="P2670"><text:span text:style-name="T2671">田心里</text:span><text:span text:style-name="T2672">(</text:span><text:span text:style-name="T2673">第</text:span><text:span text:style-name="T2674">1</text:span><text:span text:style-name="T2675">-</text:span><text:span text:style-name="T2676">12</text:span><text:span text:style-name="T2677">、</text:span><text:span text:style-name="T2678">27</text:span><text:span text:style-name="T2679">鄰</text:span><text:span text:style-name="T2680">)</text:span></text:p>
            <text:p text:style-name="P2681">南屯里(第20、25</text:p>
            <text:p text:style-name="P2682"><text:span text:style-name="T2683"><text:s text:c="5"/></text:span><text:span text:style-name="T2684">、</text:span><text:span text:style-name="T2685">29</text:span><text:span text:style-name="T2686">-</text:span><text:span text:style-name="T2687">40</text:span><text:span text:style-name="T2688">鄰</text:span><text:span text:style-name="T2689">)</text:span></text:p>
            <text:p text:style-name="P2690"><text:span text:style-name="T2691">永定里</text:span><text:span text:style-name="T2692">（第</text:span><text:span text:style-name="T2693">10</text:span><text:span text:style-name="T2694">鄰五</text:span><text:span text:style-name="T2695">權西路</text:span><text:span text:style-name="T2696"><text:s/></text:span></text:p>
            <text:p text:style-name="P2697"><text:span text:style-name="T2698"><text:s text:c="8"/></text:span><text:span text:style-name="T2699">以北、</text:span><text:span text:style-name="T2700">11</text:span><text:span text:style-name="T2701">-</text:span><text:span text:style-name="T2702">12</text:span><text:span text:style-name="T2703">、</text:span><text:span text:style-name="T2704"><text:s/></text:span></text:p>
            <text:p text:style-name="P2705"><text:span text:style-name="T2706"><text:s text:c="8"/>17</text:span><text:span text:style-name="T2707">-</text:span><text:span text:style-name="T2708">20</text:span><text:span text:style-name="T2709">鄰）</text:span></text:p>
            <text:p text:style-name="P2710">同心里(全里)</text:p>
            <text:p text:style-name="P2711">【其中1-14鄰為大墩、崇倫國中及惠文高中國中部共同學區】</text:p>
            <text:p text:style-name="P2712">文心里(全里)</text:p>
            <text:p text:style-name="P2713"><text:span text:style-name="T2714">【為大墩、崇倫向上、大業國中、惠文高中國中部</text:span><text:span text:style-name="T2715">共同學區】</text:span></text:p>
            <text:p text:style-name="P2716"/>
          </table:table-cell>
        </table:table-row>
        <table:table-row table:style-name="TableRow2717">
          <table:table-cell table:style-name="TableCell2718" table:number-columns-spanned="2">
            <text:p text:style-name="P2719">校址</text:p>
          </table:table-cell>
          <table:covered-table-cell/>
          <table:table-cell table:style-name="TableCell2720">
            <text:p text:style-name="P2721">南屯區永春東路885號</text:p>
          </table:table-cell>
          <table:table-cell table:style-name="TableCell2722" table:number-columns-spanned="2">
            <text:p text:style-name="P2723">南屯區干城街88號</text:p>
          </table:table-cell>
          <table:covered-table-cell/>
          <table:table-cell table:style-name="TableCell2724">
            <text:p text:style-name="P2725">南屯區惠中路三段98號</text:p>
          </table:table-cell>
        </table:table-row>
        <table:table-row table:style-name="TableRow2726">
          <table:table-cell table:style-name="TableCell2727" table:number-columns-spanned="2">
            <text:p text:style-name="P2728">電話聯絡</text:p>
          </table:table-cell>
          <table:covered-table-cell/>
          <table:table-cell table:style-name="TableCell2729">
            <text:p text:style-name="P2730">23817264</text:p>
          </table:table-cell>
          <table:table-cell table:style-name="TableCell2731" table:number-columns-spanned="2">
            <text:p text:style-name="P2732">22510983</text:p>
          </table:table-cell>
          <table:covered-table-cell/>
          <table:table-cell table:style-name="TableCell2733">
            <text:p text:style-name="P2734">23826178</text:p>
          </table:table-cell>
        </table:table-row>
      </table:table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 table:number-columns-spanned="2">
            <text:soft-page-break/>
            <text:p text:style-name="P2743">編號</text:p>
          </table:table-cell>
          <table:covered-table-cell/>
          <table:table-cell table:style-name="TableCell2745">
            <text:p text:style-name="P2746">29</text:p>
          </table:table-cell>
          <table:table-cell table:style-name="TableCell2747">
            <text:p text:style-name="P2748">30</text:p>
          </table:table-cell>
          <table:table-cell table:style-name="TableCell2749">
            <text:p text:style-name="P2750">31</text:p>
          </table:table-cell>
        </table:table-row>
        <table:table-row table:style-name="TableRow2751">
          <table:table-cell table:style-name="TableCell2752" table:number-columns-spanned="2">
            <text:p text:style-name="P2753">學校名稱</text:p>
          </table:table-cell>
          <table:covered-table-cell/>
          <table:table-cell table:style-name="TableCell2754">
            <text:p text:style-name="P2755"><text:span text:style-name="T2756">豐原國中</text:span></text:p>
          </table:table-cell>
          <table:table-cell table:style-name="TableCell2757">
            <text:p text:style-name="P2758"><text:span text:style-name="T2759">豐東國中</text:span></text:p>
          </table:table-cell>
          <table:table-cell table:style-name="TableCell2760">
            <text:p text:style-name="P2761"><text:span text:style-name="T2762">豐南國中</text:span></text:p>
          </table:table-cell>
        </table:table-row>
        <table:table-row table:style-name="TableRow2763">
          <table:table-cell table:style-name="TableCell2764" table:number-rows-spanned="2">
            <text:p text:style-name="P2765">學　　　　　　區　　　　　　範　　　　　　圍</text:p>
          </table:table-cell>
          <table:table-cell table:style-name="TableCell2766">
            <text:p text:style-name="P2767">行政區</text:p>
          </table:table-cell>
          <table:table-cell table:style-name="TableCell2768">
            <text:p text:style-name="P2769">豐原區</text:p>
          </table:table-cell>
          <table:table-cell table:style-name="TableCell2770">
            <text:p text:style-name="P2771">豐原區</text:p>
          </table:table-cell>
          <table:table-cell table:style-name="TableCell2772">
            <text:p text:style-name="P2773">豐原區</text:p>
          </table:table-cell>
        </table:table-row>
        <table:table-row table:style-name="TableRow2774">
          <table:covered-table-cell>
            <text:p text:style-name="P2775"/>
          </table:covered-table-cell>
          <table:table-cell table:style-name="TableCell2776">
            <text:p text:style-name="P2777">里　　　　　　　　　　鄰</text:p>
          </table:table-cell>
          <table:table-cell table:style-name="TableCell2778">
            <text:p text:style-name="P2779"><text:span text:style-name="T2780">豐原里</text:span><text:span text:style-name="T2781">(</text:span><text:span text:style-name="T2782">全里</text:span><text:span text:style-name="T2783">)</text:span></text:p>
            <text:p text:style-name="P2784"><text:span text:style-name="T2785">頂街里</text:span><text:span text:style-name="T2786">(</text:span><text:span text:style-name="T2787">全里</text:span><text:span text:style-name="T2788">)</text:span></text:p>
            <text:p text:style-name="P2789"><text:span text:style-name="T2790">中山里</text:span><text:span text:style-name="T2791">(1</text:span><text:span text:style-name="T2792">-</text:span><text:span text:style-name="T2793">3</text:span><text:span text:style-name="T2794">、</text:span><text:span text:style-name="T2795">12-20</text:span><text:span text:style-name="T2796">鄰</text:span><text:span text:style-name="T2797">)</text:span></text:p>
            <text:p text:style-name="P2798"><text:span text:style-name="T2799">豐榮里</text:span><text:span text:style-name="T2800">(</text:span><text:span text:style-name="T2801">全里</text:span><text:span text:style-name="T2802">)</text:span></text:p>
            <text:p text:style-name="P2803"><text:span text:style-name="T2804">下街里</text:span><text:span text:style-name="T2805">(</text:span><text:span text:style-name="T2806">全里</text:span><text:span text:style-name="T2807">)</text:span></text:p>
            <text:p text:style-name="P2808"><text:span text:style-name="T2809">豐西里</text:span><text:span text:style-name="T2810">(</text:span><text:span text:style-name="T2811">全里</text:span><text:span text:style-name="T2812">)</text:span></text:p>
            <text:p text:style-name="P2813"><text:span text:style-name="T2814">大湳里</text:span><text:span text:style-name="T2815">(</text:span><text:span text:style-name="T2816">全里</text:span><text:span text:style-name="T2817">)</text:span></text:p>
            <text:p text:style-name="P2818"><text:span text:style-name="T2819">北湳里</text:span><text:span text:style-name="T2820">(</text:span><text:span text:style-name="T2821">全里</text:span><text:span text:style-name="T2822">)</text:span></text:p>
            <text:p text:style-name="P2823"><text:span text:style-name="T2824">東湳里</text:span><text:span text:style-name="T2825">(</text:span><text:span text:style-name="T2826">全里</text:span><text:span text:style-name="T2827">)</text:span></text:p>
            <text:p text:style-name="P2828"><text:span text:style-name="T2829">西湳里</text:span><text:span text:style-name="T2830">(</text:span><text:span text:style-name="T2831">全里</text:span><text:span text:style-name="T2832">)</text:span></text:p>
            <text:p text:style-name="P2833"><text:span text:style-name="T2834">圳寮里</text:span><text:span text:style-name="T2835">(</text:span><text:span text:style-name="T2836">全里</text:span><text:span text:style-name="T2837">)</text:span></text:p>
            <text:p text:style-name="P2838"><text:span text:style-name="T2839">豐圳里</text:span><text:span text:style-name="T2840">(</text:span><text:span text:style-name="T2841">全里</text:span><text:span text:style-name="T2842">)</text:span></text:p>
            <text:p text:style-name="P2843"><text:span text:style-name="T2844">翁明里</text:span><text:span text:style-name="T2845">(</text:span><text:span text:style-name="T2846">10</text:span><text:span text:style-name="T2847">-</text:span><text:span text:style-name="T2848">12</text:span><text:span text:style-name="T2849">鄰</text:span><text:span text:style-name="T2850">)</text:span></text:p>
            <text:p text:style-name="P2851"><text:span text:style-name="T2852">朴子里</text:span><text:span text:style-name="T2853">(</text:span><text:span text:style-name="T2854">10</text:span><text:span text:style-name="T2855">、</text:span><text:span text:style-name="T2856">16</text:span><text:span text:style-name="T2857">、</text:span><text:span text:style-name="T2858">17</text:span><text:span text:style-name="T2859">鄰</text:span><text:span text:style-name="T2860">)</text:span></text:p>
            <text:p text:style-name="P2861"/>
            <text:p text:style-name="P2862"><text:span text:style-name="T2863">神岡區包括：溪洲里、神洲里及豐洲里，其中溪洲里為神岡、神圳和豐原國中共同學區。</text:span><text:span text:style-name="T2864">(</text:span><text:span text:style-name="T2865">學區為豐原國小、葫蘆墩國小、富春國小、豐洲國小部分</text:span><text:span text:style-name="T2866">)</text:span></text:p>
          </table:table-cell>
          <table:table-cell table:style-name="TableCell2867">
            <text:p text:style-name="P2868"><text:span text:style-name="T2869">中山里</text:span><text:span text:style-name="T2870">(4</text:span><text:span text:style-name="T2871">-</text:span><text:span text:style-name="T2872">11</text:span><text:span text:style-name="T2873">鄰</text:span><text:span text:style-name="T2874">)</text:span></text:p>
            <text:p text:style-name="P2875"><text:span text:style-name="T2876">豐田里</text:span><text:span text:style-name="T2877">(16</text:span><text:span text:style-name="T2878">-</text:span><text:span text:style-name="T2879">17</text:span><text:span text:style-name="T2880">鄰</text:span><text:span text:style-name="T2881">)</text:span></text:p>
            <text:p text:style-name="P2882"><text:span text:style-name="T2883">南陽里</text:span><text:span text:style-name="T2884">(</text:span><text:span text:style-name="T2885">全里</text:span><text:span text:style-name="T2886">)</text:span></text:p>
            <text:p text:style-name="P2887"><text:span text:style-name="T2888">陽明里</text:span><text:span text:style-name="T2889">(</text:span><text:span text:style-name="T2890">全里</text:span><text:span text:style-name="T2891">)</text:span></text:p>
            <text:p text:style-name="P2892"><text:span text:style-name="T2893">北陽里</text:span><text:span text:style-name="T2894">(</text:span><text:span text:style-name="T2895">全里</text:span><text:span text:style-name="T2896">)</text:span></text:p>
            <text:p text:style-name="P2897"><text:span text:style-name="T2898">中陽里</text:span><text:span text:style-name="T2899">(</text:span><text:span text:style-name="T2900">全里</text:span><text:span text:style-name="T2901">)</text:span></text:p>
            <text:p text:style-name="P2902"><text:span text:style-name="T2903">東陽里</text:span><text:span text:style-name="T2904">(</text:span><text:span text:style-name="T2905">全里</text:span><text:span text:style-name="T2906">)</text:span></text:p>
            <text:p text:style-name="P2907"><text:span text:style-name="T2908">南村里</text:span><text:span text:style-name="T2909">(</text:span><text:span text:style-name="T2910">6</text:span><text:span text:style-name="T2911">-</text:span><text:span text:style-name="T2912">11</text:span><text:span text:style-name="T2913">、</text:span><text:span text:style-name="T2914">13</text:span><text:span text:style-name="T2915">-</text:span><text:span text:style-name="T2916">15</text:span><text:span text:style-name="T2917">、</text:span><text:span text:style-name="T2918">18</text:span><text:span text:style-name="T2919">-</text:span><text:span text:style-name="T2920">19</text:span><text:span text:style-name="T2921">、</text:span><text:span text:style-name="T2922">21</text:span><text:span text:style-name="T2923">鄰、</text:span><text:span text:style-name="T2924">5</text:span><text:span text:style-name="T2925">鄰圓環東路以西</text:span><text:span text:style-name="T2926">3</text:span><text:span text:style-name="T2927">、</text:span><text:span text:style-name="T2928">12</text:span><text:span text:style-name="T2929">、</text:span><text:span text:style-name="T2930">17</text:span><text:span text:style-name="T2931">、</text:span><text:span text:style-name="T2932">20</text:span><text:span text:style-name="T2933">鄰豐東路以西</text:span><text:span text:style-name="T2934">)</text:span></text:p>
            <text:p text:style-name="P2935"><text:span text:style-name="T2936">翁子里</text:span><text:span text:style-name="T2937">(11</text:span><text:span text:style-name="T2938">鄰圓環東路以西</text:span><text:span text:style-name="T2939">)</text:span></text:p>
            <text:p text:style-name="P2940"><text:span text:style-name="T2941">翁明里</text:span><text:span text:style-name="T2942">(1-9</text:span><text:span text:style-name="T2943">鄰</text:span><text:span text:style-name="T2944">)</text:span><text:span text:style-name="T2945">（學區為南陽國小、福陽國小及豐村國小部分）</text:span></text:p>
          </table:table-cell>
          <table:table-cell table:style-name="TableCell2946">
            <text:p text:style-name="P2947"><text:span text:style-name="T2948">富春里</text:span><text:span text:style-name="T2949">(</text:span><text:span text:style-name="T2950">全里</text:span><text:span text:style-name="T2951">)</text:span></text:p>
            <text:p text:style-name="P2952"><text:span text:style-name="T2953">葫蘆里</text:span><text:span text:style-name="T2954">(</text:span><text:span text:style-name="T2955">全里</text:span><text:span text:style-name="T2956">)</text:span></text:p>
            <text:p text:style-name="P2957"><text:span text:style-name="T2958">東勢里</text:span><text:span text:style-name="T2959">(</text:span><text:span text:style-name="T2960">全里</text:span><text:span text:style-name="T2961">)</text:span></text:p>
            <text:p text:style-name="P2962"><text:span text:style-name="T2963">民生里</text:span><text:span text:style-name="T2964">(</text:span><text:span text:style-name="T2965">全里</text:span><text:span text:style-name="T2966">)</text:span></text:p>
            <text:p text:style-name="P2967"><text:span text:style-name="T2968">西勢里</text:span><text:span text:style-name="T2969">(</text:span><text:span text:style-name="T2970">全里</text:span><text:span text:style-name="T2971">)</text:span></text:p>
            <text:p text:style-name="P2972"><text:span text:style-name="T2973">西安里</text:span><text:span text:style-name="T2974">(</text:span><text:span text:style-name="T2975">全里</text:span><text:span text:style-name="T2976">)</text:span></text:p>
            <text:p text:style-name="P2977"><text:span text:style-name="T2978">社皮里</text:span><text:span text:style-name="T2979">(</text:span><text:span text:style-name="T2980">全里</text:span><text:span text:style-name="T2981">)</text:span></text:p>
            <text:p text:style-name="P2982"><text:span text:style-name="T2983">三村里</text:span><text:span text:style-name="T2984">(</text:span><text:span text:style-name="T2985">全里</text:span><text:span text:style-name="T2986">)</text:span></text:p>
            <text:p text:style-name="P2987"><text:span text:style-name="T2988">中興里</text:span><text:span text:style-name="T2989">(</text:span><text:span text:style-name="T2990">全里</text:span><text:span text:style-name="T2991">)</text:span></text:p>
            <text:p text:style-name="P2992"><text:span text:style-name="T2993">田心里</text:span><text:span text:style-name="T2994">(</text:span><text:span text:style-name="T2995">全里</text:span><text:span text:style-name="T2996">)</text:span></text:p>
            <text:p text:style-name="P2997"><text:span text:style-name="T2998">鎌村里</text:span><text:span text:style-name="T2999">(</text:span><text:span text:style-name="T3000">全里</text:span><text:span text:style-name="T3001">)</text:span></text:p>
            <text:p text:style-name="P3002"><text:span text:style-name="T3003">豐田里</text:span><text:span text:style-name="T3004">(</text:span><text:span text:style-name="T3005">1</text:span><text:span text:style-name="T3006">-</text:span><text:span text:style-name="T3007">15</text:span><text:span text:style-name="T3008">鄰</text:span><text:span text:style-name="T3009">)</text:span></text:p>
            <text:p text:style-name="P3010"><text:span text:style-name="T3011">豐田里</text:span><text:span text:style-name="T3012">(</text:span><text:span text:style-name="T3013">18</text:span><text:span text:style-name="T3014">－</text:span><text:span text:style-name="T3015">37</text:span><text:span text:style-name="T3016">鄰</text:span><text:span text:style-name="T3017">)</text:span></text:p>
            <text:p text:style-name="P3018"><text:span text:style-name="T3019"><text:s text:c="2"/>(</text:span><text:span text:style-name="T3020">學區國小為瑞穗國小、豐田國小、合作國小，及岸裡國小、富春國小設籍社皮里者</text:span><text:span text:style-name="T3021">)</text:span></text:p>
          </table:table-cell>
        </table:table-row>
        <table:table-row table:style-name="TableRow3022">
          <table:table-cell table:style-name="TableCell3023" table:number-columns-spanned="2">
            <text:p text:style-name="P3024">校址</text:p>
          </table:table-cell>
          <table:covered-table-cell/>
          <table:table-cell table:style-name="TableCell3025">
            <text:p text:style-name="P3026">豐原區三豐路一段321號</text:p>
          </table:table-cell>
          <table:table-cell table:style-name="TableCell3027">
            <text:p text:style-name="P3028">豐原區豐東路75號</text:p>
          </table:table-cell>
          <table:table-cell table:style-name="TableCell3029">
            <text:p text:style-name="P3030">豐原區豐南街</text:p>
            <text:p text:style-name="P3031">151號</text:p>
          </table:table-cell>
        </table:table-row>
        <table:table-row table:style-name="TableRow3032">
          <table:table-cell table:style-name="TableCell3033" table:number-columns-spanned="2">
            <text:p text:style-name="P3034">電話聯絡</text:p>
          </table:table-cell>
          <table:covered-table-cell/>
          <table:table-cell table:style-name="TableCell3035">
            <text:p text:style-name="P3036">25251200</text:p>
          </table:table-cell>
          <table:table-cell table:style-name="TableCell3037">
            <text:p text:style-name="P3038">25221743</text:p>
          </table:table-cell>
          <table:table-cell table:style-name="TableCell3039">
            <text:p text:style-name="P3040">25280185</text:p>
          </table:table-cell>
        </table:table-row>
      </table:table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 table:number-columns-spanned="2">
            <text:soft-page-break/>
            <text:p text:style-name="P3049">編號</text:p>
          </table:table-cell>
          <table:covered-table-cell/>
          <table:table-cell table:style-name="TableCell3051">
            <text:p text:style-name="P3052">32</text:p>
          </table:table-cell>
          <table:table-cell table:style-name="TableCell3053">
            <text:p text:style-name="P3054">33</text:p>
          </table:table-cell>
          <table:table-cell table:style-name="TableCell3055">
            <text:p text:style-name="P3056">34</text:p>
          </table:table-cell>
        </table:table-row>
        <table:table-row table:style-name="TableRow3057">
          <table:table-cell table:style-name="TableCell3058" table:number-columns-spanned="2">
            <text:p text:style-name="P3059">學校名稱</text:p>
          </table:table-cell>
          <table:covered-table-cell/>
          <table:table-cell table:style-name="TableCell3060">
            <text:p text:style-name="P3061"><text:span text:style-name="T3062">豐陽國中</text:span></text:p>
          </table:table-cell>
          <table:table-cell table:style-name="TableCell3063">
            <text:p text:style-name="P3064"><text:span text:style-name="T3065">后里國中</text:span></text:p>
          </table:table-cell>
          <table:table-cell table:style-name="TableCell3066">
            <text:p text:style-name="P3067">后综高中</text:p>
            <text:p text:style-name="P3068"><text:span text:style-name="T3069">國中部</text:span></text:p>
          </table:table-cell>
        </table:table-row>
        <table:table-row table:style-name="TableRow3070">
          <table:table-cell table:style-name="TableCell3071" table:number-rows-spanned="2">
            <text:p text:style-name="P3072">學　　　　　　區　　　　　　範　　　　　　圍</text:p>
          </table:table-cell>
          <table:table-cell table:style-name="TableCell3073">
            <text:p text:style-name="P3074">行政區</text:p>
          </table:table-cell>
          <table:table-cell table:style-name="TableCell3075">
            <text:p text:style-name="P3076">豐原區</text:p>
          </table:table-cell>
          <table:table-cell table:style-name="TableCell3077">
            <text:p text:style-name="P3078">后里區</text:p>
          </table:table-cell>
          <table:table-cell table:style-name="TableCell3079">
            <text:p text:style-name="P3080">后里區</text:p>
          </table:table-cell>
        </table:table-row>
        <table:table-row table:style-name="TableRow3081">
          <table:covered-table-cell>
            <text:p text:style-name="P3082"/>
          </table:covered-table-cell>
          <table:table-cell table:style-name="TableCell3083">
            <text:p text:style-name="P3084">里　　　　　　　　　　鄰</text:p>
          </table:table-cell>
          <table:table-cell table:style-name="TableCell3085">
            <text:p text:style-name="P3086"><text:span text:style-name="T3087">南村里</text:span><text:span text:style-name="T3088">(1</text:span><text:span text:style-name="T3089">、</text:span><text:span text:style-name="T3090">2</text:span><text:span text:style-name="T3091">、</text:span><text:span text:style-name="T3092">4</text:span><text:span text:style-name="T3093">鄰，</text:span><text:span text:style-name="T3094">5</text:span><text:span text:style-name="T3095">鄰圓環東路以東，</text:span><text:span text:style-name="T3096">3</text:span><text:span text:style-name="T3097">、</text:span><text:span text:style-name="T3098">12</text:span><text:span text:style-name="T3099">、</text:span><text:span text:style-name="T3100">17</text:span><text:span text:style-name="T3101">、</text:span><text:span text:style-name="T3102">20</text:span><text:span text:style-name="T3103">鄰</text:span><text:span text:style-name="T3104">)(</text:span><text:span text:style-name="T3105">此</text:span><text:span text:style-name="T3106">4</text:span><text:span text:style-name="T3107">鄰為豐東路以東</text:span><text:span text:style-name="T3108">)</text:span></text:p>
            <text:p text:style-name="P3109"><text:span text:style-name="T3110">南村里</text:span><text:span text:style-name="T3111">(</text:span><text:span text:style-name="T3112">第</text:span><text:span text:style-name="T3113">16</text:span><text:span text:style-name="T3114">鄰</text:span><text:span text:style-name="T3115">)</text:span></text:p>
            <text:p text:style-name="P3116"><text:span text:style-name="T3117">南田里</text:span><text:span text:style-name="T3118">(</text:span><text:span text:style-name="T3119">全里</text:span><text:span text:style-name="T3120">)</text:span></text:p>
            <text:p text:style-name="P3121"><text:span text:style-name="T3122">翁子里</text:span><text:span text:style-name="T3123">(1-10</text:span><text:span text:style-name="T3124">鄰，</text:span><text:span text:style-name="T3125">12-24</text:span><text:span text:style-name="T3126">鄰，</text:span><text:span text:style-name="T3127">11</text:span><text:span text:style-name="T3128">鄰</text:span><text:span text:style-name="T3129">)(11</text:span><text:span text:style-name="T3130">鄰為圓環東路以東</text:span><text:span text:style-name="T3131">)</text:span></text:p>
            <text:p text:style-name="P3132"><text:span text:style-name="T3133">翁社里</text:span><text:span text:style-name="T3134">(</text:span><text:span text:style-name="T3135">全里</text:span><text:span text:style-name="T3136">)</text:span></text:p>
            <text:p text:style-name="P3137"><text:span text:style-name="T3138">朴子里</text:span><text:span text:style-name="T3139">(1-9</text:span><text:span text:style-name="T3140">、</text:span><text:span text:style-name="T3141">11-15</text:span><text:span text:style-name="T3142">鄰</text:span><text:span text:style-name="T3143">)</text:span></text:p>
            <text:p text:style-name="P3144"><text:span text:style-name="T3145">南嵩里</text:span><text:span text:style-name="T3146">(</text:span><text:span text:style-name="T3147">全里</text:span><text:span text:style-name="T3148">)</text:span></text:p>
          </table:table-cell>
          <table:table-cell table:style-name="TableCell3149">
            <text:p text:style-name="P3150"><text:span text:style-name="T3151">墩西里</text:span><text:span text:style-name="T3152">(</text:span><text:span text:style-name="T3153">全里</text:span><text:span text:style-name="T3154">)</text:span></text:p>
            <text:p text:style-name="P3155"><text:span text:style-name="T3156">墩北里</text:span><text:span text:style-name="T3157">(</text:span><text:span text:style-name="T3158">全里</text:span><text:span text:style-name="T3159">)</text:span></text:p>
            <text:p text:style-name="P3160"><text:span text:style-name="T3161">墩南里</text:span><text:span text:style-name="T3162">(1-3</text:span><text:span text:style-name="T3163">鄰、第</text:span><text:span text:style-name="T3164">10</text:span><text:span text:style-name="T3165">鄰、</text:span><text:span text:style-name="T3166"><text:s/></text:span><text:span text:style-name="T3167">第</text:span><text:span text:style-name="T3168">14</text:span><text:span text:style-name="T3169">鄰</text:span><text:span text:style-name="T3170">)</text:span></text:p>
            <text:p text:style-name="P3171"><text:span text:style-name="T3172">中和里</text:span><text:span text:style-name="T3173">(</text:span><text:span text:style-name="T3174">全里</text:span><text:span text:style-name="T3175">)</text:span></text:p>
            <text:p text:style-name="P3176"><text:span text:style-name="T3177">舊社里</text:span><text:span text:style-name="T3178">(</text:span><text:span text:style-name="T3179">全里</text:span><text:span text:style-name="T3180">)</text:span></text:p>
            <text:p text:style-name="P3181"><text:span text:style-name="T3182">聯合里</text:span><text:span text:style-name="T3183">(</text:span><text:span text:style-name="T3184">全里</text:span><text:span text:style-name="T3185">)</text:span></text:p>
            <text:p text:style-name="P3186"><text:span text:style-name="T3187">太平里</text:span><text:span text:style-name="T3188">(</text:span><text:span text:style-name="T3189">全里</text:span><text:span text:style-name="T3190">)</text:span></text:p>
            <text:p text:style-name="P3191"><text:span text:style-name="T3192">眉山里</text:span><text:span text:style-name="T3193">(</text:span><text:span text:style-name="T3194">全里</text:span><text:span text:style-name="T3195">)</text:span></text:p>
            <text:p text:style-name="P3196"><text:span text:style-name="T3197">月眉里</text:span><text:span text:style-name="T3198">(</text:span><text:span text:style-name="T3199">全里</text:span><text:span text:style-name="T3200">)</text:span></text:p>
          </table:table-cell>
          <table:table-cell table:style-name="TableCell3201">
            <text:p text:style-name="P3202"><text:span text:style-name="T3203">義里里</text:span><text:span text:style-name="T3204">(</text:span><text:span text:style-name="T3205">全里</text:span><text:span text:style-name="T3206">)</text:span></text:p>
            <text:p text:style-name="P3207"><text:span text:style-name="T3208">義德里</text:span><text:span text:style-name="T3209">(</text:span><text:span text:style-name="T3210">全里</text:span><text:span text:style-name="T3211">)</text:span></text:p>
            <text:p text:style-name="P3212"><text:span text:style-name="T3213">仁里里</text:span><text:span text:style-name="T3214">(</text:span><text:span text:style-name="T3215">全里</text:span><text:span text:style-name="T3216">)</text:span></text:p>
            <text:p text:style-name="P3217"><text:span text:style-name="T3218">泰安里</text:span><text:span text:style-name="T3219">(</text:span><text:span text:style-name="T3220">全里</text:span><text:span text:style-name="T3221">)</text:span></text:p>
            <text:p text:style-name="P3222"><text:span text:style-name="T3223">公館里</text:span><text:span text:style-name="T3224">(</text:span><text:span text:style-name="T3225">全里</text:span><text:span text:style-name="T3226">)</text:span></text:p>
            <text:p text:style-name="P3227"><text:span text:style-name="T3228">厚里里</text:span><text:span text:style-name="T3229">(</text:span><text:span text:style-name="T3230">全里</text:span><text:span text:style-name="T3231">)</text:span></text:p>
            <text:p text:style-name="P3232"><text:span text:style-name="T3233">墩東里</text:span><text:span text:style-name="T3234">(</text:span><text:span text:style-name="T3235">全里</text:span><text:span text:style-name="T3236">)</text:span></text:p>
            <text:p text:style-name="P3237"><text:span text:style-name="T3238">后里里</text:span><text:span text:style-name="T3239">(</text:span><text:span text:style-name="T3240">全里</text:span><text:span text:style-name="T3241">)</text:span></text:p>
            <text:p text:style-name="P3242"><text:span text:style-name="T3243">廣福里</text:span><text:span text:style-name="T3244">(</text:span><text:span text:style-name="T3245">全里</text:span><text:span text:style-name="T3246">)</text:span></text:p>
            <text:p text:style-name="P3247"><text:span text:style-name="T3248">墩南里</text:span><text:span text:style-name="T3249">(</text:span><text:span text:style-name="T3250">第</text:span><text:span text:style-name="T3251">4-9</text:span><text:span text:style-name="T3252">、</text:span><text:span text:style-name="T3253">11</text:span><text:span text:style-name="T3254">-</text:span><text:span text:style-name="T3255">13</text:span><text:span text:style-name="T3256">鄰</text:span><text:span text:style-name="T3257">)</text:span></text:p>
          </table:table-cell>
        </table:table-row>
        <table:table-row table:style-name="TableRow3258">
          <table:table-cell table:style-name="TableCell3259" table:number-columns-spanned="2">
            <text:p text:style-name="P3260">校址</text:p>
          </table:table-cell>
          <table:covered-table-cell/>
          <table:table-cell table:style-name="TableCell3261">
            <text:p text:style-name="P3262">豐原區朝陽路33號</text:p>
          </table:table-cell>
          <table:table-cell table:style-name="TableCell3263">
            <text:p text:style-name="P3264">后里區中眉路169號</text:p>
          </table:table-cell>
          <table:table-cell table:style-name="TableCell3265">
            <text:p text:style-name="P3266">后里區三豐路80號</text:p>
          </table:table-cell>
        </table:table-row>
        <table:table-row table:style-name="TableRow3267">
          <table:table-cell table:style-name="TableCell3268" table:number-columns-spanned="2">
            <text:p text:style-name="P3269">電話聯絡</text:p>
          </table:table-cell>
          <table:covered-table-cell/>
          <table:table-cell table:style-name="TableCell3270">
            <text:p text:style-name="P3271">25203470</text:p>
          </table:table-cell>
          <table:table-cell table:style-name="TableCell3272">
            <text:p text:style-name="P3273">25562409</text:p>
          </table:table-cell>
          <table:table-cell table:style-name="TableCell3274">
            <text:p text:style-name="P3275">25562012</text:p>
          </table:table-cell>
        </table:table-row>
      </table:table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columns-spanned="2">
            <text:soft-page-break/>
            <text:p text:style-name="P3285">編號</text:p>
          </table:table-cell>
          <table:covered-table-cell/>
          <table:table-cell table:style-name="TableCell3287">
            <text:p text:style-name="P3288">35</text:p>
          </table:table-cell>
          <table:table-cell table:style-name="TableCell3289">
            <text:p text:style-name="P3290">36</text:p>
          </table:table-cell>
          <table:table-cell table:style-name="TableCell3291">
            <text:p text:style-name="P3292">37</text:p>
          </table:table-cell>
          <table:table-cell table:style-name="TableCell3293">
            <text:p text:style-name="P3294">38</text:p>
          </table:table-cell>
        </table:table-row>
        <table:table-row table:style-name="TableRow3295">
          <table:table-cell table:style-name="TableCell3296" table:number-columns-spanned="2">
            <text:p text:style-name="P3297">學校名稱</text:p>
          </table:table-cell>
          <table:covered-table-cell/>
          <table:table-cell table:style-name="TableCell3298">
            <text:p text:style-name="P3299">神岡高工</text:p>
            <text:p text:style-name="P3300"><text:span text:style-name="T3301">國中部</text:span></text:p>
          </table:table-cell>
          <table:table-cell table:style-name="TableCell3302">
            <text:p text:style-name="P3303"><text:span text:style-name="T3304">神圳國中</text:span></text:p>
          </table:table-cell>
          <table:table-cell table:style-name="TableCell3305">
            <text:p text:style-name="P3306"><text:span text:style-name="T3307">大雅國中</text:span></text:p>
          </table:table-cell>
          <table:table-cell table:style-name="TableCell3308">
            <text:p text:style-name="P3309"><text:span text:style-name="T3310">大華國中</text:span></text:p>
          </table:table-cell>
        </table:table-row>
        <table:table-row table:style-name="TableRow3311">
          <table:table-cell table:style-name="TableCell3312" table:number-rows-spanned="2">
            <text:p text:style-name="P3313">學　　　　　　區　　　　　　範　　　　　　圍</text:p>
          </table:table-cell>
          <table:table-cell table:style-name="TableCell3314">
            <text:p text:style-name="P3315"><text:span text:style-name="T3316">行政區</text:span></text:p>
          </table:table-cell>
          <table:table-cell table:style-name="TableCell3317">
            <text:p text:style-name="P3318">神岡區</text:p>
          </table:table-cell>
          <table:table-cell table:style-name="TableCell3319">
            <text:p text:style-name="P3320">神岡區</text:p>
          </table:table-cell>
          <table:table-cell table:style-name="TableCell3321">
            <text:p text:style-name="P3322">大雅區</text:p>
          </table:table-cell>
          <table:table-cell table:style-name="TableCell3323">
            <text:p text:style-name="P3324">大雅區</text:p>
          </table:table-cell>
        </table:table-row>
        <table:table-row table:style-name="TableRow3325">
          <table:covered-table-cell>
            <text:p text:style-name="P3326"/>
          </table:covered-table-cell>
          <table:table-cell table:style-name="TableCell3327">
            <text:p text:style-name="P3328">里　　　　　　　　　　鄰</text:p>
          </table:table-cell>
          <table:table-cell table:style-name="TableCell3329">
            <text:p text:style-name="P3330"><text:span text:style-name="T3331">社口里</text:span><text:span text:style-name="T3332">(</text:span><text:span text:style-name="T3333">全里</text:span><text:span text:style-name="T3334">)</text:span></text:p>
            <text:p text:style-name="P3335"><text:span text:style-name="T3336">社南里</text:span><text:span text:style-name="T3337">(</text:span><text:span text:style-name="T3338">全里</text:span><text:span text:style-name="T3339">)</text:span></text:p>
            <text:p text:style-name="P3340"><text:span text:style-name="T3341">三角里</text:span><text:span text:style-name="T3342">(</text:span><text:span text:style-name="T3343">全里</text:span><text:span text:style-name="T3344">)</text:span></text:p>
            <text:p text:style-name="P3345"><text:span text:style-name="T3346">岸裡里</text:span><text:span text:style-name="T3347">(</text:span><text:span text:style-name="T3348">全里</text:span><text:span text:style-name="T3349">)</text:span></text:p>
            <text:p text:style-name="P3350"><text:span text:style-name="T3351">大社里</text:span><text:span text:style-name="T3352">(</text:span><text:span text:style-name="T3353">全里</text:span><text:span text:style-name="T3354">)</text:span></text:p>
            <text:p text:style-name="P3355"><text:span text:style-name="T3356">北庄里</text:span><text:span text:style-name="T3357">(1</text:span><text:span text:style-name="T3358">、</text:span><text:span text:style-name="T3359">2</text:span><text:span text:style-name="T3360">、</text:span><text:span text:style-name="T3361">3</text:span><text:span text:style-name="T3362">、</text:span><text:span text:style-name="T3363">16</text:span><text:span text:style-name="T3364">、</text:span><text:span text:style-name="T3365">17</text:span><text:span text:style-name="T3366">鄰</text:span><text:span text:style-name="T3367">)</text:span></text:p>
            <text:p text:style-name="P3368"><text:span text:style-name="T3369">庄後里</text:span><text:span text:style-name="T3370">(8</text:span><text:span text:style-name="T3371">、</text:span><text:span text:style-name="T3372">9</text:span><text:span text:style-name="T3373">、</text:span><text:span text:style-name="T3374">12</text:span><text:span text:style-name="T3375">、</text:span><text:span text:style-name="T3376">13</text:span><text:span text:style-name="T3377">、</text:span><text:span text:style-name="T3378">14</text:span><text:span text:style-name="T3379">鄰</text:span><text:span text:style-name="T3380">)</text:span></text:p>
            <text:p text:style-name="P3381"><text:span text:style-name="T3382">溪洲里</text:span><text:span text:style-name="T3383">【神圳、豐原國中及神岡高工共同學區】</text:span></text:p>
          </table:table-cell>
          <table:table-cell table:style-name="TableCell3384">
            <text:p text:style-name="P3385"><text:span text:style-name="T3386">神岡里</text:span><text:span text:style-name="T3387">(</text:span><text:span text:style-name="T3388">全里</text:span><text:span text:style-name="T3389">)</text:span></text:p>
            <text:p text:style-name="P3390"><text:span text:style-name="T3391">山皮里</text:span><text:span text:style-name="T3392">(</text:span><text:span text:style-name="T3393">全里</text:span><text:span text:style-name="T3394">)</text:span></text:p>
            <text:p text:style-name="P3395"><text:span text:style-name="T3396">圳堵里</text:span><text:span text:style-name="T3397">(</text:span><text:span text:style-name="T3398">全里</text:span><text:span text:style-name="T3399">)</text:span></text:p>
            <text:p text:style-name="P3400"><text:span text:style-name="T3401">圳前里</text:span><text:span text:style-name="T3402">(</text:span><text:span text:style-name="T3403">全里</text:span><text:span text:style-name="T3404">)</text:span></text:p>
            <text:p text:style-name="P3405"><text:span text:style-name="T3406">庄前里</text:span><text:span text:style-name="T3407">(</text:span><text:span text:style-name="T3408">全里</text:span><text:span text:style-name="T3409">)</text:span></text:p>
            <text:p text:style-name="P3410"><text:span text:style-name="T3411">新庄里</text:span><text:span text:style-name="T3412">(</text:span><text:span text:style-name="T3413">全里</text:span><text:span text:style-name="T3414">)</text:span></text:p>
            <text:p text:style-name="P3415"><text:span text:style-name="T3416">北庄里</text:span><text:span text:style-name="T3417">(4-15</text:span><text:span text:style-name="T3418">鄰與</text:span><text:span text:style-name="T3419">18</text:span><text:span text:style-name="T3420">鄰</text:span><text:span text:style-name="T3421">)</text:span></text:p>
            <text:p text:style-name="P3422"><text:span text:style-name="T3423">庄後里</text:span><text:span text:style-name="T3424">(1-7</text:span><text:span text:style-name="T3425">鄰與</text:span><text:span text:style-name="T3426">10.11</text:span><text:span text:style-name="T3427">鄰</text:span><text:span text:style-name="T3428">)</text:span></text:p>
            <text:p text:style-name="P3429">清水區</text:p>
            <text:p text:style-name="P3430"><text:span text:style-name="T3431">東山里</text:span><text:span text:style-name="T3432">(</text:span><text:span text:style-name="T3433">全里</text:span><text:span text:style-name="T3434">)</text:span></text:p>
            <text:p text:style-name="P3435">大雅區</text:p>
            <text:p text:style-name="P3436"><text:span text:style-name="T3437">員林里</text:span><text:span text:style-name="T3438">(1</text:span><text:span text:style-name="T3439">-</text:span><text:span text:style-name="T3440">7</text:span><text:span text:style-name="T3441">鄰</text:span><text:span text:style-name="T3442">)</text:span></text:p>
            <text:p text:style-name="P3443"><text:span text:style-name="T3444">【大雅、神圳國中共同學區】</text:span><text:span text:style-name="T3445"><text:s/></text:span></text:p>
            <text:p text:style-name="P3446">溪洲里</text:p>
            <text:p text:style-name="P3447"><text:span text:style-name="T3448">【神圳、豐原國中及神岡高工共同學區】</text:span></text:p>
          </table:table-cell>
          <table:table-cell table:style-name="TableCell3449">
            <text:p text:style-name="P3450"><text:span text:style-name="T3451">大雅里</text:span><text:span text:style-name="T3452">(</text:span><text:span text:style-name="T3453">全里</text:span><text:span text:style-name="T3454">)</text:span></text:p>
            <text:p text:style-name="P3455"><text:span text:style-name="T3456">員林里</text:span><text:span text:style-name="T3457">(1</text:span><text:span text:style-name="T3458">-</text:span><text:span text:style-name="T3459">7</text:span><text:span text:style-name="T3460">鄰</text:span><text:span text:style-name="T3461">)</text:span></text:p>
            <text:p text:style-name="P3462"><text:span text:style-name="T3463">【大雅、神圳國中共同學區】</text:span></text:p>
            <text:p text:style-name="P3464"><text:span text:style-name="T3465">員林里</text:span><text:span text:style-name="T3466">(8</text:span><text:span text:style-name="T3467">-</text:span><text:span text:style-name="T3468">31</text:span><text:span text:style-name="T3469">鄰</text:span><text:span text:style-name="T3470">)</text:span></text:p>
            <text:p text:style-name="P3471"><text:span text:style-name="T3472">六寶里</text:span><text:span text:style-name="T3473">(</text:span><text:span text:style-name="T3474">全里</text:span><text:span text:style-name="T3475">)</text:span></text:p>
            <text:p text:style-name="P3476"><text:span text:style-name="T3477">秀山里</text:span><text:span text:style-name="T3478">(</text:span><text:span text:style-name="T3479">全里</text:span><text:span text:style-name="T3480">)</text:span></text:p>
            <text:p text:style-name="P3481"><text:span text:style-name="T3482">忠義里</text:span><text:span text:style-name="T3483">(</text:span><text:span text:style-name="T3484">全里</text:span><text:span text:style-name="T3485">)</text:span></text:p>
            <text:p text:style-name="P3486"><text:span text:style-name="T3487">上雅里</text:span><text:span text:style-name="T3488">(</text:span><text:span text:style-name="T3489">全里</text:span><text:span text:style-name="T3490">)</text:span></text:p>
            <text:p text:style-name="P3491"><text:span text:style-name="T3492">橫山里</text:span><text:span text:style-name="T3493">(1</text:span><text:span text:style-name="T3494">鄰、</text:span><text:span text:style-name="T3495">4</text:span><text:span text:style-name="T3496">-</text:span><text:span text:style-name="T3497">14</text:span><text:span text:style-name="T3498">鄰、</text:span><text:span text:style-name="T3499">16</text:span><text:span text:style-name="T3500">鄰、</text:span><text:span text:style-name="T3501">17</text:span><text:span text:style-name="T3502">鄰</text:span><text:span text:style-name="T3503">)</text:span></text:p>
            <text:p text:style-name="P3504"><text:span text:style-name="T3505">文雅里</text:span><text:span text:style-name="T3506">(7</text:span><text:span text:style-name="T3507">-</text:span><text:span text:style-name="T3508">25</text:span><text:span text:style-name="T3509">鄰</text:span><text:span text:style-name="T3510">)</text:span></text:p>
            <text:p text:style-name="P3511"><text:span text:style-name="T3512">二和里</text:span><text:span text:style-name="T3513">(4</text:span><text:span text:style-name="T3514">-</text:span><text:span text:style-name="T3515">17</text:span><text:span text:style-name="T3516">鄰、</text:span><text:span text:style-name="T3517">19</text:span><text:span text:style-name="T3518">、</text:span><text:span text:style-name="T3519">20</text:span><text:span text:style-name="T3520">、</text:span><text:span text:style-name="T3521">23</text:span><text:span text:style-name="T3522">鄰</text:span><text:span text:style-name="T3523">)</text:span></text:p>
          </table:table-cell>
          <table:table-cell table:style-name="TableCell3524">
            <text:p text:style-name="P3525"><text:span text:style-name="T3526">西寶里</text:span><text:span text:style-name="T3527">(</text:span><text:span text:style-name="T3528">全里</text:span><text:span text:style-name="T3529">)</text:span></text:p>
            <text:p text:style-name="P3530"><text:span text:style-name="T3531">上楓里</text:span><text:span text:style-name="T3532">(</text:span><text:span text:style-name="T3533">全里</text:span><text:span text:style-name="T3534">)</text:span></text:p>
            <text:p text:style-name="P3535"><text:span text:style-name="T3536">大楓里</text:span><text:span text:style-name="T3537">(</text:span><text:span text:style-name="T3538">全里</text:span><text:span text:style-name="T3539">)</text:span></text:p>
            <text:p text:style-name="P3540"><text:span text:style-name="T3541">雅楓里</text:span><text:span text:style-name="T3542">(</text:span><text:span text:style-name="T3543">全里</text:span><text:span text:style-name="T3544">)</text:span></text:p>
            <text:p text:style-name="P3545"><text:span text:style-name="T3546">三和里</text:span><text:span text:style-name="T3547">(</text:span><text:span text:style-name="T3548">全里</text:span><text:span text:style-name="T3549">)</text:span></text:p>
            <text:p text:style-name="P3550"><text:span text:style-name="T3551">四德里</text:span><text:span text:style-name="T3552">(</text:span><text:span text:style-name="T3553">全里</text:span><text:span text:style-name="T3554">)</text:span></text:p>
            <text:p text:style-name="P3555"><text:span text:style-name="T3556">二和里</text:span><text:span text:style-name="T3557">(1</text:span><text:span text:style-name="T3558">-</text:span><text:span text:style-name="T3559">3</text:span><text:span text:style-name="T3560">鄰、</text:span><text:span text:style-name="T3561">18<text:s/></text:span></text:p>
            <text:p text:style-name="P3562"><text:span text:style-name="T3563"><text:s text:c="7"/></text:span><text:span text:style-name="T3564">鄰、</text:span><text:span text:style-name="T3565">21</text:span><text:span text:style-name="T3566">-</text:span><text:span text:style-name="T3567">22</text:span></text:p>
            <text:p text:style-name="P3568"><text:s text:c="7"/>鄰)</text:p>
            <text:p text:style-name="P3569"><text:span text:style-name="T3570">文雅里</text:span><text:span text:style-name="T3571">(1</text:span><text:span text:style-name="T3572">-</text:span><text:span text:style-name="T3573">6</text:span><text:span text:style-name="T3574">鄰</text:span><text:span text:style-name="T3575">)</text:span></text:p>
            <text:p text:style-name="P3576"><text:span text:style-name="T3577">橫山里</text:span><text:span text:style-name="T3578">(2</text:span><text:span text:style-name="T3579">-</text:span><text:span text:style-name="T3580">3</text:span><text:span text:style-name="T3581">鄰、</text:span><text:span text:style-name="T3582">15</text:span></text:p>
            <text:p text:style-name="P3583"><text:span text:style-name="T3584"><text:s text:c="7"/></text:span><text:span text:style-name="T3585">鄰、</text:span><text:span text:style-name="T3586">18</text:span><text:span text:style-name="T3587">-</text:span><text:span text:style-name="T3588">19</text:span></text:p>
            <text:p text:style-name="P3589"><text:span text:style-name="T3590"><text:s text:c="7"/></text:span><text:span text:style-name="T3591">鄰</text:span><text:span text:style-name="T3592">)</text:span></text:p>
          </table:table-cell>
        </table:table-row>
        <table:table-row table:style-name="TableRow3593">
          <table:table-cell table:style-name="TableCell3594" table:number-columns-spanned="2">
            <text:p text:style-name="P3595">校址</text:p>
          </table:table-cell>
          <table:covered-table-cell/>
          <table:table-cell table:style-name="TableCell3596">
            <text:p text:style-name="P3597">神岡區中山路627號</text:p>
          </table:table-cell>
          <table:table-cell table:style-name="TableCell3598">
            <text:p text:style-name="P3599">神岡區神清路61號</text:p>
          </table:table-cell>
          <table:table-cell table:style-name="TableCell3600">
            <text:p text:style-name="P3601">大雅區學府路280號</text:p>
          </table:table-cell>
          <table:table-cell table:style-name="TableCell3602">
            <text:p text:style-name="P3603">大雅區雅環路一段2號</text:p>
          </table:table-cell>
        </table:table-row>
        <table:table-row table:style-name="TableRow3604">
          <table:table-cell table:style-name="TableCell3605" table:number-columns-spanned="2">
            <text:p text:style-name="P3606">電話聯絡</text:p>
          </table:table-cell>
          <table:covered-table-cell/>
          <table:table-cell table:style-name="TableCell3607">
            <text:p text:style-name="P3608">25623421</text:p>
          </table:table-cell>
          <table:table-cell table:style-name="TableCell3609">
            <text:p text:style-name="P3610">25624669</text:p>
          </table:table-cell>
          <table:table-cell table:style-name="TableCell3611">
            <text:p text:style-name="P3612">25672171</text:p>
          </table:table-cell>
          <table:table-cell table:style-name="TableCell3613">
            <text:p text:style-name="P3614">25688251</text:p>
          </table:table-cell>
        </table:table-row>
      </table:table>
      <table:table table:style-name="Table3615">
        <table:table-columns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</table:table-columns>
        <table:table-row table:style-name="TableRow3621">
          <table:table-cell table:style-name="TableCell3622" table:number-columns-spanned="2">
            <text:soft-page-break/>
            <text:p text:style-name="P3623">編號</text:p>
          </table:table-cell>
          <table:covered-table-cell/>
          <table:table-cell table:style-name="TableCell3625">
            <text:p text:style-name="P3626">39</text:p>
          </table:table-cell>
          <table:table-cell table:style-name="TableCell3627">
            <text:p text:style-name="P3628">40</text:p>
          </table:table-cell>
          <table:table-cell table:style-name="TableCell3629">
            <text:p text:style-name="P3630">41</text:p>
          </table:table-cell>
        </table:table-row>
        <table:table-row table:style-name="TableRow3631">
          <table:table-cell table:style-name="TableCell3632" table:number-columns-spanned="2">
            <text:p text:style-name="P3633">學校名稱</text:p>
          </table:table-cell>
          <table:covered-table-cell/>
          <table:table-cell table:style-name="TableCell3634">
            <text:p text:style-name="P3635"><text:span text:style-name="T3636">潭子國中</text:span></text:p>
          </table:table-cell>
          <table:table-cell table:style-name="TableCell3637">
            <text:p text:style-name="P3638"><text:span text:style-name="T3639">潭秀國中</text:span></text:p>
          </table:table-cell>
          <table:table-cell table:style-name="TableCell3640">
            <text:p text:style-name="P3641"><text:span text:style-name="T3642">外埔國中</text:span></text:p>
          </table:table-cell>
        </table:table-row>
        <table:table-row table:style-name="TableRow3643">
          <table:table-cell table:style-name="TableCell3644" table:number-rows-spanned="2">
            <text:p text:style-name="P3645">學　　　　　　區　　　　　　範　　　　　　圍</text:p>
          </table:table-cell>
          <table:table-cell table:style-name="TableCell3646">
            <text:p text:style-name="P3647">行政區</text:p>
          </table:table-cell>
          <table:table-cell table:style-name="TableCell3648">
            <text:p text:style-name="P3649">潭子區</text:p>
          </table:table-cell>
          <table:table-cell table:style-name="TableCell3650">
            <text:p text:style-name="P3651">潭子區</text:p>
          </table:table-cell>
          <table:table-cell table:style-name="TableCell3652">
            <text:p text:style-name="P3653">外埔區</text:p>
          </table:table-cell>
        </table:table-row>
        <table:table-row table:style-name="TableRow3654">
          <table:covered-table-cell>
            <text:p text:style-name="P3655"/>
          </table:covered-table-cell>
          <table:table-cell table:style-name="TableCell3656">
            <text:p text:style-name="P3657">里　　　　　　　　　　鄰</text:p>
          </table:table-cell>
          <table:table-cell table:style-name="TableCell3658">
            <text:p text:style-name="P3659"><text:span text:style-name="T3660">嘉仁里</text:span><text:span text:style-name="T3661">(</text:span><text:span text:style-name="T3662">全里</text:span><text:span text:style-name="T3663">)</text:span></text:p>
            <text:p text:style-name="P3664"><text:span text:style-name="T3665">潭北里</text:span><text:span text:style-name="T3666">(</text:span><text:span text:style-name="T3667">全里</text:span><text:span text:style-name="T3668">)</text:span></text:p>
            <text:p text:style-name="P3669"><text:span text:style-name="T3670">聚興里</text:span><text:span text:style-name="T3671">(</text:span><text:span text:style-name="T3672">全里</text:span><text:span text:style-name="T3673">)</text:span></text:p>
            <text:p text:style-name="P3674"><text:span text:style-name="T3675">新田里</text:span><text:span text:style-name="T3676">(</text:span><text:span text:style-name="T3677">全里</text:span><text:span text:style-name="T3678">)</text:span></text:p>
            <text:p text:style-name="P3679"><text:span text:style-name="T3680">頭家東里</text:span><text:span text:style-name="T3681">(</text:span><text:span text:style-name="T3682">全里</text:span><text:span text:style-name="T3683">)</text:span></text:p>
            <text:p text:style-name="P3684"><text:span text:style-name="T3685">潭陽里</text:span><text:span text:style-name="T3686">(</text:span><text:span text:style-name="T3687">中山路以東</text:span><text:span text:style-name="T3688">)</text:span></text:p>
            <text:p text:style-name="P3689"><text:span text:style-name="T3690">福仁里</text:span><text:span text:style-name="T3691">(</text:span><text:span text:style-name="T3692">中山路以東</text:span><text:span text:style-name="T3693">)</text:span></text:p>
            <text:p text:style-name="P3694"><text:span text:style-name="T3695">栗林里</text:span><text:span text:style-name="T3696">(</text:span><text:span text:style-name="T3697">中山路以東</text:span><text:span text:style-name="T3698">)</text:span></text:p>
            <text:p text:style-name="P3699"><text:span text:style-name="T3700">潭秀里</text:span><text:span text:style-name="T3701">(</text:span><text:span text:style-name="T3702">中山路以東</text:span><text:span text:style-name="T3703">)</text:span></text:p>
            <text:p text:style-name="P3704"/>
          </table:table-cell>
          <table:table-cell table:style-name="TableCell3705">
            <text:p text:style-name="P3706"><text:span text:style-name="T3707">大富里</text:span><text:span text:style-name="T3708">(</text:span><text:span text:style-name="T3709">全里</text:span><text:span text:style-name="T3710">)</text:span></text:p>
            <text:p text:style-name="P3711"><text:span text:style-name="T3712">東寶里</text:span><text:span text:style-name="T3713">(</text:span><text:span text:style-name="T3714">全里</text:span><text:span text:style-name="T3715">)</text:span></text:p>
            <text:p text:style-name="P3716"><text:span text:style-name="T3717">大豐里</text:span><text:span text:style-name="T3718">(</text:span><text:span text:style-name="T3719">全里</text:span><text:span text:style-name="T3720">)</text:span></text:p>
            <text:p text:style-name="P3721"><text:span text:style-name="T3722">家興里</text:span><text:span text:style-name="T3723">(</text:span><text:span text:style-name="T3724">全里</text:span><text:span text:style-name="T3725">)</text:span></text:p>
            <text:p text:style-name="P3726"><text:span text:style-name="T3727">頭家里</text:span><text:span text:style-name="T3728">(</text:span><text:span text:style-name="T3729">全里</text:span><text:span text:style-name="T3730">)<text:s/></text:span></text:p>
            <text:p text:style-name="P3731"><text:span text:style-name="T3732">甘蔗里</text:span><text:span text:style-name="T3733">(</text:span><text:span text:style-name="T3734">全里</text:span><text:span text:style-name="T3735">)</text:span></text:p>
            <text:p text:style-name="P3736"><text:span text:style-name="T3737">家福里</text:span><text:span text:style-name="T3738">(</text:span><text:span text:style-name="T3739">全里</text:span><text:span text:style-name="T3740">)</text:span></text:p>
            <text:p text:style-name="P3741"><text:span text:style-name="T3742">潭陽里</text:span><text:span text:style-name="T3743">(</text:span><text:span text:style-name="T3744">中山路以西</text:span><text:span text:style-name="T3745">)</text:span></text:p>
            <text:p text:style-name="P3746"><text:span text:style-name="T3747">福仁里</text:span><text:span text:style-name="T3748">(</text:span><text:span text:style-name="T3749">中山路以西</text:span><text:span text:style-name="T3750">)</text:span></text:p>
            <text:p text:style-name="P3751"><text:span text:style-name="T3752">栗林里</text:span><text:span text:style-name="T3753">(</text:span><text:span text:style-name="T3754">中山路以西</text:span><text:span text:style-name="T3755">)</text:span></text:p>
            <text:p text:style-name="P3756"><text:span text:style-name="T3757">潭秀里</text:span><text:span text:style-name="T3758">(</text:span><text:span text:style-name="T3759">中山路以西</text:span><text:span text:style-name="T3760">)</text:span></text:p>
            <text:p text:style-name="P3761"/>
          </table:table-cell>
          <table:table-cell table:style-name="TableCell3762">
            <text:p text:style-name="P3763"><text:span text:style-name="T3764">永豐里</text:span><text:span text:style-name="T3765">(</text:span><text:span text:style-name="T3766">全里</text:span><text:span text:style-name="T3767">)</text:span></text:p>
            <text:p text:style-name="P3768"><text:span text:style-name="T3769">六分里</text:span><text:span text:style-name="T3770">(</text:span><text:span text:style-name="T3771">全里</text:span><text:span text:style-name="T3772">)</text:span></text:p>
            <text:p text:style-name="P3773"><text:span text:style-name="T3774">三崁里</text:span><text:span text:style-name="T3775">(</text:span><text:span text:style-name="T3776">全里</text:span><text:span text:style-name="T3777">)</text:span></text:p>
            <text:p text:style-name="P3778"><text:span text:style-name="T3779">大同里</text:span><text:span text:style-name="T3780">(</text:span><text:span text:style-name="T3781">全里</text:span><text:span text:style-name="T3782">)</text:span></text:p>
            <text:p text:style-name="P3783"><text:span text:style-name="T3784">大東里</text:span><text:span text:style-name="T3785">(</text:span><text:span text:style-name="T3786">全里</text:span><text:span text:style-name="T3787">)</text:span></text:p>
            <text:p text:style-name="P3788"><text:span text:style-name="T3789">水美里</text:span><text:span text:style-name="T3790">(</text:span><text:span text:style-name="T3791">全里</text:span><text:span text:style-name="T3792">)</text:span></text:p>
            <text:p text:style-name="P3793"><text:span text:style-name="T3794">鐵山里</text:span><text:span text:style-name="T3795">(</text:span><text:span text:style-name="T3796">全里</text:span><text:span text:style-name="T3797">)</text:span></text:p>
            <text:p text:style-name="P3798"><text:span text:style-name="T3799">馬鳴里</text:span><text:span text:style-name="T3800">(</text:span><text:span text:style-name="T3801">全里</text:span><text:span text:style-name="T3802">)</text:span></text:p>
            <text:p text:style-name="P3803"><text:span text:style-name="T3804">中山里</text:span><text:span text:style-name="T3805">(</text:span><text:span text:style-name="T3806">全里</text:span><text:span text:style-name="T3807">)</text:span></text:p>
            <text:p text:style-name="P3808"><text:span text:style-name="T3809">土城里</text:span><text:span text:style-name="T3810">(</text:span><text:span text:style-name="T3811">全里</text:span><text:span text:style-name="T3812">)</text:span></text:p>
            <text:p text:style-name="P3813"><text:span text:style-name="T3814">廍子里</text:span><text:span text:style-name="T3815">(</text:span><text:span text:style-name="T3816">全里</text:span><text:span text:style-name="T3817">)</text:span></text:p>
          </table:table-cell>
        </table:table-row>
        <table:table-row table:style-name="TableRow3818">
          <table:table-cell table:style-name="TableCell3819" table:number-columns-spanned="2">
            <text:p text:style-name="P3820">校址</text:p>
          </table:table-cell>
          <table:covered-table-cell/>
          <table:table-cell table:style-name="TableCell3821">
            <text:p text:style-name="P3822">潭子區潭興路二段419巷1號</text:p>
          </table:table-cell>
          <table:table-cell table:style-name="TableCell3823">
            <text:p text:style-name="P3824">潭子區雅潭路一段175號</text:p>
          </table:table-cell>
          <table:table-cell table:style-name="TableCell3825">
            <text:p text:style-name="P3826">外埔區外埔路999號</text:p>
          </table:table-cell>
        </table:table-row>
        <table:table-row table:style-name="TableRow3827">
          <table:table-cell table:style-name="TableCell3828" table:number-columns-spanned="2">
            <text:p text:style-name="P3829">電話聯絡</text:p>
          </table:table-cell>
          <table:covered-table-cell/>
          <table:table-cell table:style-name="TableCell3830">
            <text:p text:style-name="P3831">25376192</text:p>
          </table:table-cell>
          <table:table-cell table:style-name="TableCell3832">
            <text:p text:style-name="P3833">25343542</text:p>
          </table:table-cell>
          <table:table-cell table:style-name="TableCell3834">
            <text:p text:style-name="P3835">26833721</text:p>
          </table:table-cell>
        </table:table-row>
      </table:table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 table:number-columns-spanned="2">
            <text:soft-page-break/>
            <text:p text:style-name="P3844">編號</text:p>
          </table:table-cell>
          <table:covered-table-cell/>
          <table:table-cell table:style-name="TableCell3846">
            <text:p text:style-name="P3847">42</text:p>
          </table:table-cell>
          <table:table-cell table:style-name="TableCell3848">
            <text:p text:style-name="P3849">43</text:p>
          </table:table-cell>
          <table:table-cell table:style-name="TableCell3850">
            <text:p text:style-name="P3851">44</text:p>
          </table:table-cell>
        </table:table-row>
        <table:table-row table:style-name="TableRow3852">
          <table:table-cell table:style-name="TableCell3853" table:number-columns-spanned="2">
            <text:p text:style-name="P3854">學校名稱</text:p>
          </table:table-cell>
          <table:covered-table-cell/>
          <table:table-cell table:style-name="TableCell3855">
            <text:p text:style-name="P3856"><text:span text:style-name="T3857">清水國中</text:span></text:p>
          </table:table-cell>
          <table:table-cell table:style-name="TableCell3858">
            <text:p text:style-name="P3859"><text:span text:style-name="T3860">清泉國中</text:span></text:p>
          </table:table-cell>
          <table:table-cell table:style-name="TableCell3861">
            <text:p text:style-name="P3862"><text:span text:style-name="T3863">清海國中</text:span></text:p>
          </table:table-cell>
        </table:table-row>
        <table:table-row table:style-name="TableRow3864">
          <table:table-cell table:style-name="TableCell3865" table:number-rows-spanned="2">
            <text:p text:style-name="P3866">學　　　　　　區　　　　　　範　　　　　　圍</text:p>
          </table:table-cell>
          <table:table-cell table:style-name="TableCell3867">
            <text:p text:style-name="P3868">行政區</text:p>
          </table:table-cell>
          <table:table-cell table:style-name="TableCell3869">
            <text:p text:style-name="P3870">清水區</text:p>
          </table:table-cell>
          <table:table-cell table:style-name="TableCell3871">
            <text:p text:style-name="P3872">清水區</text:p>
          </table:table-cell>
          <table:table-cell table:style-name="TableCell3873">
            <text:p text:style-name="P3874">清水區</text:p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P3878">里　　　　　　　　　　鄰</text:p>
          </table:table-cell>
          <table:table-cell table:style-name="TableCell3879">
            <text:p text:style-name="P3880"><text:span text:style-name="T3881">鰲峰里</text:span><text:span text:style-name="T3882">(</text:span><text:span text:style-name="T3883">全里</text:span><text:span text:style-name="T3884">)</text:span></text:p>
            <text:p text:style-name="P3885"><text:span text:style-name="T3886">靈泉里</text:span><text:span text:style-name="T3887">(</text:span><text:span text:style-name="T3888">全里</text:span><text:span text:style-name="T3889">)</text:span></text:p>
            <text:p text:style-name="P3890"><text:span text:style-name="T3891">清水里</text:span><text:span text:style-name="T3892">(</text:span><text:span text:style-name="T3893">全里</text:span><text:span text:style-name="T3894">)</text:span></text:p>
            <text:p text:style-name="P3895"><text:span text:style-name="T3896">文昌里</text:span><text:span text:style-name="T3897">(</text:span><text:span text:style-name="T3898">全里</text:span><text:span text:style-name="T3899">)</text:span></text:p>
            <text:p text:style-name="P3900"><text:span text:style-name="T3901">南寧里</text:span><text:span text:style-name="T3902">(</text:span><text:span text:style-name="T3903">全里</text:span><text:span text:style-name="T3904">)</text:span></text:p>
            <text:p text:style-name="P3905"><text:span text:style-name="T3906">西寧里</text:span><text:span text:style-name="T3907">(</text:span><text:span text:style-name="T3908">全里</text:span><text:span text:style-name="T3909">)</text:span></text:p>
            <text:p text:style-name="P3910"><text:span text:style-name="T3911">北寧里</text:span><text:span text:style-name="T3912">(</text:span><text:span text:style-name="T3913">全里</text:span><text:span text:style-name="T3914">)</text:span></text:p>
            <text:p text:style-name="P3915"><text:span text:style-name="T3916">中興里</text:span><text:span text:style-name="T3917">(</text:span><text:span text:style-name="T3918">全里</text:span><text:span text:style-name="T3919">)</text:span></text:p>
            <text:p text:style-name="P3920"><text:span text:style-name="T3921">西社里</text:span><text:span text:style-name="T3922">(</text:span><text:span text:style-name="T3923">全里</text:span><text:span text:style-name="T3924">)</text:span></text:p>
            <text:p text:style-name="P3925"><text:span text:style-name="T3926">南社里</text:span><text:span text:style-name="T3927">(1</text:span><text:span text:style-name="T3928">-</text:span><text:span text:style-name="T3929">19</text:span><text:span text:style-name="T3930">、</text:span><text:span text:style-name="T3931">21-</text:span><text:span text:style-name="T3932">31</text:span><text:span text:style-name="T3933">、</text:span><text:span text:style-name="T3934"><text:s/></text:span></text:p>
            <text:p text:style-name="P3935"><text:span text:style-name="T3936"><text:s text:c="7"/>34-38</text:span><text:span text:style-name="T3937">鄰</text:span><text:span text:style-name="T3938">)</text:span></text:p>
            <text:p text:style-name="P3939"><text:span text:style-name="T3940">中社里</text:span><text:span text:style-name="T3941">(14-15</text:span><text:span text:style-name="T3942">、</text:span><text:span text:style-name="T3943">20</text:span><text:span text:style-name="T3944">-</text:span><text:span text:style-name="T3945">38</text:span><text:span text:style-name="T3946">鄰</text:span><text:span text:style-name="T3947">)</text:span></text:p>
            <text:p text:style-name="P3948"><text:span text:style-name="T3949">田寮里</text:span><text:span text:style-name="T3950">(10</text:span><text:span text:style-name="T3951">-</text:span><text:span text:style-name="T3952">17</text:span><text:span text:style-name="T3953">鄰</text:span><text:span text:style-name="T3954">)</text:span></text:p>
            <text:p text:style-name="P3955"><text:span text:style-name="T3956">橋頭里</text:span><text:span text:style-name="T3957">(7</text:span><text:span text:style-name="T3958">-</text:span><text:span text:style-name="T3959">38</text:span><text:span text:style-name="T3960">鄰</text:span><text:span text:style-name="T3961">)</text:span></text:p>
            <text:p text:style-name="P3962"><text:span text:style-name="T3963">下湳里</text:span><text:span text:style-name="T3964">(15</text:span><text:span text:style-name="T3965">-</text:span><text:span text:style-name="T3966">28</text:span><text:span text:style-name="T3967">鄰</text:span><text:span text:style-name="T3968">)</text:span></text:p>
            <text:p text:style-name="P3969"><text:span text:style-name="T3970">秀水里</text:span><text:span text:style-name="T3971">(12</text:span><text:span text:style-name="T3972">、</text:span><text:span text:style-name="T3973">16</text:span><text:span text:style-name="T3974">-</text:span><text:span text:style-name="T3975">20</text:span><text:span text:style-name="T3976">鄰</text:span><text:span text:style-name="T3977">)</text:span></text:p>
            <text:p text:style-name="P3978"><text:span text:style-name="T3979">吳厝里</text:span><text:span text:style-name="T3980">(</text:span><text:span text:style-name="T3981">全里</text:span><text:span text:style-name="T3982">)</text:span></text:p>
            <text:p text:style-name="P3983"><text:span text:style-name="T3984">海風里</text:span><text:span text:style-name="T3985">(</text:span><text:span text:style-name="T3986">全里</text:span><text:span text:style-name="T3987">)</text:span></text:p>
            <text:p text:style-name="P3988"><text:span text:style-name="T3989">楊厝里</text:span><text:span text:style-name="T3990">(</text:span><text:span text:style-name="T3991">全里</text:span><text:span text:style-name="T3992">)</text:span></text:p>
          </table:table-cell>
          <table:table-cell table:style-name="TableCell3993">
            <text:p text:style-name="P3994"><text:span text:style-name="T3995">裕嘉里</text:span><text:span text:style-name="T3996">(</text:span><text:span text:style-name="T3997">全里</text:span><text:span text:style-name="T3998">)</text:span></text:p>
            <text:p text:style-name="P3999"><text:span text:style-name="T4000">高西里</text:span><text:span text:style-name="T4001">(</text:span><text:span text:style-name="T4002">全里</text:span><text:span text:style-name="T4003">)</text:span></text:p>
            <text:p text:style-name="P4004"><text:span text:style-name="T4005">高東里</text:span><text:span text:style-name="T4006">(</text:span><text:span text:style-name="T4007">全里</text:span><text:span text:style-name="T4008">)</text:span></text:p>
            <text:p text:style-name="P4009"><text:span text:style-name="T4010">高南里</text:span><text:span text:style-name="T4011">(</text:span><text:span text:style-name="T4012">全里</text:span><text:span text:style-name="T4013">)</text:span></text:p>
            <text:p text:style-name="P4014"><text:span text:style-name="T4015">高北里</text:span><text:span text:style-name="T4016">(</text:span><text:span text:style-name="T4017">全里</text:span><text:span text:style-name="T4018">)</text:span></text:p>
            <text:p text:style-name="P4019"><text:span text:style-name="T4020">高美里</text:span><text:span text:style-name="T4021">(</text:span><text:span text:style-name="T4022">全里</text:span><text:span text:style-name="T4023">)</text:span></text:p>
            <text:p text:style-name="P4024"><text:span text:style-name="T4025">國姓里</text:span><text:span text:style-name="T4026">(</text:span><text:span text:style-name="T4027">全里</text:span><text:span text:style-name="T4028">)</text:span></text:p>
            <text:p text:style-name="P4029"><text:span text:style-name="T4030">菁埔里</text:span><text:span text:style-name="T4031">(</text:span><text:span text:style-name="T4032">全里</text:span><text:span text:style-name="T4033">)</text:span></text:p>
            <text:p text:style-name="P4034"><text:span text:style-name="T4035">頂湳里</text:span><text:span text:style-name="T4036">(</text:span><text:span text:style-name="T4037">全里</text:span><text:span text:style-name="T4038">)</text:span></text:p>
            <text:p text:style-name="P4039"><text:span text:style-name="T4040">臨江里</text:span><text:span text:style-name="T4041">(1</text:span><text:span text:style-name="T4042">-</text:span><text:span text:style-name="T4043">5</text:span><text:span text:style-name="T4044">鄰、</text:span><text:span text:style-name="T4045">7</text:span><text:span text:style-name="T4046">鄰</text:span><text:span text:style-name="T4047">)</text:span></text:p>
            <text:p text:style-name="P4048"><text:span text:style-name="T4049">下湳里</text:span><text:span text:style-name="T4050">(1-14</text:span><text:span text:style-name="T4051">鄰</text:span><text:span text:style-name="T4052">)</text:span></text:p>
            <text:p text:style-name="P4053"><text:span text:style-name="T4054">田寮里</text:span><text:span text:style-name="T4055">(2-9</text:span><text:span text:style-name="T4056">鄰</text:span><text:span text:style-name="T4057">)</text:span></text:p>
            <text:p text:style-name="P4058"><text:span text:style-name="T4059">橋頭里</text:span><text:span text:style-name="T4060">(1-6</text:span><text:span text:style-name="T4061">鄰</text:span><text:span text:style-name="T4062">)</text:span></text:p>
          </table:table-cell>
          <table:table-cell table:style-name="TableCell4063">
            <text:p text:style-name="P4064"><text:span text:style-name="T4065">槺榔里</text:span><text:span text:style-name="T4066">(</text:span><text:span text:style-name="T4067">全里</text:span><text:span text:style-name="T4068">)</text:span></text:p>
            <text:p text:style-name="P4069"><text:span text:style-name="T4070">秀水里</text:span><text:span text:style-name="T4071">(</text:span><text:span text:style-name="T4072">全里</text:span><text:span text:style-name="T4073">)</text:span></text:p>
            <text:p text:style-name="P4074"><text:span text:style-name="T4075">臨江里</text:span><text:span text:style-name="T4076">(</text:span><text:span text:style-name="T4077">全里</text:span><text:span text:style-name="T4078">)</text:span></text:p>
            <text:p text:style-name="P4079"><text:span text:style-name="T4080">武鹿里</text:span><text:span text:style-name="T4081">(</text:span><text:span text:style-name="T4082">全里</text:span><text:span text:style-name="T4083">)</text:span></text:p>
            <text:p text:style-name="P4084"><text:span text:style-name="T4085">海濱里</text:span><text:span text:style-name="T4086">(</text:span><text:span text:style-name="T4087">全里</text:span><text:span text:style-name="T4088">)</text:span></text:p>
            <text:p text:style-name="P4089"><text:span text:style-name="T4090">中社里</text:span><text:span text:style-name="T4091">(</text:span><text:span text:style-name="T4092">全里</text:span><text:span text:style-name="T4093">)</text:span></text:p>
            <text:p text:style-name="P4094">南社里(20、32、33鄰)</text:p>
            <text:p text:style-name="P4095"/>
          </table:table-cell>
        </table:table-row>
        <table:table-row table:style-name="TableRow4096">
          <table:table-cell table:style-name="TableCell4097" table:number-columns-spanned="2">
            <text:p text:style-name="P4098">校址</text:p>
          </table:table-cell>
          <table:covered-table-cell/>
          <table:table-cell table:style-name="TableCell4099">
            <text:p text:style-name="P4100">清水區西社里鰲峰路250號</text:p>
          </table:table-cell>
          <table:table-cell table:style-name="TableCell4101">
            <text:p text:style-name="P4102">清水區菁埔里臨海路27-2號</text:p>
          </table:table-cell>
          <table:table-cell table:style-name="TableCell4103">
            <text:p text:style-name="P4104">清水區中央路</text:p>
            <text:p text:style-name="P4105">51之60號</text:p>
          </table:table-cell>
        </table:table-row>
        <table:table-row table:style-name="TableRow4106">
          <table:table-cell table:style-name="TableCell4107" table:number-columns-spanned="2">
            <text:p text:style-name="P4108">電話聯絡</text:p>
          </table:table-cell>
          <table:covered-table-cell/>
          <table:table-cell table:style-name="TableCell4109">
            <text:p text:style-name="P4110">26262042</text:p>
          </table:table-cell>
          <table:table-cell table:style-name="TableCell4111">
            <text:p text:style-name="P4112">26113134</text:p>
          </table:table-cell>
          <table:table-cell table:style-name="TableCell4113">
            <text:p text:style-name="P4114">26271902</text:p>
          </table:table-cell>
        </table:table-row>
      </table:table>
      <table:table table:style-name="Table4115">
        <table:table-columns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</table:table-columns>
        <table:table-row table:style-name="TableRow4122">
          <table:table-cell table:style-name="TableCell4123" table:number-columns-spanned="2">
            <text:soft-page-break/>
            <text:p text:style-name="P4124">編號</text:p>
          </table:table-cell>
          <table:covered-table-cell/>
          <table:table-cell table:style-name="TableCell4126">
            <text:p text:style-name="P4127">45</text:p>
          </table:table-cell>
          <table:table-cell table:style-name="TableCell4128">
            <text:p text:style-name="P4129">46</text:p>
          </table:table-cell>
          <table:table-cell table:style-name="TableCell4130">
            <text:p text:style-name="P4131">47</text:p>
          </table:table-cell>
          <table:table-cell table:style-name="TableCell4132">
            <text:p text:style-name="P4133">48</text:p>
          </table:table-cell>
        </table:table-row>
        <table:table-row table:style-name="TableRow4134">
          <table:table-cell table:style-name="TableCell4135" table:number-columns-spanned="2">
            <text:p text:style-name="P4136">學校名稱</text:p>
          </table:table-cell>
          <table:covered-table-cell/>
          <table:table-cell table:style-name="TableCell4137">
            <text:p text:style-name="P4138">中港高中</text:p>
            <text:p text:style-name="P4139"><text:span text:style-name="T4140">國中部</text:span></text:p>
          </table:table-cell>
          <table:table-cell table:style-name="TableCell4141">
            <text:p text:style-name="P4142"><text:span text:style-name="T4143">梧棲國中</text:span></text:p>
          </table:table-cell>
          <table:table-cell table:style-name="TableCell4144">
            <text:p text:style-name="P4145">大甲國中</text:p>
          </table:table-cell>
          <table:table-cell table:style-name="TableCell4146">
            <text:p text:style-name="P4147">日南國中</text:p>
          </table:table-cell>
        </table:table-row>
        <table:table-row table:style-name="TableRow4148">
          <table:table-cell table:style-name="TableCell4149" table:number-rows-spanned="2">
            <text:p text:style-name="P4150">學　　　　　　區　　　　　　範　　　　　　圍</text:p>
          </table:table-cell>
          <table:table-cell table:style-name="TableCell4151">
            <text:p text:style-name="P4152">行政區</text:p>
          </table:table-cell>
          <table:table-cell table:style-name="TableCell4153">
            <text:p text:style-name="P4154">梧棲區</text:p>
          </table:table-cell>
          <table:table-cell table:style-name="TableCell4155">
            <text:p text:style-name="P4156">梧棲區</text:p>
          </table:table-cell>
          <table:table-cell table:style-name="TableCell4157">
            <text:p text:style-name="P4158">大甲區</text:p>
          </table:table-cell>
          <table:table-cell table:style-name="TableCell4159">
            <text:p text:style-name="P4160">大甲區</text:p>
          </table:table-cell>
        </table:table-row>
        <table:table-row table:style-name="TableRow4161">
          <table:covered-table-cell>
            <text:p text:style-name="P4162"/>
          </table:covered-table-cell>
          <table:table-cell table:style-name="TableCell4163">
            <text:p text:style-name="P4164">里　　　　　　　　　　鄰</text:p>
          </table:table-cell>
          <table:table-cell table:style-name="TableCell4165">
            <text:p text:style-name="P4166">設籍梧棲區臺灣大道以南，港埠路以東之學區，包括梧棲區大村里、大庄里(不含36鄰)</text:p>
            <text:p text:style-name="P4167"><text:span text:style-name="T4168">永寧里</text:span><text:span text:style-name="T4169">(</text:span><text:span text:style-name="T4170">全里</text:span><text:span text:style-name="T4171">)</text:span></text:p>
            <text:p text:style-name="P4172"><text:span text:style-name="T4173">永安里</text:span><text:span text:style-name="T4174">(</text:span><text:span text:style-name="T4175">全里</text:span><text:span text:style-name="T4176">)</text:span></text:p>
            <text:p text:style-name="P4177"><text:span text:style-name="T4178">興農里</text:span><text:span text:style-name="T4179">(</text:span><text:span text:style-name="T4180">全里</text:span><text:span text:style-name="T4181">)</text:span></text:p>
            <text:p text:style-name="P4182"><text:span text:style-name="T4183">福德里</text:span><text:span text:style-name="T4184">(</text:span><text:span text:style-name="T4185">第</text:span><text:span text:style-name="T4186">18</text:span><text:span text:style-name="T4187">鄰</text:span><text:span text:style-name="T4188">)</text:span></text:p>
            <text:p text:style-name="P4189"><text:span text:style-name="T4190">草湳里</text:span><text:span text:style-name="T4191">(</text:span><text:span text:style-name="T4192">全里</text:span><text:span text:style-name="T4193">)</text:span></text:p>
            <text:p text:style-name="P4194"><text:span text:style-name="T4195">【</text:span><text:span text:style-name="T4196">草湳里為中港高中國中部及梧棲國中共同學區</text:span><text:span text:style-name="T4197">】</text:span></text:p>
            <text:p text:style-name="P4198"/>
          </table:table-cell>
          <table:table-cell table:style-name="TableCell4199">
            <text:p text:style-name="P4200"><text:span text:style-name="T4201">頂寮里</text:span><text:span text:style-name="T4202">(</text:span><text:span text:style-name="T4203">全里</text:span><text:span text:style-name="T4204">)</text:span></text:p>
            <text:p text:style-name="P4205"><text:span text:style-name="T4206">下寮里</text:span><text:span text:style-name="T4207">(</text:span><text:span text:style-name="T4208">全里</text:span><text:span text:style-name="T4209">)</text:span></text:p>
            <text:p text:style-name="P4210"><text:span text:style-name="T4211">中正里</text:span><text:span text:style-name="T4212">(</text:span><text:span text:style-name="T4213">全里</text:span><text:span text:style-name="T4214">)</text:span></text:p>
            <text:p text:style-name="P4215"><text:span text:style-name="T4216">中和里</text:span><text:span text:style-name="T4217">(</text:span><text:span text:style-name="T4218">全里</text:span><text:span text:style-name="T4219">)</text:span></text:p>
            <text:p text:style-name="P4220"><text:span text:style-name="T4221">文化里</text:span><text:span text:style-name="T4222">(</text:span><text:span text:style-name="T4223">全里</text:span><text:span text:style-name="T4224">)</text:span></text:p>
            <text:p text:style-name="P4225"><text:span text:style-name="T4226">安仁里</text:span><text:span text:style-name="T4227">(</text:span><text:span text:style-name="T4228">全里</text:span><text:span text:style-name="T4229">)</text:span></text:p>
            <text:p text:style-name="P4230"><text:span text:style-name="T4231">南簡里</text:span><text:span text:style-name="T4232">(</text:span><text:span text:style-name="T4233">全里</text:span><text:span text:style-name="T4234">)<text:s/></text:span></text:p>
            <text:p text:style-name="P4235"><text:span text:style-name="T4236">褔德里</text:span><text:span text:style-name="T4237">(</text:span><text:span text:style-name="T4238">第</text:span><text:span text:style-name="T4239">18</text:span><text:span text:style-name="T4240">鄰除</text:span><text:span text:style-name="T4241"><text:s/></text:span></text:p>
            <text:p text:style-name="P4242"><text:s text:c="8"/>外)</text:p>
            <text:p text:style-name="P4243"><text:span text:style-name="T4244">草湳里</text:span><text:span text:style-name="T4245">(</text:span><text:span text:style-name="T4246">全里</text:span><text:span text:style-name="T4247">)</text:span></text:p>
            <text:p text:style-name="P4248"><text:span text:style-name="T4249">【</text:span><text:span text:style-name="T4250">草湳里為中港高中國中部及梧棲國中共同學區</text:span><text:span text:style-name="T4251">】</text:span></text:p>
            <text:p text:style-name="P4252"><text:span text:style-name="T4253">大庄里</text:span><text:span text:style-name="T4254">(36</text:span><text:span text:style-name="T4255">鄰</text:span><text:span text:style-name="T4256">)</text:span></text:p>
          </table:table-cell>
          <table:table-cell table:style-name="TableCell4257">
            <text:p text:style-name="P4258"><text:span text:style-name="T4259">大甲里</text:span><text:span text:style-name="T4260">(</text:span><text:span text:style-name="T4261">全里</text:span><text:span text:style-name="T4262">)</text:span></text:p>
            <text:p text:style-name="P4263"><text:span text:style-name="T4264">中山里</text:span><text:span text:style-name="T4265">(</text:span><text:span text:style-name="T4266">全里</text:span><text:span text:style-name="T4267">)</text:span></text:p>
            <text:p text:style-name="P4268"><text:span text:style-name="T4269">孔門里</text:span><text:span text:style-name="T4270">(</text:span><text:span text:style-name="T4271">全里</text:span><text:span text:style-name="T4272">)</text:span></text:p>
            <text:p text:style-name="P4273"><text:span text:style-name="T4274">文武里</text:span><text:span text:style-name="T4275">(</text:span><text:span text:style-name="T4276">全</text:span><text:span text:style-name="T4277">里</text:span><text:span text:style-name="T4278">)</text:span></text:p>
            <text:p text:style-name="P4279"><text:span text:style-name="T4280">平安里</text:span><text:span text:style-name="T4281">(</text:span><text:span text:style-name="T4282">全里</text:span><text:span text:style-name="T4283">)</text:span></text:p>
            <text:p text:style-name="P4284"><text:span text:style-name="T4285">江南里</text:span><text:span text:style-name="T4286">(</text:span><text:span text:style-name="T4287">全里</text:span><text:span text:style-name="T4288">)</text:span></text:p>
            <text:p text:style-name="P4289"><text:span text:style-name="T4290">奉化里</text:span><text:span text:style-name="T4291">(</text:span><text:span text:style-name="T4292">全里</text:span><text:span text:style-name="T4293">)</text:span></text:p>
            <text:p text:style-name="P4294"><text:span text:style-name="T4295">岷山里</text:span><text:span text:style-name="T4296">(</text:span><text:span text:style-name="T4297">全里</text:span><text:span text:style-name="T4298">)</text:span></text:p>
            <text:p text:style-name="P4299"><text:span text:style-name="T4300">頂店里</text:span><text:span text:style-name="T4301">(</text:span><text:span text:style-name="T4302">全里</text:span><text:span text:style-name="T4303">)</text:span></text:p>
            <text:p text:style-name="P4304"><text:span text:style-name="T4305">朝陽里</text:span><text:span text:style-name="T4306">(</text:span><text:span text:style-name="T4307">全里</text:span><text:span text:style-name="T4308">)</text:span></text:p>
            <text:p text:style-name="P4309"><text:span text:style-name="T4310">德化里</text:span><text:span text:style-name="T4311">(</text:span><text:span text:style-name="T4312">全里</text:span><text:span text:style-name="T4313">)</text:span></text:p>
          </table:table-cell>
          <table:table-cell table:style-name="TableCell4314">
            <text:p text:style-name="P4315"><text:span text:style-name="T4316">福德里</text:span><text:span text:style-name="T4317">(</text:span><text:span text:style-name="T4318">全里</text:span><text:span text:style-name="T4319">)</text:span></text:p>
            <text:p text:style-name="P4320"><text:span text:style-name="T4321">建興里</text:span><text:span text:style-name="T4322">(</text:span><text:span text:style-name="T4323">全里</text:span><text:span text:style-name="T4324">)</text:span></text:p>
            <text:p text:style-name="P4325"><text:span text:style-name="T4326">西岐里</text:span><text:span text:style-name="T4327">(</text:span><text:span text:style-name="T4328">全里</text:span><text:span text:style-name="T4329">)</text:span></text:p>
            <text:p text:style-name="P4330"><text:span text:style-name="T4331">銅安里</text:span><text:span text:style-name="T4332">(</text:span><text:span text:style-name="T4333">全里</text:span><text:span text:style-name="T4334">)</text:span></text:p>
            <text:p text:style-name="P4335"><text:span text:style-name="T4336">龍泉里</text:span><text:span text:style-name="T4337">(</text:span><text:span text:style-name="T4338">全里</text:span><text:span text:style-name="T4339">)</text:span></text:p>
            <text:p text:style-name="P4340"><text:span text:style-name="T4341">日南里</text:span><text:span text:style-name="T4342">(</text:span><text:span text:style-name="T4343">全里</text:span><text:span text:style-name="T4344">)</text:span></text:p>
            <text:p text:style-name="P4345"><text:span text:style-name="T4346">孟春里</text:span><text:span text:style-name="T4347">(</text:span><text:span text:style-name="T4348">全里</text:span><text:span text:style-name="T4349">)</text:span></text:p>
            <text:p text:style-name="P4350"><text:span text:style-name="T4351">幸福里</text:span><text:span text:style-name="T4352">(</text:span><text:span text:style-name="T4353">全里</text:span><text:span text:style-name="T4354">)</text:span></text:p>
            <text:p text:style-name="P4355"><text:span text:style-name="T4356">太白里</text:span><text:span text:style-name="T4357">(</text:span><text:span text:style-name="T4358">全里</text:span><text:span text:style-name="T4359">)</text:span></text:p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校址</text:p>
          </table:table-cell>
          <table:covered-table-cell/>
          <table:table-cell table:style-name="TableCell4364">
            <text:p text:style-name="P4365"><text:span text:style-name="T4366">梧棲區文昌路</text:span><text:span text:style-name="T4367">400</text:span><text:span text:style-name="T4368">號</text:span></text:p>
          </table:table-cell>
          <table:table-cell table:style-name="TableCell4369">
            <text:p text:style-name="P4370">梧棲區民生街12號</text:p>
          </table:table-cell>
          <table:table-cell table:style-name="TableCell4371">
            <text:p text:style-name="P4372">大甲區育英路186號</text:p>
          </table:table-cell>
          <table:table-cell table:style-name="TableCell4373">
            <text:p text:style-name="P4374">大甲區中山路二段69之11號</text:p>
          </table:table-cell>
        </table:table-row>
        <table:table-row table:style-name="TableRow4375">
          <table:table-cell table:style-name="TableCell4376" table:number-columns-spanned="2">
            <text:p text:style-name="P4377">電話聯絡</text:p>
          </table:table-cell>
          <table:covered-table-cell/>
          <table:table-cell table:style-name="TableCell4378">
            <text:p text:style-name="P4379"><text:span text:style-name="T4380">26578270</text:span></text:p>
          </table:table-cell>
          <table:table-cell table:style-name="TableCell4381">
            <text:p text:style-name="P4382">26562850</text:p>
          </table:table-cell>
          <table:table-cell table:style-name="TableCell4383">
            <text:p text:style-name="P4384">26872564</text:p>
          </table:table-cell>
          <table:table-cell table:style-name="TableCell4385">
            <text:p text:style-name="P4386">26813721</text:p>
          </table:table-cell>
        </table:table-row>
      </table:table>
      <table:table table:style-name="Table4387">
        <table:table-columns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</table:table-columns>
        <table:table-row table:style-name="TableRow4394">
          <table:table-cell table:style-name="TableCell4395" table:number-columns-spanned="2">
            <text:soft-page-break/>
            <text:p text:style-name="P4396">編號</text:p>
          </table:table-cell>
          <table:covered-table-cell/>
          <table:table-cell table:style-name="TableCell4398">
            <text:p text:style-name="P4399"><text:span text:style-name="T4400">49</text:span></text:p>
          </table:table-cell>
          <table:table-cell table:style-name="TableCell4401">
            <text:p text:style-name="P4402"><text:span text:style-name="T4403">50</text:span></text:p>
          </table:table-cell>
          <table:table-cell table:style-name="TableCell4404">
            <text:p text:style-name="P4405"><text:span text:style-name="T4406">51</text:span></text:p>
          </table:table-cell>
          <table:table-cell table:style-name="TableCell4407">
            <text:p text:style-name="P4408"><text:span text:style-name="T4409">52</text:span></text:p>
          </table:table-cell>
        </table:table-row>
        <table:table-row table:style-name="TableRow4410">
          <table:table-cell table:style-name="TableCell4411" table:number-columns-spanned="2">
            <text:p text:style-name="P4412">學校名稱</text:p>
          </table:table-cell>
          <table:covered-table-cell/>
          <table:table-cell table:style-name="TableCell4413">
            <text:p text:style-name="P4414"><text:span text:style-name="T4415">順天國中</text:span></text:p>
          </table:table-cell>
          <table:table-cell table:style-name="TableCell4416">
            <text:p text:style-name="P4417"><text:span text:style-name="T4418">沙鹿國中</text:span></text:p>
          </table:table-cell>
          <table:table-cell table:style-name="TableCell4419">
            <text:p text:style-name="P4420"><text:span text:style-name="T4421">鹿寮國中</text:span></text:p>
          </table:table-cell>
          <table:table-cell table:style-name="TableCell4422">
            <text:p text:style-name="P4423"><text:span text:style-name="T4424">北勢國中</text:span></text:p>
          </table:table-cell>
        </table:table-row>
        <table:table-row table:style-name="TableRow4425">
          <table:table-cell table:style-name="TableCell4426" table:number-rows-spanned="2">
            <text:p text:style-name="P4427">學　　　　　　區　　　　　　範　　　　　　圍</text:p>
          </table:table-cell>
          <table:table-cell table:style-name="TableCell4428">
            <text:p text:style-name="P4429">行政區</text:p>
          </table:table-cell>
          <table:table-cell table:style-name="TableCell4430">
            <text:p text:style-name="P4431"><text:span text:style-name="T4432">大甲區</text:span></text:p>
          </table:table-cell>
          <table:table-cell table:style-name="TableCell4433">
            <text:p text:style-name="P4434"><text:span text:style-name="T4435">沙鹿區</text:span></text:p>
          </table:table-cell>
          <table:table-cell table:style-name="TableCell4436">
            <text:p text:style-name="P4437"><text:span text:style-name="T4438">沙鹿區</text:span></text:p>
          </table:table-cell>
          <table:table-cell table:style-name="TableCell4439">
            <text:p text:style-name="P4440"><text:span text:style-name="T4441">沙鹿區</text:span></text:p>
          </table:table-cell>
        </table:table-row>
        <table:table-row table:style-name="TableRow4442">
          <table:covered-table-cell>
            <text:p text:style-name="P4443"/>
          </table:covered-table-cell>
          <table:table-cell table:style-name="TableCell4444">
            <text:p text:style-name="P4445">里　　　　　　　　　　鄰</text:p>
          </table:table-cell>
          <table:table-cell table:style-name="TableCell4446">
            <text:p text:style-name="P4447"><text:span text:style-name="T4448">南陽里</text:span><text:span text:style-name="T4449">(</text:span><text:span text:style-name="T4450">全里</text:span><text:span text:style-name="T4451">)</text:span></text:p>
            <text:p text:style-name="P4452"><text:span text:style-name="T4453">薰風里</text:span><text:span text:style-name="T4454">(</text:span><text:span text:style-name="T4455">全里</text:span><text:span text:style-name="T4456">)</text:span></text:p>
            <text:p text:style-name="P4457"><text:span text:style-name="T4458">順天里</text:span><text:span text:style-name="T4459">(</text:span><text:span text:style-name="T4460">全里</text:span><text:span text:style-name="T4461">)</text:span></text:p>
            <text:p text:style-name="P4462"><text:span text:style-name="T4463">義和里</text:span><text:span text:style-name="T4464">(</text:span><text:span text:style-name="T4465">全里</text:span><text:span text:style-name="T4466">)</text:span></text:p>
            <text:p text:style-name="P4467"><text:span text:style-name="T4468">文曲里</text:span><text:span text:style-name="T4469">(</text:span><text:span text:style-name="T4470">全里</text:span><text:span text:style-name="T4471">)</text:span></text:p>
            <text:p text:style-name="P4472"><text:span text:style-name="T4473">武曲里</text:span><text:span text:style-name="T4474">(</text:span><text:span text:style-name="T4475">全里</text:span><text:span text:style-name="T4476">)</text:span></text:p>
            <text:p text:style-name="P4477"><text:span text:style-name="T4478">武陵里</text:span><text:span text:style-name="T4479">(</text:span><text:span text:style-name="T4480">全里</text:span><text:span text:style-name="T4481">)</text:span></text:p>
            <text:p text:style-name="P4482"><text:span text:style-name="T4483">庄美里</text:span><text:span text:style-name="T4484">(</text:span><text:span text:style-name="T4485">全里</text:span><text:span text:style-name="T4486">)</text:span></text:p>
            <text:p text:style-name="P4487"><text:span text:style-name="T4488">新美里</text:span><text:span text:style-name="T4489">(</text:span><text:span text:style-name="T4490">全里</text:span><text:span text:style-name="T4491">)</text:span></text:p>
          </table:table-cell>
          <table:table-cell table:style-name="TableCell4492">
            <text:p text:style-name="P4493"><text:span text:style-name="T4494">居仁里</text:span><text:span text:style-name="T4495">(</text:span><text:span text:style-name="T4496">全里</text:span><text:span text:style-name="T4497">)</text:span></text:p>
            <text:p text:style-name="P4498"><text:span text:style-name="T4499">美仁里</text:span><text:span text:style-name="T4500">(</text:span><text:span text:style-name="T4501">全里</text:span><text:span text:style-name="T4502">)</text:span></text:p>
            <text:p text:style-name="P4503"><text:span text:style-name="T4504">洛泉里</text:span><text:span text:style-name="T4505">(</text:span><text:span text:style-name="T4506">全里</text:span><text:span text:style-name="T4507">)</text:span></text:p>
            <text:p text:style-name="P4508"><text:span text:style-name="T4509">沙鹿里</text:span><text:span text:style-name="T4510">(</text:span><text:span text:style-name="T4511">全里</text:span><text:span text:style-name="T4512">)</text:span></text:p>
            <text:p text:style-name="P4513"><text:span text:style-name="T4514">斗抵里</text:span><text:span text:style-name="T4515">(</text:span><text:span text:style-name="T4516">全里</text:span><text:span text:style-name="T4517">)</text:span></text:p>
            <text:p text:style-name="P4518"><text:span text:style-name="T4519">興仁里</text:span><text:span text:style-name="T4520">(</text:span><text:span text:style-name="T4521">全里</text:span><text:span text:style-name="T4522">)</text:span></text:p>
            <text:p text:style-name="P4523">興安里(全里)</text:p>
            <text:p text:style-name="P4524"><text:span text:style-name="T4525">北勢里</text:span><text:span text:style-name="T4526">(18</text:span><text:span text:style-name="T4527">-</text:span><text:span text:style-name="T4528">29</text:span><text:span text:style-name="T4529">鄰</text:span><text:span text:style-name="T4530">)</text:span></text:p>
            <text:p text:style-name="P4531"><text:span text:style-name="T4532">福興里</text:span><text:span text:style-name="T4533">(1</text:span><text:span text:style-name="T4534">、</text:span><text:span text:style-name="T4535">2</text:span><text:span text:style-name="T4536">、</text:span><text:span text:style-name="T4537">17</text:span><text:span text:style-name="T4538">鄰</text:span><text:span text:style-name="T4539">)</text:span><text:span text:style-name="T4540">【</text:span><text:span text:style-name="T4541">為沙鹿國中、北勢國中共同學區</text:span><text:span text:style-name="T4542">】</text:span></text:p>
            <text:p text:style-name="P4543"/>
          </table:table-cell>
          <table:table-cell table:style-name="TableCell4544">
            <text:p text:style-name="P4545"><text:span text:style-name="T4546">鹿寮里</text:span><text:span text:style-name="T4547">(</text:span><text:span text:style-name="T4548">全里</text:span><text:span text:style-name="T4549">)</text:span></text:p>
            <text:p text:style-name="P4550"><text:span text:style-name="T4551">鹿峰里</text:span><text:span text:style-name="T4552">(</text:span><text:span text:style-name="T4553">全里</text:span><text:span text:style-name="T4554">)</text:span></text:p>
            <text:p text:style-name="P4555"><text:span text:style-name="T4556">竹林里</text:span><text:span text:style-name="T4557">(</text:span><text:span text:style-name="T4558">全里</text:span><text:span text:style-name="T4559">)</text:span></text:p>
            <text:p text:style-name="P4560"><text:span text:style-name="T4561">犁分里</text:span><text:span text:style-name="T4562">(</text:span><text:span text:style-name="T4563">全里</text:span><text:span text:style-name="T4564">)</text:span></text:p>
          </table:table-cell>
          <table:table-cell table:style-name="TableCell4565">
            <text:p text:style-name="P4566"><text:span text:style-name="T4567">北勢里</text:span><text:span text:style-name="T4568">(1</text:span><text:span text:style-name="T4569">-</text:span><text:span text:style-name="T4570">17</text:span><text:span text:style-name="T4571">鄰、</text:span><text:span text:style-name="T4572">30</text:span><text:span text:style-name="T4573">鄰</text:span><text:span text:style-name="T4574">)</text:span></text:p>
            <text:p text:style-name="P4575"><text:span text:style-name="T4576">埔子里</text:span><text:span text:style-name="T4577">(</text:span><text:span text:style-name="T4578">全里</text:span><text:span text:style-name="T4579">)</text:span></text:p>
            <text:p text:style-name="P4580"><text:span text:style-name="T4581">三鹿里</text:span><text:span text:style-name="T4582">(</text:span><text:span text:style-name="T4583">全里</text:span><text:span text:style-name="T4584">)</text:span></text:p>
            <text:p text:style-name="P4585"><text:span text:style-name="T4586">南勢里</text:span><text:span text:style-name="T4587">(</text:span><text:span text:style-name="T4588">全里</text:span><text:span text:style-name="T4589">)</text:span></text:p>
            <text:p text:style-name="P4590"><text:span text:style-name="T4591">晉江里</text:span><text:span text:style-name="T4592">(1</text:span><text:span text:style-name="T4593">-</text:span><text:span text:style-name="T4594">10</text:span><text:span text:style-name="T4595">鄰、</text:span><text:span text:style-name="T4596">12</text:span><text:span text:style-name="T4597">鄰、</text:span><text:span text:style-name="T4598">13</text:span><text:span text:style-name="T4599">鄰</text:span><text:span text:style-name="T4600">)</text:span></text:p>
            <text:p text:style-name="P4601"><text:span text:style-name="T4602">六路里</text:span><text:span text:style-name="T4603">(</text:span><text:span text:style-name="T4604">全里</text:span><text:span text:style-name="T4605">)</text:span></text:p>
            <text:p text:style-name="P4606"><text:span text:style-name="T4607">福興里</text:span><text:span text:style-name="T4608">(3</text:span><text:span text:style-name="T4609">-</text:span><text:span text:style-name="T4610">16</text:span><text:span text:style-name="T4611">鄰、</text:span><text:span text:style-name="T4612">18</text:span><text:span text:style-name="T4613">鄰</text:span><text:span text:style-name="T4614">)</text:span></text:p>
            <text:p text:style-name="P4615"><text:span text:style-name="T4616">福興里</text:span><text:span text:style-name="T4617">(1</text:span><text:span text:style-name="T4618">、</text:span><text:span text:style-name="T4619">2</text:span><text:span text:style-name="T4620">、</text:span><text:span text:style-name="T4621">17</text:span><text:span text:style-name="T4622">鄰</text:span><text:span text:style-name="T4623">)</text:span><text:span text:style-name="T4624">【</text:span><text:span text:style-name="T4625">為沙鹿國中、北勢國中共同學區</text:span><text:span text:style-name="T4626">】</text:span></text:p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校址</text:p>
          </table:table-cell>
          <table:covered-table-cell/>
          <table:table-cell table:style-name="TableCell4631">
            <text:p text:style-name="P4632">大甲區大安港路67號</text:p>
          </table:table-cell>
          <table:table-cell table:style-name="TableCell4633">
            <text:p text:style-name="P4634">沙鹿區中正街1號</text:p>
          </table:table-cell>
          <table:table-cell table:style-name="TableCell4635">
            <text:p text:style-name="P4636">沙鹿區光華路385號</text:p>
          </table:table-cell>
          <table:table-cell table:style-name="TableCell4637">
            <text:p text:style-name="P4638"><text:span text:style-name="T4639">沙鹿區英才路</text:span><text:span text:style-name="T4640"><text:s text:c="3"/></text:span></text:p>
            <text:p text:style-name="P4641"><text:span text:style-name="T4642"><text:s text:c="3"/>150</text:span><text:span text:style-name="T4643">號</text:span></text:p>
          </table:table-cell>
        </table:table-row>
        <table:table-row table:style-name="TableRow4644">
          <table:table-cell table:style-name="TableCell4645" table:number-columns-spanned="2">
            <text:p text:style-name="P4646">電話聯絡</text:p>
          </table:table-cell>
          <table:covered-table-cell/>
          <table:table-cell table:style-name="TableCell4647">
            <text:p text:style-name="P4648">26880600</text:p>
          </table:table-cell>
          <table:table-cell table:style-name="TableCell4649">
            <text:p text:style-name="P4650">26622163</text:p>
          </table:table-cell>
          <table:table-cell table:style-name="TableCell4651">
            <text:p text:style-name="P4652">26622207</text:p>
          </table:table-cell>
          <table:table-cell table:style-name="TableCell4653">
            <text:p text:style-name="P4654"><text:s/>26322236</text:p>
          </table:table-cell>
        </table:table-row>
      </table:table>
      <table:table table:style-name="Table4655">
        <table:table-columns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</table:table-columns>
        <table:table-row table:style-name="TableRow4662">
          <table:table-cell table:style-name="TableCell4663" table:number-columns-spanned="2">
            <text:soft-page-break/>
            <text:p text:style-name="P4664">編號</text:p>
          </table:table-cell>
          <table:covered-table-cell/>
          <table:table-cell table:style-name="TableCell4666">
            <text:p text:style-name="P4667">53</text:p>
          </table:table-cell>
          <table:table-cell table:style-name="TableCell4668">
            <text:p text:style-name="P4669">54</text:p>
          </table:table-cell>
          <table:table-cell table:style-name="TableCell4670">
            <text:p text:style-name="P4671">55</text:p>
          </table:table-cell>
          <table:table-cell table:style-name="TableCell4672">
            <text:p text:style-name="P4673">56</text:p>
          </table:table-cell>
        </table:table-row>
        <table:table-row table:style-name="TableRow4674">
          <table:table-cell table:style-name="TableCell4675" table:number-columns-spanned="2">
            <text:p text:style-name="P4676">學校名稱</text:p>
          </table:table-cell>
          <table:covered-table-cell/>
          <table:table-cell table:style-name="TableCell4677">
            <text:p text:style-name="P4678"><text:span text:style-name="T4679">公明國中</text:span></text:p>
          </table:table-cell>
          <table:table-cell table:style-name="TableCell4680">
            <text:p text:style-name="P4681"><text:span text:style-name="T4682">大安國中</text:span></text:p>
          </table:table-cell>
          <table:table-cell table:style-name="TableCell4683">
            <text:p text:style-name="P4684"><text:span text:style-name="T4685">龍井國中</text:span></text:p>
          </table:table-cell>
          <table:table-cell table:style-name="TableCell4686">
            <text:p text:style-name="P4687"><text:span text:style-name="T4688">四箴國中</text:span></text:p>
          </table:table-cell>
        </table:table-row>
        <table:table-row table:style-name="TableRow4689">
          <table:table-cell table:style-name="TableCell4690" table:number-rows-spanned="2">
            <text:p text:style-name="P4691">學　　　　　　區　　　　　　範　　　　　　圍</text:p>
          </table:table-cell>
          <table:table-cell table:style-name="TableCell4692">
            <text:p text:style-name="P4693">行政區</text:p>
          </table:table-cell>
          <table:table-cell table:style-name="TableCell4694">
            <text:p text:style-name="P4695">沙鹿區</text:p>
          </table:table-cell>
          <table:table-cell table:style-name="TableCell4696">
            <text:p text:style-name="P4697">大安區</text:p>
          </table:table-cell>
          <table:table-cell table:style-name="TableCell4698">
            <text:p text:style-name="P4699">龍井區</text:p>
          </table:table-cell>
          <table:table-cell table:style-name="TableCell4700">
            <text:p text:style-name="P4701">龍井區</text:p>
            <text:p text:style-name="P4702">大肚區</text:p>
          </table:table-cell>
        </table:table-row>
        <table:table-row table:style-name="TableRow4703">
          <table:covered-table-cell>
            <text:p text:style-name="P4704"/>
          </table:covered-table-cell>
          <table:table-cell table:style-name="TableCell4705">
            <text:p text:style-name="P4706">里　　　　　　　　　　鄰</text:p>
          </table:table-cell>
          <table:table-cell table:style-name="TableCell4707">
            <text:p text:style-name="P4708"><text:span text:style-name="T4709">公明里</text:span><text:span text:style-name="T4710">(</text:span><text:span text:style-name="T4711">全里</text:span><text:span text:style-name="T4712">)</text:span></text:p>
            <text:p text:style-name="P4713"><text:span text:style-name="T4714">清泉里</text:span><text:span text:style-name="T4715">(</text:span><text:span text:style-name="T4716">全里</text:span><text:span text:style-name="T4717">)</text:span></text:p>
            <text:p text:style-name="P4718"><text:span text:style-name="T4719">西勢里</text:span><text:span text:style-name="T4720">(</text:span><text:span text:style-name="T4721">全里</text:span><text:span text:style-name="T4722">)</text:span></text:p>
            <text:p text:style-name="P4723"><text:span text:style-name="T4724">晉江里</text:span><text:span text:style-name="T4725">(</text:span><text:span text:style-name="T4726">11</text:span><text:span text:style-name="T4727">鄰</text:span><text:span text:style-name="T4728">)</text:span><text:span text:style-name="T4729"><text:s/></text:span></text:p>
          </table:table-cell>
          <table:table-cell table:style-name="TableCell4730">
            <text:p text:style-name="P4731">大安區全區12個里</text:p>
            <text:p text:style-name="P4732"><text:span text:style-name="T4733">南埔里</text:span><text:span text:style-name="T4734">(</text:span><text:span text:style-name="T4735">1</text:span><text:span text:style-name="T4736">-</text:span><text:span text:style-name="T4737">10</text:span><text:span text:style-name="T4738">鄰</text:span><text:span text:style-name="T4739">)</text:span></text:p>
            <text:p text:style-name="P4740"><text:span text:style-name="T4741">南庄里</text:span><text:span text:style-name="T4742">(</text:span><text:span text:style-name="T4743">1</text:span><text:span text:style-name="T4744">-</text:span><text:span text:style-name="T4745">8</text:span><text:span text:style-name="T4746">鄰</text:span><text:span text:style-name="T4747">)</text:span></text:p>
            <text:p text:style-name="P4748"><text:span text:style-name="T4749">中庄里</text:span><text:span text:style-name="T4750">(</text:span><text:span text:style-name="T4751">1</text:span><text:span text:style-name="T4752">-</text:span><text:span text:style-name="T4753">14</text:span><text:span text:style-name="T4754">鄰</text:span><text:span text:style-name="T4755">)</text:span></text:p>
            <text:p text:style-name="P4756"><text:span text:style-name="T4757">龜殼里</text:span><text:span text:style-name="T4758">(</text:span><text:span text:style-name="T4759">1</text:span><text:span text:style-name="T4760">-</text:span><text:span text:style-name="T4761">12</text:span><text:span text:style-name="T4762">鄰</text:span><text:span text:style-name="T4763">)</text:span></text:p>
            <text:p text:style-name="P4764"><text:span text:style-name="T4765">福興里</text:span><text:span text:style-name="T4766">(</text:span><text:span text:style-name="T4767">1</text:span><text:span text:style-name="T4768">-</text:span><text:span text:style-name="T4769">8</text:span><text:span text:style-name="T4770">鄰</text:span><text:span text:style-name="T4771">)</text:span></text:p>
            <text:p text:style-name="P4772"><text:span text:style-name="T4773">東安里</text:span><text:span text:style-name="T4774">(</text:span><text:span text:style-name="T4775">1</text:span><text:span text:style-name="T4776">-</text:span><text:span text:style-name="T4777">9</text:span><text:span text:style-name="T4778">鄰</text:span><text:span text:style-name="T4779">)</text:span></text:p>
            <text:p text:style-name="P4780"><text:span text:style-name="T4781">頂安里</text:span><text:span text:style-name="T4782">(</text:span><text:span text:style-name="T4783">1</text:span><text:span text:style-name="T4784">-</text:span><text:span text:style-name="T4785">8</text:span><text:span text:style-name="T4786">鄰</text:span><text:span text:style-name="T4787">)</text:span></text:p>
            <text:p text:style-name="P4788"><text:span text:style-name="T4789">永安里</text:span><text:span text:style-name="T4790">(</text:span><text:span text:style-name="T4791">1</text:span><text:span text:style-name="T4792">-</text:span><text:span text:style-name="T4793">10</text:span><text:span text:style-name="T4794">鄰</text:span><text:span text:style-name="T4795">)</text:span></text:p>
            <text:p text:style-name="P4796"><text:span text:style-name="T4797">福住里</text:span><text:span text:style-name="T4798">(</text:span><text:span text:style-name="T4799">1</text:span><text:span text:style-name="T4800">-</text:span><text:span text:style-name="T4801">7</text:span><text:span text:style-name="T4802">鄰</text:span><text:span text:style-name="T4803">)</text:span></text:p>
            <text:p text:style-name="P4804"><text:span text:style-name="T4805">海墘里</text:span><text:span text:style-name="T4806">(</text:span><text:span text:style-name="T4807">1</text:span><text:span text:style-name="T4808">-</text:span><text:span text:style-name="T4809">10</text:span><text:span text:style-name="T4810">鄰</text:span><text:span text:style-name="T4811">)</text:span></text:p>
            <text:p text:style-name="P4812"><text:span text:style-name="T4813">西安里</text:span><text:span text:style-name="T4814">(</text:span><text:span text:style-name="T4815">1</text:span><text:span text:style-name="T4816">-</text:span><text:span text:style-name="T4817">8</text:span><text:span text:style-name="T4818">鄰</text:span><text:span text:style-name="T4819">)</text:span></text:p>
            <text:p text:style-name="P4820"><text:span text:style-name="T4821">松雅里</text:span><text:span text:style-name="T4822">(</text:span><text:span text:style-name="T4823">1</text:span><text:span text:style-name="T4824">-</text:span><text:span text:style-name="T4825">8</text:span><text:span text:style-name="T4826">鄰</text:span><text:span text:style-name="T4827">)</text:span></text:p>
          </table:table-cell>
          <table:table-cell table:style-name="TableCell4828">
            <text:p text:style-name="P4829"><text:span text:style-name="T4830">山腳里</text:span><text:span text:style-name="T4831">(</text:span><text:span text:style-name="T4832">全里</text:span><text:span text:style-name="T4833">)</text:span></text:p>
            <text:p text:style-name="P4834"><text:span text:style-name="T4835">龍泉里</text:span><text:span text:style-name="T4836">(</text:span><text:span text:style-name="T4837">全里</text:span><text:span text:style-name="T4838">)</text:span></text:p>
            <text:p text:style-name="P4839"><text:span text:style-name="T4840">龍崗里</text:span><text:span text:style-name="T4841">(</text:span><text:span text:style-name="T4842">全里</text:span><text:span text:style-name="T4843">)</text:span></text:p>
            <text:p text:style-name="P4844"><text:span text:style-name="T4845">竹坑里</text:span><text:span text:style-name="T4846">(</text:span><text:span text:style-name="T4847">全里</text:span><text:span text:style-name="T4848">)</text:span></text:p>
            <text:p text:style-name="P4849"><text:span text:style-name="T4850">田中里</text:span><text:span text:style-name="T4851">(</text:span><text:span text:style-name="T4852">全里</text:span><text:span text:style-name="T4853">)</text:span></text:p>
            <text:p text:style-name="P4854"><text:span text:style-name="T4855">龍西里</text:span><text:span text:style-name="T4856">(</text:span><text:span text:style-name="T4857">全里</text:span><text:span text:style-name="T4858">)</text:span></text:p>
            <text:p text:style-name="P4859"><text:span text:style-name="T4860">龍東里</text:span><text:span text:style-name="T4861">(</text:span><text:span text:style-name="T4862">全里</text:span><text:span text:style-name="T4863">)</text:span></text:p>
            <text:p text:style-name="P4864"><text:span text:style-name="T4865">福田里</text:span><text:span text:style-name="T4866">(</text:span><text:span text:style-name="T4867">全里</text:span><text:span text:style-name="T4868">)</text:span></text:p>
            <text:p text:style-name="P4869"><text:span text:style-name="T4870">【</text:span><text:span text:style-name="T4871">為龍井國中、龍津高中國中部共同學區</text:span><text:span text:style-name="T4872">】</text:span></text:p>
            <text:p text:style-name="P4873"/>
          </table:table-cell>
          <table:table-cell table:style-name="TableCell4874">
            <text:p text:style-name="P4875">龍井區</text:p>
            <text:p text:style-name="P4876"><text:span text:style-name="T4877">新東里</text:span><text:span text:style-name="T4878">(</text:span><text:span text:style-name="T4879">全里</text:span><text:span text:style-name="T4880">)</text:span></text:p>
            <text:p text:style-name="P4881"><text:span text:style-name="T4882">新庄里</text:span><text:span text:style-name="T4883">(</text:span><text:span text:style-name="T4884">全里</text:span><text:span text:style-name="T4885">)</text:span></text:p>
            <text:p text:style-name="P4886"><text:span text:style-name="T4887">南寮里</text:span><text:span text:style-name="T4888">(</text:span><text:span text:style-name="T4889">全里</text:span><text:span text:style-name="T4890">)</text:span></text:p>
            <text:p text:style-name="P4891"><text:span text:style-name="T4892">東海里</text:span><text:span text:style-name="T4893">(</text:span><text:span text:style-name="T4894">全里</text:span><text:span text:style-name="T4895">)</text:span></text:p>
            <text:p text:style-name="P4896"><text:span text:style-name="T4897">【</text:span><text:span text:style-name="T4898">東海里</text:span><text:span text:style-name="T4899">為四箴、福科國中共同學區</text:span><text:span text:style-name="T4900">】</text:span></text:p>
            <text:p text:style-name="P4901">大肚區</text:p>
            <text:p text:style-name="P4902"><text:span text:style-name="T4903">瑞井里</text:span><text:span text:style-name="T4904">(</text:span><text:span text:style-name="T4905">全里</text:span><text:span text:style-name="T4906">)</text:span></text:p>
            <text:p text:style-name="P4907"><text:span text:style-name="T4908">蔗廍里</text:span><text:span text:style-name="T4909">(</text:span><text:span text:style-name="T4910">全里</text:span><text:span text:style-name="T4911">)</text:span></text:p>
            <text:p text:style-name="P4912"><text:span text:style-name="T4913">自強里</text:span><text:span text:style-name="T4914">(</text:span><text:span text:style-name="T4915">全里</text:span><text:span text:style-name="T4916">)</text:span></text:p>
          </table:table-cell>
        </table:table-row>
        <table:table-row table:style-name="TableRow4917">
          <table:table-cell table:style-name="TableCell4918" table:number-columns-spanned="2">
            <text:p text:style-name="P4919">校址</text:p>
          </table:table-cell>
          <table:covered-table-cell/>
          <table:table-cell table:style-name="TableCell4920">
            <text:p text:style-name="P4921">沙鹿區中清路41號</text:p>
          </table:table-cell>
          <table:table-cell table:style-name="TableCell4922">
            <text:p text:style-name="P4923">大安區大安港路691號</text:p>
          </table:table-cell>
          <table:table-cell table:style-name="TableCell4924">
            <text:p text:style-name="P4925">龍井區觀光路</text:p>
            <text:p text:style-name="P4926">9號</text:p>
          </table:table-cell>
          <table:table-cell table:style-name="TableCell4927">
            <text:p text:style-name="P4928">龍井區中沙路2號</text:p>
          </table:table-cell>
        </table:table-row>
        <table:table-row table:style-name="TableRow4929">
          <table:table-cell table:style-name="TableCell4930" table:number-columns-spanned="2">
            <text:p text:style-name="P4931">電話聯絡</text:p>
          </table:table-cell>
          <table:covered-table-cell/>
          <table:table-cell table:style-name="TableCell4932">
            <text:p text:style-name="P4933">26154262</text:p>
          </table:table-cell>
          <table:table-cell table:style-name="TableCell4934">
            <text:p text:style-name="P4935">26872571</text:p>
          </table:table-cell>
          <table:table-cell table:style-name="TableCell4936">
            <text:p text:style-name="P4937">26353344</text:p>
          </table:table-cell>
          <table:table-cell table:style-name="TableCell4938">
            <text:p text:style-name="P4939">26314606</text:p>
          </table:table-cell>
        </table:table-row>
        <text:soft-page-break/>
        <table:table-row table:style-name="TableRow4940">
          <table:table-cell table:style-name="TableCell4941" table:number-columns-spanned="2">
            <text:p text:style-name="P4942">編號</text:p>
          </table:table-cell>
          <table:covered-table-cell/>
          <table:table-cell table:style-name="TableCell4943">
            <text:p text:style-name="P4944">57</text:p>
          </table:table-cell>
          <table:table-cell table:style-name="TableCell4945">
            <text:p text:style-name="P4946">58</text:p>
          </table:table-cell>
          <table:table-cell table:style-name="TableCell4947">
            <text:p text:style-name="P4948">59</text:p>
          </table:table-cell>
          <table:table-cell table:style-name="TableCell4949">
            <text:p text:style-name="P4950">60</text:p>
          </table:table-cell>
        </table:table-row>
        <table:table-row table:style-name="TableRow4951">
          <table:table-cell table:style-name="TableCell4952" table:number-columns-spanned="2">
            <text:p text:style-name="P4953">學校名稱</text:p>
          </table:table-cell>
          <table:covered-table-cell/>
          <table:table-cell table:style-name="TableCell4954">
            <text:p text:style-name="P4955">龍津高中</text:p>
            <text:p text:style-name="P4956">國中部</text:p>
          </table:table-cell>
          <table:table-cell table:style-name="TableCell4957">
            <text:p text:style-name="P4958">大道國中</text:p>
          </table:table-cell>
          <table:table-cell table:style-name="TableCell4959">
            <text:p text:style-name="P4960"><text:span text:style-name="T4961">石岡國中</text:span></text:p>
          </table:table-cell>
          <table:table-cell table:style-name="TableCell4962">
            <text:p text:style-name="P4963"><text:span text:style-name="T4964">烏日國中</text:span></text:p>
          </table:table-cell>
        </table:table-row>
        <table:table-row table:style-name="TableRow4965">
          <table:table-cell table:style-name="TableCell4966" table:number-rows-spanned="2">
            <text:p text:style-name="P4967">學　　　　　　區　　　　　　範　　　　　　圍</text:p>
          </table:table-cell>
          <table:table-cell table:style-name="TableCell4968">
            <text:p text:style-name="P4969">行政區</text:p>
          </table:table-cell>
          <table:table-cell table:style-name="TableCell4970">
            <text:p text:style-name="P4971">龍井區</text:p>
          </table:table-cell>
          <table:table-cell table:style-name="TableCell4972">
            <text:p text:style-name="P4973">大肚區</text:p>
          </table:table-cell>
          <table:table-cell table:style-name="TableCell4974">
            <text:p text:style-name="P4975">石岡區</text:p>
          </table:table-cell>
          <table:table-cell table:style-name="TableCell4976">
            <text:p text:style-name="P4977">烏日區</text:p>
          </table:table-cell>
        </table:table-row>
        <table:table-row table:style-name="TableRow4978">
          <table:covered-table-cell>
            <text:p text:style-name="P4979"/>
          </table:covered-table-cell>
          <table:table-cell table:style-name="TableCell4980">
            <text:p text:style-name="P4981">里　　　　　　　　　　鄰</text:p>
          </table:table-cell>
          <table:table-cell table:style-name="TableCell4982">
            <text:p text:style-name="P4983"><text:span text:style-name="T4984">麗水里</text:span><text:span text:style-name="T4985">(</text:span><text:span text:style-name="T4986">全里</text:span><text:span text:style-name="T4987">)</text:span></text:p>
            <text:p text:style-name="P4988"><text:span text:style-name="T4989">龍津里</text:span><text:span text:style-name="T4990">(</text:span><text:span text:style-name="T4991">全里</text:span><text:span text:style-name="T4992">)</text:span></text:p>
            <text:p text:style-name="P4993"><text:span text:style-name="T4994">三德里</text:span><text:span text:style-name="T4995">(</text:span><text:span text:style-name="T4996">全里</text:span><text:span text:style-name="T4997">)</text:span></text:p>
            <text:p text:style-name="P4998"><text:span text:style-name="T4999">忠和里</text:span><text:span text:style-name="T5000">(</text:span><text:span text:style-name="T5001">全里</text:span><text:span text:style-name="T5002">)</text:span></text:p>
            <text:p text:style-name="P5003"><text:span text:style-name="T5004">福田里</text:span><text:span text:style-name="T5005">(</text:span><text:span text:style-name="T5006">全里</text:span><text:span text:style-name="T5007">)</text:span></text:p>
            <text:p text:style-name="P5008"><text:span text:style-name="T5009">【</text:span><text:span text:style-name="T5010">為龍津高中國中部、龍井國中共同學區</text:span><text:span text:style-name="T5011">】</text:span></text:p>
            <text:p text:style-name="P5012"/>
          </table:table-cell>
          <table:table-cell table:style-name="TableCell5013">
            <text:p text:style-name="P5014"><text:span text:style-name="T5015">成功里</text:span><text:span text:style-name="T5016">(</text:span><text:span text:style-name="T5017">全里</text:span><text:span text:style-name="T5018">)</text:span></text:p>
            <text:p text:style-name="P5019"><text:span text:style-name="T5020">永順里</text:span><text:span text:style-name="T5021">(</text:span><text:span text:style-name="T5022">全里</text:span><text:span text:style-name="T5023">)</text:span></text:p>
            <text:p text:style-name="P5024"><text:span text:style-name="T5025">磺溪里</text:span><text:span text:style-name="T5026">(</text:span><text:span text:style-name="T5027">全里</text:span><text:span text:style-name="T5028">)</text:span></text:p>
            <text:p text:style-name="P5029"><text:span text:style-name="T5030">永和里</text:span><text:span text:style-name="T5031">(</text:span><text:span text:style-name="T5032">全里</text:span><text:span text:style-name="T5033">)</text:span></text:p>
            <text:p text:style-name="P5034"><text:span text:style-name="T5035">新興里</text:span><text:span text:style-name="T5036">(</text:span><text:span text:style-name="T5037">全里</text:span><text:span text:style-name="T5038">)</text:span></text:p>
            <text:p text:style-name="P5039"><text:span text:style-name="T5040">營埔里</text:span><text:span text:style-name="T5041">(</text:span><text:span text:style-name="T5042">全里</text:span><text:span text:style-name="T5043">)</text:span></text:p>
            <text:p text:style-name="P5044"><text:span text:style-name="T5045">中和里</text:span><text:span text:style-name="T5046">(</text:span><text:span text:style-name="T5047">全里</text:span><text:span text:style-name="T5048">)</text:span></text:p>
            <text:p text:style-name="P5049"><text:span text:style-name="T5050">山陽里</text:span><text:span text:style-name="T5051">(</text:span><text:span text:style-name="T5052">全里</text:span><text:span text:style-name="T5053">)</text:span></text:p>
            <text:p text:style-name="P5054"><text:span text:style-name="T5055">頂街里</text:span><text:span text:style-name="T5056">(</text:span><text:span text:style-name="T5057">全里</text:span><text:span text:style-name="T5058">)</text:span></text:p>
            <text:p text:style-name="P5059"><text:span text:style-name="T5060">大肚里</text:span><text:span text:style-name="T5061">(</text:span><text:span text:style-name="T5062">全里</text:span><text:span text:style-name="T5063">)</text:span></text:p>
            <text:p text:style-name="P5064"><text:span text:style-name="T5065">大東里</text:span><text:span text:style-name="T5066">(</text:span><text:span text:style-name="T5067">全里</text:span><text:span text:style-name="T5068">)</text:span></text:p>
            <text:p text:style-name="P5069"><text:span text:style-name="T5070">社腳里</text:span><text:span text:style-name="T5071">(</text:span><text:span text:style-name="T5072">全里</text:span><text:span text:style-name="T5073">)</text:span></text:p>
            <text:p text:style-name="P5074"><text:span text:style-name="T5075">福山里</text:span><text:span text:style-name="T5076">(</text:span><text:span text:style-name="T5077">全里</text:span><text:span text:style-name="T5078">)</text:span></text:p>
            <text:p text:style-name="P5079"><text:span text:style-name="T5080">王田里</text:span><text:span text:style-name="T5081">(</text:span><text:span text:style-name="T5082">全里</text:span><text:span text:style-name="T5083">)</text:span></text:p>
          </table:table-cell>
          <table:table-cell table:style-name="TableCell5084">
            <text:p text:style-name="P5085"><text:span text:style-name="T5086">石岡里</text:span><text:span text:style-name="T5087">(</text:span><text:span text:style-name="T5088">全里</text:span><text:span text:style-name="T5089">)</text:span></text:p>
            <text:p text:style-name="P5090"><text:span text:style-name="T5091">金星里</text:span><text:span text:style-name="T5092">(</text:span><text:span text:style-name="T5093">全里</text:span><text:span text:style-name="T5094">)</text:span></text:p>
            <text:p text:style-name="P5095"><text:span text:style-name="T5096">九房里</text:span><text:span text:style-name="T5097">(</text:span><text:span text:style-name="T5098">全里</text:span><text:span text:style-name="T5099">)</text:span></text:p>
            <text:p text:style-name="P5100"><text:span text:style-name="T5101">萬安里</text:span><text:span text:style-name="T5102">(</text:span><text:span text:style-name="T5103">全里</text:span><text:span text:style-name="T5104">)</text:span></text:p>
            <text:p text:style-name="P5105"><text:span text:style-name="T5106">龍興里</text:span><text:span text:style-name="T5107">(</text:span><text:span text:style-name="T5108">全里</text:span><text:span text:style-name="T5109">)</text:span></text:p>
            <text:p text:style-name="P5110"><text:span text:style-name="T5111">和盛里</text:span><text:span text:style-name="T5112">(</text:span><text:span text:style-name="T5113">全里</text:span><text:span text:style-name="T5114">)</text:span></text:p>
            <text:p text:style-name="P5115"><text:span text:style-name="T5116">德興里</text:span><text:span text:style-name="T5117">(</text:span><text:span text:style-name="T5118">全里</text:span><text:span text:style-name="T5119">)</text:span></text:p>
            <text:p text:style-name="P5120"><text:span text:style-name="T5121">土牛里</text:span><text:span text:style-name="T5122">(</text:span><text:span text:style-name="T5123">全里</text:span><text:span text:style-name="T5124">)</text:span></text:p>
            <text:p text:style-name="P5125"><text:span text:style-name="T5126">梅子里</text:span><text:span text:style-name="T5127">(</text:span><text:span text:style-name="T5128">全里</text:span><text:span text:style-name="T5129">)</text:span></text:p>
            <text:p text:style-name="P5130"><text:span text:style-name="T5131">萬興里</text:span><text:span text:style-name="T5132">(</text:span><text:span text:style-name="T5133">全里</text:span><text:span text:style-name="T5134">)</text:span></text:p>
          </table:table-cell>
          <table:table-cell table:style-name="TableCell5135">
            <text:p text:style-name="P5136"><text:span text:style-name="T5137">烏日里</text:span><text:span text:style-name="T5138">(</text:span><text:span text:style-name="T5139">全里</text:span><text:span text:style-name="T5140">)</text:span></text:p>
            <text:p text:style-name="P5141"><text:span text:style-name="T5142">湖日里</text:span><text:span text:style-name="T5143">(</text:span><text:span text:style-name="T5144">全里</text:span><text:span text:style-name="T5145">)</text:span></text:p>
            <text:p text:style-name="P5146"><text:span text:style-name="T5147">三和里</text:span><text:span text:style-name="T5148">(</text:span><text:span text:style-name="T5149">全里</text:span><text:span text:style-name="T5150">)</text:span></text:p>
            <text:p text:style-name="P5151"><text:span text:style-name="T5152">學田里</text:span><text:span text:style-name="T5153">(</text:span><text:span text:style-name="T5154">全里</text:span><text:span text:style-name="T5155">)</text:span></text:p>
            <text:p text:style-name="P5156"><text:span text:style-name="T5157">榮泉里</text:span><text:span text:style-name="T5158">(</text:span><text:span text:style-name="T5159">全里</text:span><text:span text:style-name="T5160">)</text:span></text:p>
          </table:table-cell>
        </table:table-row>
        <table:table-row table:style-name="TableRow5161">
          <table:table-cell table:style-name="TableCell5162" table:number-columns-spanned="2">
            <text:p text:style-name="P5163">校址</text:p>
          </table:table-cell>
          <table:covered-table-cell/>
          <table:table-cell table:style-name="TableCell5164">
            <text:p text:style-name="P5165">龍井區三港路130號</text:p>
          </table:table-cell>
          <table:table-cell table:style-name="TableCell5166">
            <text:p text:style-name="P5167">大肚區仁德路60號</text:p>
          </table:table-cell>
          <table:table-cell table:style-name="TableCell5168">
            <text:p text:style-name="P5169">石岡區豐勢路國中巷1號</text:p>
          </table:table-cell>
          <table:table-cell table:style-name="TableCell5170">
            <text:p text:style-name="P5171">烏日區新興路457號</text:p>
          </table:table-cell>
        </table:table-row>
        <table:table-row table:style-name="TableRow5172">
          <table:table-cell table:style-name="TableCell5173" table:number-columns-spanned="2">
            <text:p text:style-name="P5174">電話聯絡</text:p>
          </table:table-cell>
          <table:covered-table-cell/>
          <table:table-cell table:style-name="TableCell5175">
            <text:p text:style-name="P5176">26304536</text:p>
          </table:table-cell>
          <table:table-cell table:style-name="TableCell5177">
            <text:p text:style-name="P5178">26992028</text:p>
          </table:table-cell>
          <table:table-cell table:style-name="TableCell5179">
            <text:p text:style-name="P5180">25813117</text:p>
          </table:table-cell>
          <table:table-cell table:style-name="TableCell5181">
            <text:p text:style-name="P5182">23381009</text:p>
          </table:table-cell>
        </table:table-row>
        <text:soft-page-break/>
        <table:table-row table:style-name="TableRow5183">
          <table:table-cell table:style-name="TableCell5184" table:number-columns-spanned="2">
            <text:p text:style-name="P5185">編號</text:p>
          </table:table-cell>
          <table:covered-table-cell/>
          <table:table-cell table:style-name="TableCell5186">
            <text:p text:style-name="P5187">61</text:p>
          </table:table-cell>
          <table:table-cell table:style-name="TableCell5188">
            <text:p text:style-name="P5189">62</text:p>
          </table:table-cell>
          <table:table-cell table:style-name="TableCell5190">
            <text:p text:style-name="P5191">63</text:p>
          </table:table-cell>
          <table:table-cell table:style-name="TableCell5192">
            <text:p text:style-name="P5193">64</text:p>
          </table:table-cell>
        </table:table-row>
        <table:table-row table:style-name="TableRow5194">
          <table:table-cell table:style-name="TableCell5195" table:number-columns-spanned="2">
            <text:p text:style-name="P5196">學校名稱</text:p>
          </table:table-cell>
          <table:covered-table-cell/>
          <table:table-cell table:style-name="TableCell5197">
            <text:p text:style-name="P5198"><text:span text:style-name="T5199">溪南國中</text:span></text:p>
          </table:table-cell>
          <table:table-cell table:style-name="TableCell5200">
            <text:p text:style-name="P5201"><text:span text:style-name="T5202">光德國中</text:span></text:p>
          </table:table-cell>
          <table:table-cell table:style-name="TableCell5203">
            <text:p text:style-name="P5204">大里高中</text:p>
            <text:p text:style-name="P5205"><text:span text:style-name="T5206">國中部</text:span></text:p>
          </table:table-cell>
          <table:table-cell table:style-name="TableCell5207">
            <text:p text:style-name="P5208"><text:span text:style-name="T5209">成功國中</text:span></text:p>
          </table:table-cell>
        </table:table-row>
        <table:table-row table:style-name="TableRow5210">
          <table:table-cell table:style-name="TableCell5211" table:number-rows-spanned="2">
            <text:p text:style-name="P5212">學　　　　　　區　　　　　　範　　　　　　圍</text:p>
          </table:table-cell>
          <table:table-cell table:style-name="TableCell5213">
            <text:p text:style-name="P5214">行政區</text:p>
          </table:table-cell>
          <table:table-cell table:style-name="TableCell5215">
            <text:p text:style-name="P5216">烏日區</text:p>
            <text:p text:style-name="P5217">霧峰區</text:p>
          </table:table-cell>
          <table:table-cell table:style-name="TableCell5218">
            <text:p text:style-name="P5219">烏日區</text:p>
          </table:table-cell>
          <table:table-cell table:style-name="TableCell5220">
            <text:p text:style-name="P5221">大里區</text:p>
          </table:table-cell>
          <table:table-cell table:style-name="TableCell5222">
            <text:p text:style-name="P5223">大里區</text:p>
          </table:table-cell>
        </table:table-row>
        <table:table-row table:style-name="TableRow5224">
          <table:covered-table-cell>
            <text:p text:style-name="P5225"/>
          </table:covered-table-cell>
          <table:table-cell table:style-name="TableCell5226">
            <text:p text:style-name="P5227">里　　　　　　　　　　鄰</text:p>
          </table:table-cell>
          <table:table-cell table:style-name="TableCell5228">
            <text:p text:style-name="P5229">烏日區</text:p>
            <text:p text:style-name="P5230"><text:span text:style-name="T5231">東園里</text:span><text:span text:style-name="T5232">(</text:span><text:span text:style-name="T5233">全里</text:span><text:span text:style-name="T5234">)</text:span></text:p>
            <text:p text:style-name="P5235"><text:span text:style-name="T5236">溪壩里</text:span><text:span text:style-name="T5237">(</text:span><text:span text:style-name="T5238">全里</text:span><text:span text:style-name="T5239">)</text:span></text:p>
            <text:p text:style-name="P5240"><text:span text:style-name="T5241">南里里</text:span><text:span text:style-name="T5242">(</text:span><text:span text:style-name="T5243">全里</text:span><text:span text:style-name="T5244">)</text:span></text:p>
            <text:p text:style-name="P5245"><text:span text:style-name="T5246">螺潭里</text:span><text:span text:style-name="T5247">(</text:span><text:span text:style-name="T5248">全里</text:span><text:span text:style-name="T5249">)</text:span></text:p>
            <text:p text:style-name="P5250"><text:span text:style-name="T5251">北里里</text:span><text:span text:style-name="T5252">(</text:span><text:span text:style-name="T5253">全里</text:span><text:span text:style-name="T5254">)</text:span></text:p>
            <text:p text:style-name="P5255">溪尾里(全里)</text:p>
            <text:p text:style-name="P5256">霧峰區</text:p>
            <text:p text:style-name="P5257"><text:span text:style-name="T5258">五福里</text:span><text:span text:style-name="T5259">(14-20</text:span><text:span text:style-name="T5260">鄰</text:span><text:span text:style-name="T5261">)</text:span></text:p>
            <text:p text:style-name="P5262"/>
          </table:table-cell>
          <table:table-cell table:style-name="TableCell5263">
            <text:p text:style-name="P5264"><text:span text:style-name="T5265">仁德里</text:span><text:span text:style-name="T5266">(</text:span><text:span text:style-name="T5267">全里</text:span><text:span text:style-name="T5268">)</text:span></text:p>
            <text:p text:style-name="P5269"><text:span text:style-name="T5270">九德里</text:span><text:span text:style-name="T5271">(</text:span><text:span text:style-name="T5272">全里</text:span><text:span text:style-name="T5273">)</text:span></text:p>
            <text:p text:style-name="P5274"><text:span text:style-name="T5275">五光里</text:span><text:span text:style-name="T5276">(</text:span><text:span text:style-name="T5277">全里</text:span><text:span text:style-name="T5278">)</text:span></text:p>
            <text:p text:style-name="P5279"><text:span text:style-name="T5280">前竹里</text:span><text:span text:style-name="T5281">(</text:span><text:span text:style-name="T5282">全里</text:span><text:span text:style-name="T5283">)</text:span></text:p>
            <text:p text:style-name="P5284"><text:span text:style-name="T5285">光明里</text:span><text:span text:style-name="T5286">(</text:span><text:span text:style-name="T5287">全里</text:span><text:span text:style-name="T5288">)</text:span></text:p>
          </table:table-cell>
          <table:table-cell table:style-name="TableCell5289">
            <text:p text:style-name="P5290"><text:span text:style-name="T5291">大里里</text:span><text:span text:style-name="T5292">(</text:span><text:span text:style-name="T5293">全里</text:span><text:span text:style-name="T5294">)</text:span></text:p>
            <text:p text:style-name="P5295"><text:span text:style-name="T5296">大元里</text:span><text:span text:style-name="T5297">(</text:span><text:span text:style-name="T5298">全里</text:span><text:span text:style-name="T5299">)</text:span></text:p>
            <text:p text:style-name="P5300"><text:span text:style-name="T5301">夏田里</text:span><text:span text:style-name="T5302">(</text:span><text:span text:style-name="T5303">全里</text:span><text:span text:style-name="T5304">)</text:span></text:p>
            <text:p text:style-name="P5305"><text:span text:style-name="T5306">東湖里</text:span><text:span text:style-name="T5307">(</text:span><text:span text:style-name="T5308">全里</text:span><text:span text:style-name="T5309">)</text:span><text:span text:style-name="T5310">【為大里高中、成功</text:span><text:span text:style-name="T5311">國中共同學區】</text:span></text:p>
            <text:p text:style-name="P5312"><text:span text:style-name="T5313">西湖里</text:span><text:span text:style-name="T5314">(</text:span><text:span text:style-name="T5315">全里</text:span><text:span text:style-name="T5316">)</text:span><text:span text:style-name="T5317">【為大里高中、成功國中共同學區】</text:span></text:p>
            <text:p text:style-name="P5318"><text:span text:style-name="T5319">新里里</text:span><text:span text:style-name="T5320">(</text:span><text:span text:style-name="T5321">第</text:span><text:span text:style-name="T5322">11</text:span><text:span text:style-name="T5323">、</text:span><text:span text:style-name="T5324"><text:s text:c="70"/>12</text:span><text:span text:style-name="T5325">、</text:span><text:span text:style-name="T5326">13</text:span><text:span text:style-name="T5327">、</text:span><text:span text:style-name="T5328">17</text:span><text:span text:style-name="T5329">、</text:span><text:span text:style-name="T5330">26</text:span><text:span text:style-name="T5331">、</text:span><text:span text:style-name="T5332">27</text:span><text:span text:style-name="T5333">、</text:span><text:span text:style-name="T5334">28</text:span><text:span text:style-name="T5335">鄰除外</text:span><text:span text:style-name="T5336">)</text:span></text:p>
            <text:p text:style-name="P5337"><text:span text:style-name="T5338">國光里</text:span><text:span text:style-name="T5339">(15-19</text:span><text:span text:style-name="T5340">鄰</text:span><text:span text:style-name="T5341">)</text:span><text:span text:style-name="T5342">【為大里高中、光榮國中共同學區】</text:span></text:p>
            <text:p text:style-name="P5343"><text:span text:style-name="T5344">樹王里</text:span><text:span text:style-name="T5345">(12</text:span><text:span text:style-name="T5346">、</text:span><text:span text:style-name="T5347">13</text:span><text:span text:style-name="T5348">、</text:span><text:span text:style-name="T5349">17</text:span><text:span text:style-name="T5350">鄰</text:span><text:span text:style-name="T5351">)</text:span></text:p>
            <text:p text:style-name="P5352"><text:s text:c="13"/>【為大里高中、爽</text:p>
            <text:p text:style-name="P5353"><text:span text:style-name="T5354">文國中共同學區】</text:span></text:p>
          </table:table-cell>
          <table:table-cell table:style-name="TableCell5355">
            <text:p text:style-name="P5356"><text:span text:style-name="T5357">仁德里</text:span><text:span text:style-name="T5358">(</text:span><text:span text:style-name="T5359">全里</text:span><text:span text:style-name="T5360">)</text:span></text:p>
            <text:p text:style-name="P5361"><text:span text:style-name="T5362">瑞城里</text:span><text:span text:style-name="T5363">(</text:span><text:span text:style-name="T5364">全里</text:span><text:span text:style-name="T5365">)</text:span></text:p>
            <text:p text:style-name="P5366"><text:span text:style-name="T5367">金城里</text:span><text:span text:style-name="T5368">(</text:span><text:span text:style-name="T5369">全里</text:span><text:span text:style-name="T5370">)</text:span></text:p>
            <text:p text:style-name="P5371"><text:span text:style-name="T5372">東湖里</text:span><text:span text:style-name="T5373">(</text:span><text:span text:style-name="T5374">全里</text:span><text:span text:style-name="T5375">）【為成功國中、大里高中</text:span><text:span text:style-name="T5376">共同學區】</text:span></text:p>
            <text:p text:style-name="P5377"><text:span text:style-name="T5378">西湖里</text:span><text:span text:style-name="T5379">(</text:span><text:span text:style-name="T5380">全里</text:span><text:span text:style-name="T5381">) <text:s text:c="17"/></text:span><text:span text:style-name="T5382">【為成功國中、大里高中共同學區】</text:span></text:p>
            <text:p text:style-name="P5383"><text:span text:style-name="T5384">仁化里</text:span><text:span text:style-name="T5385">(1-4</text:span><text:span text:style-name="T5386">鄰、</text:span><text:span text:style-name="T5387">28</text:span></text:p>
            <text:p text:style-name="P5388"><text:span text:style-name="T5389">、</text:span><text:span text:style-name="T5390">29</text:span><text:span text:style-name="T5391">鄰除外</text:span><text:span text:style-name="T5392">)</text:span></text:p>
          </table:table-cell>
        </table:table-row>
        <table:table-row table:style-name="TableRow5393">
          <table:table-cell table:style-name="TableCell5394" table:number-columns-spanned="2">
            <text:p text:style-name="P5395">校址</text:p>
          </table:table-cell>
          <table:covered-table-cell/>
          <table:table-cell table:style-name="TableCell5396">
            <text:p text:style-name="P5397">烏日區溪南路1段731號</text:p>
          </table:table-cell>
          <table:table-cell table:style-name="TableCell5398">
            <text:p text:style-name="P5399">烏日區信義街99號</text:p>
          </table:table-cell>
          <table:table-cell table:style-name="TableCell5400">
            <text:p text:style-name="P5401">大里區國中路365號</text:p>
          </table:table-cell>
          <table:table-cell table:style-name="TableCell5402">
            <text:p text:style-name="P5403">大里區至善路157號</text:p>
          </table:table-cell>
        </table:table-row>
        <table:table-row table:style-name="TableRow5404">
          <table:table-cell table:style-name="TableCell5405" table:number-columns-spanned="2">
            <text:p text:style-name="P5406">電話聯絡</text:p>
          </table:table-cell>
          <table:covered-table-cell/>
          <table:table-cell table:style-name="TableCell5407">
            <text:p text:style-name="P5408">23353959</text:p>
          </table:table-cell>
          <table:table-cell table:style-name="TableCell5409">
            <text:p text:style-name="P5410">23389802</text:p>
          </table:table-cell>
          <table:table-cell table:style-name="TableCell5411">
            <text:p text:style-name="P5412">24067870</text:p>
          </table:table-cell>
          <table:table-cell table:style-name="TableCell5413">
            <text:p text:style-name="P5414">24927226</text:p>
          </table:table-cell>
        </table:table-row>
        <text:soft-page-break/>
        <table:table-row table:style-name="TableRow5415">
          <table:table-cell table:style-name="TableCell5416" table:number-columns-spanned="2">
            <text:p text:style-name="P5417">編號</text:p>
          </table:table-cell>
          <table:covered-table-cell/>
          <table:table-cell table:style-name="TableCell5418">
            <text:p text:style-name="P5419">65</text:p>
          </table:table-cell>
          <table:table-cell table:style-name="TableCell5420">
            <text:p text:style-name="P5421">66</text:p>
          </table:table-cell>
          <table:table-cell table:style-name="TableCell5422">
            <text:p text:style-name="P5423">67</text:p>
          </table:table-cell>
          <table:table-cell table:style-name="TableCell5424">
            <text:p text:style-name="P5425">68</text:p>
          </table:table-cell>
        </table:table-row>
        <table:table-row table:style-name="TableRow5426">
          <table:table-cell table:style-name="TableCell5427" table:number-columns-spanned="2">
            <text:p text:style-name="P5428">學校名稱</text:p>
          </table:table-cell>
          <table:covered-table-cell/>
          <table:table-cell table:style-name="TableCell5429">
            <text:p text:style-name="P5430"><text:span text:style-name="T5431">光榮國中</text:span></text:p>
          </table:table-cell>
          <table:table-cell table:style-name="TableCell5432">
            <text:p text:style-name="P5433"><text:span text:style-name="T5434">光正國中</text:span></text:p>
          </table:table-cell>
          <table:table-cell table:style-name="TableCell5435">
            <text:p text:style-name="P5436"><text:span text:style-name="T5437">爽文國中</text:span></text:p>
          </table:table-cell>
          <table:table-cell table:style-name="TableCell5438">
            <text:p text:style-name="P5439"><text:span text:style-name="T5440">立新國中</text:span></text:p>
          </table:table-cell>
        </table:table-row>
        <table:table-row table:style-name="TableRow5441">
          <table:table-cell table:style-name="TableCell5442" table:number-rows-spanned="2">
            <text:p text:style-name="P5443">學　　　　　　區　　　　　　範　　　　　　圍</text:p>
          </table:table-cell>
          <table:table-cell table:style-name="TableCell5444">
            <text:p text:style-name="P5445">行政區</text:p>
          </table:table-cell>
          <table:table-cell table:style-name="TableCell5446">
            <text:p text:style-name="P5447">大里區</text:p>
          </table:table-cell>
          <table:table-cell table:style-name="TableCell5448">
            <text:p text:style-name="P5449">大里區</text:p>
          </table:table-cell>
          <table:table-cell table:style-name="TableCell5450">
            <text:p text:style-name="P5451">大里區</text:p>
          </table:table-cell>
          <table:table-cell table:style-name="TableCell5452">
            <text:p text:style-name="P5453">大里區</text:p>
          </table:table-cell>
        </table:table-row>
        <table:table-row table:style-name="TableRow5454">
          <table:covered-table-cell>
            <text:p text:style-name="P5455"/>
          </table:covered-table-cell>
          <table:table-cell table:style-name="TableCell5456">
            <text:p text:style-name="P5457">里　　　　　　　　　　鄰</text:p>
          </table:table-cell>
          <table:table-cell table:style-name="TableCell5458">
            <text:p text:style-name="P5459"><text:span text:style-name="T5460">東昇里</text:span><text:span text:style-name="T5461">(</text:span><text:span text:style-name="T5462">全里</text:span><text:span text:style-name="T5463">)</text:span></text:p>
            <text:p text:style-name="P5464"><text:span text:style-name="T5465">日新里</text:span><text:span text:style-name="T5466">(</text:span><text:span text:style-name="T5467">全里</text:span><text:span text:style-name="T5468">)</text:span></text:p>
            <text:p text:style-name="P5469"><text:span text:style-name="T5470">內新里</text:span><text:span text:style-name="T5471">(</text:span><text:span text:style-name="T5472">全里</text:span><text:span text:style-name="T5473">)</text:span></text:p>
            <text:p text:style-name="P5474"><text:span text:style-name="T5475">中新里</text:span><text:span text:style-name="T5476">(</text:span><text:span text:style-name="T5477">全里</text:span><text:span text:style-name="T5478">)</text:span></text:p>
            <text:p text:style-name="P5479"><text:span text:style-name="T5480">西榮里</text:span><text:span text:style-name="T5481">(</text:span><text:span text:style-name="T5482">全里</text:span><text:span text:style-name="T5483">)</text:span></text:p>
            <text:p text:style-name="P5484"><text:span text:style-name="T5485">長榮里</text:span><text:span text:style-name="T5486">(</text:span><text:span text:style-name="T5487">全里</text:span><text:span text:style-name="T5488">)</text:span></text:p>
            <text:p text:style-name="P5489"><text:span text:style-name="T5490">東興里</text:span><text:span text:style-name="T5491">(</text:span><text:span text:style-name="T5492">全里</text:span><text:span text:style-name="T5493">)</text:span></text:p>
            <text:p text:style-name="P5494"><text:span text:style-name="T5495">祥興里</text:span><text:span text:style-name="T5496">(</text:span><text:span text:style-name="T5497">全里</text:span><text:span text:style-name="T5498">)</text:span></text:p>
            <text:p text:style-name="P5499"><text:span text:style-name="T5500">大明里</text:span><text:span text:style-name="T5501">(</text:span><text:span text:style-name="T5502">全里</text:span><text:span text:style-name="T5503">)</text:span></text:p>
            <text:p text:style-name="P5504"><text:span text:style-name="T5505">國光里</text:span><text:span text:style-name="T5506">(</text:span><text:span text:style-name="T5507">全里</text:span><text:span text:style-name="T5508">)</text:span></text:p>
            <text:p text:style-name="P5509"><text:span text:style-name="T5510">【</text:span><text:span text:style-name="T5511">15-19</text:span><text:span text:style-name="T5512">鄰</text:span><text:span text:style-name="T5513">為光榮國中、大里高中共同學區】</text:span></text:p>
            <text:p text:style-name="P5514"/>
          </table:table-cell>
          <table:table-cell table:style-name="TableCell5515">
            <text:p text:style-name="P5516"><text:span text:style-name="T5517">健民里</text:span><text:span text:style-name="T5518">(</text:span><text:span text:style-name="T5519">全里</text:span><text:span text:style-name="T5520">)</text:span></text:p>
            <text:p text:style-name="P5521"><text:span text:style-name="T5522">塗城里</text:span><text:span text:style-name="T5523">(</text:span><text:span text:style-name="T5524">全里</text:span><text:span text:style-name="T5525">)</text:span></text:p>
            <text:p text:style-name="P5526"><text:span text:style-name="T5527">仁化里</text:span><text:span text:style-name="T5528">(</text:span><text:span text:style-name="T5529">1</text:span><text:span text:style-name="T5530">-</text:span><text:span text:style-name="T5531">4</text:span><text:span text:style-name="T5532">鄰、</text:span><text:span text:style-name="T5533">28</text:span><text:span text:style-name="T5534">、</text:span><text:span text:style-name="T5535">29</text:span><text:span text:style-name="T5536">鄰</text:span><text:span text:style-name="T5537">)</text:span></text:p>
          </table:table-cell>
          <table:table-cell table:style-name="TableCell5538">
            <text:p text:style-name="P5539"><text:span text:style-name="T5540">永隆里</text:span><text:span text:style-name="T5541">(</text:span><text:span text:style-name="T5542">全里</text:span><text:span text:style-name="T5543">)</text:span></text:p>
            <text:p text:style-name="P5544"><text:span text:style-name="T5545">新里里</text:span><text:span text:style-name="T5546">(</text:span><text:span text:style-name="T5547">第</text:span><text:span text:style-name="T5548">11</text:span><text:span text:style-name="T5549">、</text:span><text:span text:style-name="T5550">12</text:span><text:span text:style-name="T5551">、</text:span><text:span text:style-name="T5552">13</text:span><text:span text:style-name="T5553">、</text:span><text:span text:style-name="T5554">17</text:span><text:span text:style-name="T5555">、</text:span><text:span text:style-name="T5556">26</text:span><text:span text:style-name="T5557">、</text:span><text:span text:style-name="T5558">27</text:span><text:span text:style-name="T5559">、</text:span><text:span text:style-name="T5560">28</text:span><text:span text:style-name="T5561">鄰</text:span><text:span text:style-name="T5562">)</text:span></text:p>
            <text:p text:style-name="P5563"><text:span text:style-name="T5564">樹王里</text:span><text:span text:style-name="T5565">(</text:span><text:span text:style-name="T5566">全里</text:span><text:span text:style-name="T5567">)</text:span><text:span text:style-name="T5568">【</text:span><text:span text:style-name="T5569">12</text:span><text:span text:style-name="T5570">、</text:span><text:span text:style-name="T5571">13</text:span><text:span text:style-name="T5572">、</text:span><text:span text:style-name="T5573">17</text:span><text:span text:style-name="T5574">鄰為大里高中、爽文國中共同學區】</text:span></text:p>
          </table:table-cell>
          <table:table-cell table:style-name="TableCell5575">
            <text:p text:style-name="P5576"><text:span text:style-name="T5577">立仁里</text:span><text:span text:style-name="T5578">(</text:span><text:span text:style-name="T5579">全里</text:span><text:span text:style-name="T5580">)</text:span></text:p>
            <text:p text:style-name="P5581"><text:span text:style-name="T5582">新仁里</text:span><text:span text:style-name="T5583">(</text:span><text:span text:style-name="T5584">全里</text:span><text:span text:style-name="T5585">)</text:span></text:p>
            <text:p text:style-name="P5586"><text:span text:style-name="T5587">立德里</text:span><text:span text:style-name="T5588">(</text:span><text:span text:style-name="T5589">全里</text:span><text:span text:style-name="T5590">)</text:span></text:p>
          </table:table-cell>
        </table:table-row>
        <table:table-row table:style-name="TableRow5591">
          <table:table-cell table:style-name="TableCell5592" table:number-columns-spanned="2">
            <text:p text:style-name="P5593">校址</text:p>
          </table:table-cell>
          <table:covered-table-cell/>
          <table:table-cell table:style-name="TableCell5594">
            <text:p text:style-name="P5595">大里區東榮路280號</text:p>
          </table:table-cell>
          <table:table-cell table:style-name="TableCell5596">
            <text:p text:style-name="P5597">大里區鳳凰路68號</text:p>
          </table:table-cell>
          <table:table-cell table:style-name="TableCell5598">
            <text:p text:style-name="P5599">大里區永隆三街1號</text:p>
          </table:table-cell>
          <table:table-cell table:style-name="TableCell5600">
            <text:p text:style-name="P5601">大里區甲堤路236號</text:p>
          </table:table-cell>
        </table:table-row>
        <table:table-row table:style-name="TableRow5602">
          <table:table-cell table:style-name="TableCell5603" table:number-columns-spanned="2">
            <text:p text:style-name="P5604">電話聯絡</text:p>
          </table:table-cell>
          <table:covered-table-cell/>
          <table:table-cell table:style-name="TableCell5605">
            <text:p text:style-name="P5606">24831428</text:p>
          </table:table-cell>
          <table:table-cell table:style-name="TableCell5607">
            <text:p text:style-name="P5608">24911599</text:p>
          </table:table-cell>
          <table:table-cell table:style-name="TableCell5609">
            <text:p text:style-name="P5610">24067545</text:p>
          </table:table-cell>
          <table:table-cell table:style-name="TableCell5611">
            <text:p text:style-name="P5612">22732299</text:p>
          </table:table-cell>
        </table:table-row>
        <text:soft-page-break/>
        <table:table-row table:style-name="TableRow5613">
          <table:table-cell table:style-name="TableCell5614" table:number-columns-spanned="2">
            <text:p text:style-name="P5615">編號</text:p>
          </table:table-cell>
          <table:covered-table-cell/>
          <table:table-cell table:style-name="TableCell5616">
            <text:p text:style-name="P5617">69</text:p>
          </table:table-cell>
          <table:table-cell table:style-name="TableCell5618">
            <text:p text:style-name="P5619">70</text:p>
          </table:table-cell>
          <table:table-cell table:style-name="TableCell5620">
            <text:p text:style-name="P5621">71</text:p>
          </table:table-cell>
          <table:table-cell table:style-name="TableCell5622">
            <text:p text:style-name="P5623">72</text:p>
          </table:table-cell>
        </table:table-row>
        <table:table-row table:style-name="TableRow5624">
          <table:table-cell table:style-name="TableCell5625" table:number-columns-spanned="2">
            <text:p text:style-name="P5626">學校名稱</text:p>
          </table:table-cell>
          <table:covered-table-cell/>
          <table:table-cell table:style-name="TableCell5627">
            <text:p text:style-name="P5628"><text:span text:style-name="T5629">和平國中</text:span></text:p>
          </table:table-cell>
          <table:table-cell table:style-name="TableCell5630">
            <text:p text:style-name="P5631"><text:span text:style-name="T5632">梨山國中小</text:span></text:p>
          </table:table-cell>
          <table:table-cell table:style-name="TableCell5633">
            <text:p text:style-name="P5634"><text:span text:style-name="T5635">霧峰國中</text:span></text:p>
          </table:table-cell>
          <table:table-cell table:style-name="TableCell5636">
            <text:p text:style-name="P5637"><text:span text:style-name="T5638">光復國中小</text:span></text:p>
          </table:table-cell>
        </table:table-row>
        <table:table-row table:style-name="TableRow5639">
          <table:table-cell table:style-name="TableCell5640" table:number-rows-spanned="2">
            <text:p text:style-name="P5641">學　　　　　　區　　　　　　範　　　　　　圍</text:p>
          </table:table-cell>
          <table:table-cell table:style-name="TableCell5642">
            <text:p text:style-name="P5643">行政區</text:p>
          </table:table-cell>
          <table:table-cell table:style-name="TableCell5644">
            <text:p text:style-name="P5645">和平區</text:p>
          </table:table-cell>
          <table:table-cell table:style-name="TableCell5646">
            <text:p text:style-name="P5647">和平區</text:p>
          </table:table-cell>
          <table:table-cell table:style-name="TableCell5648">
            <text:p text:style-name="P5649">霧峰區</text:p>
          </table:table-cell>
          <table:table-cell table:style-name="TableCell5650">
            <text:p text:style-name="P5651">霧峰區</text:p>
          </table:table-cell>
        </table:table-row>
        <table:table-row table:style-name="TableRow5652">
          <table:covered-table-cell>
            <text:p text:style-name="P5653"/>
          </table:covered-table-cell>
          <table:table-cell table:style-name="TableCell5654">
            <text:p text:style-name="P5655">里　　　　　　　　　　鄰</text:p>
          </table:table-cell>
          <table:table-cell table:style-name="TableCell5656">
            <text:p text:style-name="P5657"><text:span text:style-name="T5658">【自由學區】</text:span></text:p>
          </table:table-cell>
          <table:table-cell table:style-name="TableCell5659">
            <text:p text:style-name="P5660">平等里</text:p>
            <text:p text:style-name="P5661">梨山里</text:p>
            <text:p text:style-name="P5662"><text:span text:style-name="T5663">南投縣仁愛郷華岡村及翠巒村</text:span></text:p>
          </table:table-cell>
          <table:table-cell table:style-name="TableCell5664">
            <text:p text:style-name="P5665">桐林里(全里)</text:p>
            <text:p text:style-name="P5666">吉峰里(全里)</text:p>
            <text:p text:style-name="P5667">甲寅里(全里)</text:p>
            <text:p text:style-name="P5668">本鄉里(全里)</text:p>
            <text:p text:style-name="P5669">中正里(全里)</text:p>
            <text:p text:style-name="P5670">錦榮里(全里)</text:p>
            <text:p text:style-name="P5671">萊園里(全里)【其中12鄰為霧峰國中及光復國中小共同學區】</text:p>
            <text:p text:style-name="P5672">北柳里(全里)</text:p>
            <text:p text:style-name="P5673">四德里(全里)</text:p>
            <text:p text:style-name="P5674"><text:span text:style-name="T5675">本堂里</text:span><text:span text:style-name="T5676">(1</text:span><text:span text:style-name="T5677">-</text:span><text:span text:style-name="T5678">9</text:span><text:span text:style-name="T5679">鄰、</text:span><text:span text:style-name="T5680">12</text:span><text:span text:style-name="T5681">-</text:span><text:span text:style-name="T5682">14</text:span><text:span text:style-name="T5683">鄰</text:span><text:span text:style-name="T5684">、</text:span><text:span text:style-name="T5685">16-17</text:span><text:span text:style-name="T5686">鄰、</text:span><text:span text:style-name="T5687">20-35</text:span><text:span text:style-name="T5688">鄰</text:span><text:span text:style-name="T5689">)</text:span></text:p>
            <text:p text:style-name="P5690"><text:span text:style-name="T5691">南柳里</text:span><text:span text:style-name="T5692">(1</text:span><text:span text:style-name="T5693">-</text:span><text:span text:style-name="T5694">8</text:span><text:span text:style-name="T5695">鄰</text:span><text:span text:style-name="T5696">)</text:span></text:p>
            <text:p text:style-name="P5697"><text:span text:style-name="T5698">北勢里</text:span><text:span text:style-name="T5699">(2</text:span><text:span text:style-name="T5700">-</text:span><text:span text:style-name="T5701">4</text:span><text:span text:style-name="T5702">鄰</text:span><text:span text:style-name="T5703">)</text:span></text:p>
            <text:p text:style-name="P5704"><text:span text:style-name="T5705">丁台里</text:span><text:span text:style-name="T5706">(1</text:span><text:span text:style-name="T5707">-</text:span><text:span text:style-name="T5708">8</text:span><text:span text:style-name="T5709">鄰及</text:span><text:span text:style-name="T5710">14</text:span><text:span text:style-name="T5711">鄰</text:span><text:span text:style-name="T5712">)</text:span></text:p>
            <text:p text:style-name="P5713"><text:span text:style-name="T5714">五福里</text:span><text:span text:style-name="T5715">(1</text:span><text:span text:style-name="T5716">-</text:span><text:span text:style-name="T5717">13</text:span><text:span text:style-name="T5718">鄰</text:span><text:span text:style-name="T5719">)</text:span></text:p>
          </table:table-cell>
          <table:table-cell table:style-name="TableCell5720">
            <text:p text:style-name="P5721"><text:span text:style-name="T5722">坑口里</text:span><text:span text:style-name="T5723">(</text:span><text:span text:style-name="T5724">全里</text:span><text:span text:style-name="T5725">)</text:span></text:p>
            <text:p text:style-name="P5726"><text:span text:style-name="T5727">六股里</text:span><text:span text:style-name="T5728">(</text:span><text:span text:style-name="T5729">全里</text:span><text:span text:style-name="T5730">)</text:span></text:p>
            <text:p text:style-name="P5731"><text:span text:style-name="T5732">萬豊里</text:span><text:span text:style-name="T5733">(</text:span><text:span text:style-name="T5734">全里</text:span><text:span text:style-name="T5735">)</text:span></text:p>
            <text:p text:style-name="P5736"><text:span text:style-name="T5737">舊正里</text:span><text:span text:style-name="T5738">(</text:span><text:span text:style-name="T5739">全里</text:span><text:span text:style-name="T5740">)</text:span></text:p>
            <text:p text:style-name="P5741"><text:span text:style-name="T5742">峰谷里</text:span><text:span text:style-name="T5743">(</text:span><text:span text:style-name="T5744">全里</text:span><text:span text:style-name="T5745">)</text:span></text:p>
            <text:p text:style-name="P5746"><text:span text:style-name="T5747">南勢里</text:span><text:span text:style-name="T5748">(</text:span><text:span text:style-name="T5749">全里</text:span><text:span text:style-name="T5750">)</text:span></text:p>
            <text:p text:style-name="P5751"><text:span text:style-name="T5752">南柳里</text:span><text:span text:style-name="T5753">(9-16</text:span><text:span text:style-name="T5754">鄰</text:span><text:span text:style-name="T5755">)</text:span></text:p>
            <text:p text:style-name="P5756"><text:span text:style-name="T5757">丁台里</text:span><text:span text:style-name="T5758">(</text:span><text:span text:style-name="T5759">9-13</text:span><text:span text:style-name="T5760">鄰</text:span><text:span text:style-name="T5761">)</text:span></text:p>
            <text:p text:style-name="P5762"><text:span text:style-name="T5763">本堂里</text:span><text:span text:style-name="T5764">(</text:span><text:span text:style-name="T5765">10</text:span><text:span text:style-name="T5766">、</text:span><text:span text:style-name="T5767">15</text:span><text:span text:style-name="T5768">、</text:span><text:span text:style-name="T5769">18</text:span><text:span text:style-name="T5770">、</text:span><text:span text:style-name="T5771">19</text:span><text:span text:style-name="T5772">鄰</text:span><text:span text:style-name="T5773">)</text:span></text:p>
            <text:p text:style-name="P5774"><text:span text:style-name="T5775">北勢里</text:span><text:span text:style-name="T5776">(2-4</text:span><text:span text:style-name="T5777">鄰除外</text:span><text:span text:style-name="T5778">)</text:span><text:span text:style-name="T5779"><text:s/></text:span></text:p>
            <text:p text:style-name="P5780"><text:span text:style-name="T5781">萊園里</text:span><text:span text:style-name="T5782">(12</text:span><text:span text:style-name="T5783">鄰</text:span><text:span text:style-name="T5784">)</text:span><text:span text:style-name="T5785">【</text:span><text:span text:style-name="T5786">為霧峰國中及光復國中小共同學區】</text:span></text:p>
            <text:p text:style-name="P5787"/>
          </table:table-cell>
        </table:table-row>
        <table:table-row table:style-name="TableRow5788">
          <table:table-cell table:style-name="TableCell5789" table:number-columns-spanned="2">
            <text:p text:style-name="P5790">校址</text:p>
          </table:table-cell>
          <table:covered-table-cell/>
          <table:table-cell table:style-name="TableCell5791">
            <text:p text:style-name="P5792">和平區南勢里東關路三段崑崙巷62號</text:p>
          </table:table-cell>
          <table:table-cell table:style-name="TableCell5793">
            <text:p text:style-name="P5794">和平區梨山里福壽路10號</text:p>
          </table:table-cell>
          <table:table-cell table:style-name="TableCell5795">
            <text:p text:style-name="P5796">霧峰區國中路110號</text:p>
          </table:table-cell>
          <table:table-cell table:style-name="TableCell5797">
            <text:p text:style-name="P5798">霧峰區柳豐路535號</text:p>
          </table:table-cell>
        </table:table-row>
        <table:table-row table:style-name="TableRow5799">
          <table:table-cell table:style-name="TableCell5800" table:number-columns-spanned="2">
            <text:p text:style-name="P5801">電話聯絡</text:p>
          </table:table-cell>
          <table:covered-table-cell/>
          <table:table-cell table:style-name="TableCell5802">
            <text:p text:style-name="P5803">25941512</text:p>
          </table:table-cell>
          <table:table-cell table:style-name="TableCell5804">
            <text:p text:style-name="P5805">25981510</text:p>
          </table:table-cell>
          <table:table-cell table:style-name="TableCell5806">
            <text:p text:style-name="P5807">23393175</text:p>
          </table:table-cell>
          <table:table-cell table:style-name="TableCell5808">
            <text:p text:style-name="P5809">23393141</text:p>
          </table:table-cell>
        </table:table-row>
        <text:soft-page-break/>
        <table:table-row table:style-name="TableRow5810">
          <table:table-cell table:style-name="TableCell5811" table:number-columns-spanned="2">
            <text:p text:style-name="P5812">編號</text:p>
          </table:table-cell>
          <table:covered-table-cell/>
          <table:table-cell table:style-name="TableCell5813">
            <text:p text:style-name="P5814">73</text:p>
          </table:table-cell>
          <table:table-cell table:style-name="TableCell5815">
            <text:p text:style-name="P5816">74</text:p>
          </table:table-cell>
          <table:table-cell table:style-name="TableCell5817">
            <text:p text:style-name="P5818">75</text:p>
          </table:table-cell>
          <table:table-cell table:style-name="TableCell5819">
            <text:p text:style-name="P5820">76</text:p>
          </table:table-cell>
        </table:table-row>
        <table:table-row table:style-name="TableRow5821">
          <table:table-cell table:style-name="TableCell5822" table:number-columns-spanned="2">
            <text:p text:style-name="P5823">學校名稱</text:p>
          </table:table-cell>
          <table:covered-table-cell/>
          <table:table-cell table:style-name="TableCell5824">
            <text:p text:style-name="P5825">長億高中</text:p>
            <text:p text:style-name="P5826"><text:span text:style-name="T5827">國中部</text:span></text:p>
          </table:table-cell>
          <table:table-cell table:style-name="TableCell5828">
            <text:p text:style-name="P5829"><text:span text:style-name="T5830">太平國中</text:span></text:p>
          </table:table-cell>
          <table:table-cell table:style-name="TableCell5831">
            <text:p text:style-name="P5832"><text:span text:style-name="T5833">中平國中</text:span></text:p>
          </table:table-cell>
          <table:table-cell table:style-name="TableCell5834">
            <text:p text:style-name="P5835"><text:span text:style-name="T5836">新光國中</text:span></text:p>
          </table:table-cell>
        </table:table-row>
        <table:table-row table:style-name="TableRow5837">
          <table:table-cell table:style-name="TableCell5838" table:number-rows-spanned="2">
            <text:p text:style-name="P5839">學　　　　　　區　　　　　　範　　　　　　圍</text:p>
          </table:table-cell>
          <table:table-cell table:style-name="TableCell5840">
            <text:p text:style-name="P5841">行政區</text:p>
          </table:table-cell>
          <table:table-cell table:style-name="TableCell5842">
            <text:p text:style-name="P5843">太平區</text:p>
          </table:table-cell>
          <table:table-cell table:style-name="TableCell5844">
            <text:p text:style-name="P5845">太平區</text:p>
          </table:table-cell>
          <table:table-cell table:style-name="TableCell5846">
            <text:p text:style-name="P5847">太平區</text:p>
          </table:table-cell>
          <table:table-cell table:style-name="TableCell5848">
            <text:p text:style-name="P5849">太平區</text:p>
          </table:table-cell>
        </table:table-row>
        <table:table-row table:style-name="TableRow5850">
          <table:covered-table-cell>
            <text:p text:style-name="P5851"/>
          </table:covered-table-cell>
          <table:table-cell table:style-name="TableCell5852">
            <text:p text:style-name="P5853">里　　　　　　　　　　鄰</text:p>
          </table:table-cell>
          <table:table-cell table:style-name="TableCell5854">
            <text:p text:style-name="P5855"><text:span text:style-name="T5856">長億里</text:span><text:span text:style-name="T5857">(</text:span><text:span text:style-name="T5858">全里</text:span><text:span text:style-name="T5859">)</text:span></text:p>
            <text:p text:style-name="P5860"><text:span text:style-name="T5861">永成里</text:span><text:span text:style-name="T5862">(</text:span><text:span text:style-name="T5863">全里</text:span><text:span text:style-name="T5864">)</text:span></text:p>
            <text:p text:style-name="P5865"><text:span text:style-name="T5866">光隆里</text:span><text:span text:style-name="T5867">(</text:span><text:span text:style-name="T5868">全里</text:span><text:span text:style-name="T5869">)</text:span></text:p>
            <text:p text:style-name="P5870"><text:span text:style-name="T5871">永隆里</text:span><text:span text:style-name="T5872">(</text:span><text:span text:style-name="T5873">全里</text:span><text:span text:style-name="T5874">)</text:span></text:p>
            <text:p text:style-name="P5875"><text:span text:style-name="T5876">興隆里</text:span><text:span text:style-name="T5877">(</text:span><text:span text:style-name="T5878">全里</text:span><text:span text:style-name="T5879">)</text:span></text:p>
            <text:p text:style-name="P5880"><text:span text:style-name="T5881">福隆里</text:span><text:span text:style-name="T5882">(</text:span><text:span text:style-name="T5883">全里</text:span><text:span text:style-name="T5884">)</text:span></text:p>
            <text:p text:style-name="P5885"><text:span text:style-name="T5886">黃竹里</text:span><text:span text:style-name="T5887">(</text:span><text:span text:style-name="T5888">全里</text:span><text:span text:style-name="T5889">)</text:span></text:p>
            <text:p text:style-name="P5890"><text:span text:style-name="T5891">德隆里</text:span><text:span text:style-name="T5892">(</text:span><text:span text:style-name="T5893">全里）</text:span></text:p>
          </table:table-cell>
          <table:table-cell table:style-name="TableCell5894">
            <text:p text:style-name="P5895"><text:span text:style-name="T5896">東和里</text:span><text:span text:style-name="T5897">(</text:span><text:span text:style-name="T5898">全里</text:span><text:span text:style-name="T5899">)</text:span></text:p>
            <text:p text:style-name="P5900"><text:span text:style-name="T5901">東平里</text:span><text:span text:style-name="T5902">(</text:span><text:span text:style-name="T5903">全里</text:span><text:span text:style-name="T5904">)</text:span></text:p>
            <text:p text:style-name="P5905"><text:span text:style-name="T5906">坪林里</text:span><text:span text:style-name="T5907">(</text:span><text:span text:style-name="T5908">全里</text:span><text:span text:style-name="T5909">)</text:span></text:p>
            <text:p text:style-name="P5910"><text:span text:style-name="T5911">大興里</text:span><text:span text:style-name="T5912">(</text:span><text:span text:style-name="T5913">全里</text:span><text:span text:style-name="T5914">)</text:span></text:p>
            <text:p text:style-name="P5915"><text:span text:style-name="T5916">光明里</text:span><text:span text:style-name="T5917">(</text:span><text:span text:style-name="T5918">全里</text:span><text:span text:style-name="T5919">)</text:span></text:p>
            <text:p text:style-name="P5920"><text:span text:style-name="T5921">光華里</text:span><text:span text:style-name="T5922">(</text:span><text:span text:style-name="T5923">全里</text:span><text:span text:style-name="T5924">)</text:span></text:p>
            <text:p text:style-name="P5925"><text:span text:style-name="T5926">勤益里</text:span><text:span text:style-name="T5927">(</text:span><text:span text:style-name="T5928">全里</text:span><text:span text:style-name="T5929">)</text:span></text:p>
            <text:p text:style-name="P5930"><text:span text:style-name="T5931">中山里</text:span><text:span text:style-name="T5932">(</text:span><text:span text:style-name="T5933">全里</text:span><text:span text:style-name="T5934">)</text:span></text:p>
            <text:p text:style-name="P5935"><text:span text:style-name="T5936">豐年里</text:span><text:span text:style-name="T5937">(</text:span><text:span text:style-name="T5938">全里</text:span><text:span text:style-name="T5939">)</text:span></text:p>
            <text:p text:style-name="P5940"><text:span text:style-name="T5941">頭汴里</text:span><text:span text:style-name="T5942">(</text:span><text:span text:style-name="T5943">全里</text:span><text:span text:style-name="T5944">)</text:span></text:p>
            <text:p text:style-name="P5945"><text:span text:style-name="T5946">聖和里</text:span><text:span text:style-name="T5947">(</text:span><text:span text:style-name="T5948">全里</text:span><text:span text:style-name="T5949">)</text:span></text:p>
            <text:p text:style-name="P5950"><text:span text:style-name="T5951">東汴里</text:span><text:span text:style-name="T5952">(</text:span><text:span text:style-name="T5953">全里</text:span><text:span text:style-name="T5954">)</text:span></text:p>
            <text:p text:style-name="P5955"><text:span text:style-name="T5956">宜欣里</text:span><text:span text:style-name="T5957">(1-14</text:span><text:span text:style-name="T5958">鄰</text:span><text:span text:style-name="T5959">)</text:span></text:p>
            <text:p text:style-name="P5960"><text:span text:style-name="T5961">宜昌里</text:span><text:span text:style-name="T5962">(1-4</text:span><text:span text:style-name="T5963">鄰</text:span><text:span text:style-name="T5964">)</text:span></text:p>
            <text:p text:style-name="P5965"><text:span text:style-name="T5966">宜佳里</text:span><text:span text:style-name="T5967">(1-22</text:span><text:span text:style-name="T5968">、</text:span><text:span text:style-name="T5969">24</text:span><text:span text:style-name="T5970">鄰</text:span><text:span text:style-name="T5971">)</text:span></text:p>
            <text:p text:style-name="P5972"><text:span text:style-name="T5973">永平里</text:span><text:span text:style-name="T5974">(1-2</text:span><text:span text:style-name="T5975">鄰</text:span><text:span text:style-name="T5976">)</text:span></text:p>
            <text:p text:style-name="P5977"><text:span text:style-name="T5978">成功里</text:span><text:span text:style-name="T5979">(1-8</text:span><text:span text:style-name="T5980">鄰</text:span><text:span text:style-name="T5981">)</text:span></text:p>
          </table:table-cell>
          <table:table-cell table:style-name="TableCell5982">
            <text:p text:style-name="P5983">成功里(9-15鄰)</text:p>
            <text:p text:style-name="P5984"><text:span text:style-name="T5985">永平里</text:span><text:span text:style-name="T5986">(3-20</text:span><text:span text:style-name="T5987">鄰</text:span><text:span text:style-name="T5988">)</text:span></text:p>
            <text:p text:style-name="P5989">太平里(全里)</text:p>
            <text:p text:style-name="P5990">中興里(全里)</text:p>
            <text:p text:style-name="P5991">中政里(全里)</text:p>
            <text:p text:style-name="P5992">中平里(全里)</text:p>
            <text:p text:style-name="P5993">建國里(全里)</text:p>
            <text:p text:style-name="P5994">建興里(全里)</text:p>
            <text:p text:style-name="P5995"><text:span text:style-name="T5996">平安里</text:span><text:span text:style-name="T5997">(</text:span><text:span text:style-name="T5998">全里</text:span><text:span text:style-name="T5999">)</text:span></text:p>
            <text:p text:style-name="P6000"/>
          </table:table-cell>
          <table:table-cell table:style-name="TableCell6001">
            <text:p text:style-name="P6002"><text:span text:style-name="T6003">新光里</text:span><text:span text:style-name="T6004">(</text:span><text:span text:style-name="T6005">全里</text:span><text:span text:style-name="T6006">)</text:span></text:p>
            <text:p text:style-name="P6007"><text:span text:style-name="T6008">新興里</text:span><text:span text:style-name="T6009">(</text:span><text:span text:style-name="T6010">全里</text:span><text:span text:style-name="T6011">)</text:span></text:p>
            <text:p text:style-name="P6012"><text:span text:style-name="T6013">新高里</text:span><text:span text:style-name="T6014">(</text:span><text:span text:style-name="T6015">全里</text:span><text:span text:style-name="T6016">)</text:span></text:p>
            <text:p text:style-name="P6017"><text:span text:style-name="T6018">新福里</text:span><text:span text:style-name="T6019">(</text:span><text:span text:style-name="T6020">全里</text:span><text:span text:style-name="T6021">)</text:span></text:p>
            <text:p text:style-name="P6022"><text:span text:style-name="T6023">新坪里</text:span><text:span text:style-name="T6024">(</text:span><text:span text:style-name="T6025">全里</text:span><text:span text:style-name="T6026">)</text:span></text:p>
            <text:p text:style-name="P6027"><text:span text:style-name="T6028">新吉里</text:span><text:span text:style-name="T6029">(</text:span><text:span text:style-name="T6030">全里</text:span><text:span text:style-name="T6031">)</text:span></text:p>
            <text:p text:style-name="P6032"><text:span text:style-name="T6033">新城里</text:span><text:span text:style-name="T6034">(</text:span><text:span text:style-name="T6035">全里</text:span><text:span text:style-name="T6036">)</text:span></text:p>
            <text:p text:style-name="P6037"><text:span text:style-name="T6038">宜欣里</text:span><text:span text:style-name="T6039">(</text:span><text:span text:style-name="T6040">15</text:span><text:span text:style-name="T6041">-</text:span><text:span text:style-name="T6042">24</text:span><text:span text:style-name="T6043">鄰</text:span><text:span text:style-name="T6044">)</text:span></text:p>
            <text:p text:style-name="P6045"><text:span text:style-name="T6046">宜昌里</text:span><text:span text:style-name="T6047">(</text:span><text:span text:style-name="T6048">5</text:span><text:span text:style-name="T6049">-</text:span><text:span text:style-name="T6050">16</text:span><text:span text:style-name="T6051">鄰</text:span><text:span text:style-name="T6052">)</text:span></text:p>
            <text:p text:style-name="P6053"><text:span text:style-name="T6054">宜佳里</text:span><text:span text:style-name="T6055">(</text:span><text:span text:style-name="T6056">23</text:span><text:span text:style-name="T6057">鄰</text:span><text:span text:style-name="T6058">)</text:span></text:p>
          </table:table-cell>
        </table:table-row>
        <table:table-row table:style-name="TableRow6059">
          <table:table-cell table:style-name="TableCell6060" table:number-columns-spanned="2">
            <text:p text:style-name="P6061">校址</text:p>
          </table:table-cell>
          <table:covered-table-cell/>
          <table:table-cell table:style-name="TableCell6062">
            <text:p text:style-name="P6063">太平區長億六街1號</text:p>
          </table:table-cell>
          <table:table-cell table:style-name="TableCell6064">
            <text:p text:style-name="P6065">太平區中山路二段116號</text:p>
          </table:table-cell>
          <table:table-cell table:style-name="TableCell6066">
            <text:p text:style-name="P6067">太平區太平路300號</text:p>
          </table:table-cell>
          <table:table-cell table:style-name="TableCell6068">
            <text:p text:style-name="P6069">太平區樹德九街139號</text:p>
          </table:table-cell>
        </table:table-row>
        <table:table-row table:style-name="TableRow6070">
          <table:table-cell table:style-name="TableCell6071" table:number-columns-spanned="2">
            <text:p text:style-name="P6072">電話聯絡</text:p>
          </table:table-cell>
          <table:covered-table-cell/>
          <table:table-cell table:style-name="TableCell6073">
            <text:p text:style-name="P6074">22704022</text:p>
          </table:table-cell>
          <table:table-cell table:style-name="TableCell6075">
            <text:p text:style-name="P6076">23922540</text:p>
          </table:table-cell>
          <table:table-cell table:style-name="TableCell6077">
            <text:p text:style-name="P6078">22767416</text:p>
          </table:table-cell>
          <table:table-cell table:style-name="TableCell6079">
            <text:p text:style-name="P6080">23957597</text:p>
          </table:table-cell>
        </table:table-row>
        <text:soft-page-break/>
        <table:table-row table:style-name="TableRow6081">
          <table:table-cell table:style-name="TableCell6082" table:number-columns-spanned="2">
            <text:p text:style-name="P6083">編號</text:p>
          </table:table-cell>
          <table:covered-table-cell/>
          <table:table-cell table:style-name="TableCell6084">
            <text:p text:style-name="P6085">77</text:p>
          </table:table-cell>
          <table:table-cell table:style-name="TableCell6086">
            <text:p text:style-name="P6087">78</text:p>
          </table:table-cell>
          <table:table-cell table:style-name="TableCell6088">
            <text:p text:style-name="P6089">79</text:p>
          </table:table-cell>
          <table:table-cell table:style-name="TableCell6090">
            <text:p text:style-name="P6091">80</text:p>
          </table:table-cell>
        </table:table-row>
        <table:table-row table:style-name="TableRow6092">
          <table:table-cell table:style-name="TableCell6093" table:number-columns-spanned="2">
            <text:p text:style-name="P6094">學校名稱</text:p>
          </table:table-cell>
          <table:covered-table-cell/>
          <table:table-cell table:style-name="TableCell6095">
            <text:p text:style-name="P6096"><text:span text:style-name="T6097">東勢國中</text:span></text:p>
          </table:table-cell>
          <table:table-cell table:style-name="TableCell6098">
            <text:p text:style-name="P6099"><text:span text:style-name="T6100">東華國中</text:span></text:p>
          </table:table-cell>
          <table:table-cell table:style-name="TableCell6101">
            <text:p text:style-name="P6102"><text:span text:style-name="T6103">東新國中</text:span></text:p>
          </table:table-cell>
          <table:table-cell table:style-name="TableCell6104">
            <text:p text:style-name="P6105">新社高中</text:p>
            <text:p text:style-name="P6106"><text:span text:style-name="T6107">國中部</text:span></text:p>
          </table:table-cell>
        </table:table-row>
        <table:table-row table:style-name="TableRow6108">
          <table:table-cell table:style-name="TableCell6109" table:number-rows-spanned="2">
            <text:p text:style-name="P6110">學　　　　　　區　　　　　　範　　　　　　圍</text:p>
          </table:table-cell>
          <table:table-cell table:style-name="TableCell6111">
            <text:p text:style-name="P6112">行政區</text:p>
          </table:table-cell>
          <table:table-cell table:style-name="TableCell6113">
            <text:p text:style-name="P6114">東勢區</text:p>
            <text:p text:style-name="P6115">和平區</text:p>
          </table:table-cell>
          <table:table-cell table:style-name="TableCell6116">
            <text:p text:style-name="P6117">東勢區</text:p>
            <text:p text:style-name="P6118">新社區</text:p>
          </table:table-cell>
          <table:table-cell table:style-name="TableCell6119">
            <text:p text:style-name="P6120">東勢區</text:p>
          </table:table-cell>
          <table:table-cell table:style-name="TableCell6121">
            <text:p text:style-name="P6122">新社區</text:p>
          </table:table-cell>
        </table:table-row>
        <table:table-row table:style-name="TableRow6123">
          <table:covered-table-cell>
            <text:p text:style-name="P6124"/>
          </table:covered-table-cell>
          <table:table-cell table:style-name="TableCell6125">
            <text:p text:style-name="P6126">里　　　　　　　　　　鄰</text:p>
          </table:table-cell>
          <table:table-cell table:style-name="TableCell6127">
            <text:p text:style-name="P6128">東勢區</text:p>
            <text:p text:style-name="P6129"><text:span text:style-name="T6130">東安里</text:span><text:span text:style-name="T6131">(</text:span><text:span text:style-name="T6132">全里</text:span><text:span text:style-name="T6133">)</text:span></text:p>
            <text:p text:style-name="P6134"><text:span text:style-name="T6135">南平里</text:span><text:span text:style-name="T6136">(</text:span><text:span text:style-name="T6137">全里</text:span><text:span text:style-name="T6138">)</text:span></text:p>
            <text:p text:style-name="P6139"><text:span text:style-name="T6140">廣興里</text:span><text:span text:style-name="T6141">(</text:span><text:span text:style-name="T6142">全里</text:span><text:span text:style-name="T6143">)</text:span></text:p>
            <text:p text:style-name="P6144">【為東勢國中、東</text:p>
            <text:p text:style-name="P6145"><text:span text:style-name="T6146">新國中共同學區】</text:span></text:p>
            <text:p text:style-name="P6147"><text:span text:style-name="T6148">上新里</text:span><text:span text:style-name="T6149">(</text:span><text:span text:style-name="T6150">全里</text:span><text:span text:style-name="T6151">)</text:span></text:p>
            <text:p text:style-name="P6152"><text:span text:style-name="T6153">泰昌里</text:span><text:span text:style-name="T6154">(</text:span><text:span text:style-name="T6155">全里</text:span><text:span text:style-name="T6156">)</text:span></text:p>
            <text:p text:style-name="P6157"><text:span text:style-name="T6158">延平里</text:span><text:span text:style-name="T6159">(</text:span><text:span text:style-name="T6160">全里</text:span><text:span text:style-name="T6161">)</text:span></text:p>
            <text:p text:style-name="P6162"><text:span text:style-name="T6163">新盛里</text:span><text:span text:style-name="T6164">(</text:span><text:span text:style-name="T6165">全里</text:span><text:span text:style-name="T6166">)</text:span></text:p>
            <text:p text:style-name="P6167"><text:span text:style-name="T6168">中嵙里</text:span><text:span text:style-name="T6169">(</text:span><text:span text:style-name="T6170">全里</text:span><text:span text:style-name="T6171">)</text:span></text:p>
            <text:p text:style-name="P6172"><text:span text:style-name="T6173">福隆里</text:span><text:span text:style-name="T6174">(</text:span><text:span text:style-name="T6175">全里</text:span><text:span text:style-name="T6176">)</text:span></text:p>
            <text:p text:style-name="P6177"><text:span text:style-name="T6178">隆興里</text:span><text:span text:style-name="T6179">(</text:span><text:span text:style-name="T6180">全里</text:span><text:span text:style-name="T6181">)</text:span></text:p>
            <text:p text:style-name="P6182">詒福里</text:p>
            <text:p text:style-name="P6183"><text:span text:style-name="T6184">(5</text:span><text:span text:style-name="T6185">-7</text:span><text:span text:style-name="T6186">、</text:span><text:span text:style-name="T6187">13</text:span><text:span text:style-name="T6188">鄰</text:span><text:span text:style-name="T6189">)</text:span></text:p>
            <text:p text:style-name="P6190">和平區</text:p>
            <text:p text:style-name="P6191"><text:span text:style-name="T6192">中坑里</text:span><text:span text:style-name="T6193">(</text:span><text:span text:style-name="T6194">全里</text:span><text:span text:style-name="T6195">)</text:span></text:p>
            <text:p text:style-name="P6196"><text:span text:style-name="T6197">自由里</text:span><text:span text:style-name="T6198">(</text:span><text:span text:style-name="T6199">全里</text:span><text:span text:style-name="T6200">)</text:span></text:p>
            <text:p text:style-name="P6201"><text:span text:style-name="T6202">達觀里</text:span><text:span text:style-name="T6203">(</text:span><text:span text:style-name="T6204">全里</text:span><text:span text:style-name="T6205">)</text:span></text:p>
          </table:table-cell>
          <table:table-cell table:style-name="TableCell6206">
            <text:p text:style-name="P6207">東勢區</text:p>
            <text:p text:style-name="P6208"><text:span text:style-name="T6209">上城里</text:span><text:span text:style-name="T6210">(</text:span><text:span text:style-name="T6211">全里</text:span><text:span text:style-name="T6212">)</text:span></text:p>
            <text:p text:style-name="P6213"><text:span text:style-name="T6214">下城里</text:span><text:span text:style-name="T6215">(</text:span><text:span text:style-name="T6216">全里</text:span><text:span text:style-name="T6217">)</text:span></text:p>
            <text:p text:style-name="P6218"><text:span text:style-name="T6219">詒福里</text:span><text:span text:style-name="T6220">(5</text:span><text:span text:style-name="T6221">-</text:span><text:span text:style-name="T6222">7</text:span><text:span text:style-name="T6223">鄰及</text:span></text:p>
            <text:p text:style-name="P6224">13鄰除外)</text:p>
            <text:p text:style-name="P6225"><text:span text:style-name="T6226">慶東里</text:span><text:span text:style-name="T6227">(</text:span><text:span text:style-name="T6228">全里</text:span><text:span text:style-name="T6229">)</text:span></text:p>
            <text:p text:style-name="P6230"><text:span text:style-name="T6231">慶福里</text:span><text:span text:style-name="T6232">(</text:span><text:span text:style-name="T6233">全里</text:span><text:span text:style-name="T6234">)</text:span></text:p>
            <text:p text:style-name="P6235">新社區</text:p>
            <text:p text:style-name="P6236"><text:span text:style-name="T6237">福興里</text:span><text:span text:style-name="T6238">(</text:span><text:span text:style-name="T6239">全里</text:span><text:span text:style-name="T6240">)</text:span></text:p>
            <text:p text:style-name="P6241"><text:span text:style-name="T6242">中和里龍安地區</text:span></text:p>
          </table:table-cell>
          <table:table-cell table:style-name="TableCell6243">
            <text:p text:style-name="P6244"><text:span text:style-name="T6245">明正里</text:span><text:span text:style-name="T6246">(</text:span><text:span text:style-name="T6247">全里</text:span><text:span text:style-name="T6248">)</text:span></text:p>
            <text:p text:style-name="P6249"><text:span text:style-name="T6250">埤頭里</text:span><text:span text:style-name="T6251">(</text:span><text:span text:style-name="T6252">全里</text:span><text:span text:style-name="T6253">)</text:span></text:p>
            <text:p text:style-name="P6254"><text:span text:style-name="T6255">茂興里</text:span><text:span text:style-name="T6256">(</text:span><text:span text:style-name="T6257">全里</text:span><text:span text:style-name="T6258">)</text:span></text:p>
            <text:p text:style-name="P6259"><text:span text:style-name="T6260">泰興里</text:span><text:span text:style-name="T6261">(</text:span><text:span text:style-name="T6262">全里</text:span><text:span text:style-name="T6263">)</text:span></text:p>
            <text:p text:style-name="P6264"><text:span text:style-name="T6265">興隆里</text:span><text:span text:style-name="T6266">(</text:span><text:span text:style-name="T6267">全里</text:span><text:span text:style-name="T6268">)</text:span></text:p>
            <text:p text:style-name="P6269"><text:span text:style-name="T6270">東新里</text:span><text:span text:style-name="T6271">(</text:span><text:span text:style-name="T6272">全里</text:span><text:span text:style-name="T6273">)</text:span></text:p>
            <text:p text:style-name="P6274"><text:span text:style-name="T6275">下新里</text:span><text:span text:style-name="T6276">(</text:span><text:span text:style-name="T6277">全里</text:span><text:span text:style-name="T6278">)</text:span></text:p>
            <text:p text:style-name="P6279"><text:span text:style-name="T6280">粵寧里</text:span><text:span text:style-name="T6281">(</text:span><text:span text:style-name="T6282">全里</text:span><text:span text:style-name="T6283">)</text:span></text:p>
            <text:p text:style-name="P6284"><text:span text:style-name="T6285">中寧里</text:span><text:span text:style-name="T6286">(</text:span><text:span text:style-name="T6287">全里</text:span><text:span text:style-name="T6288">)</text:span></text:p>
            <text:p text:style-name="P6289"><text:span text:style-name="T6290">北興里</text:span><text:span text:style-name="T6291">(</text:span><text:span text:style-name="T6292">全里</text:span><text:span text:style-name="T6293">)</text:span></text:p>
            <text:p text:style-name="P6294"><text:span text:style-name="T6295">廣興里</text:span><text:span text:style-name="T6296">（全里）</text:span></text:p>
            <text:p text:style-name="P6297">【為東新國中、東</text:p>
            <text:p text:style-name="P6298">勢國中共同學區】</text:p>
            <text:p text:style-name="P6299"/>
          </table:table-cell>
          <table:table-cell table:style-name="TableCell6300">
            <text:p text:style-name="P6301"><text:span text:style-name="T6302">新社區除福興里及中和里龍安地區外，各里均為</text:span><text:span text:style-name="T6303">新社高中國中部</text:span><text:span text:style-name="T6304">學區</text:span></text:p>
          </table:table-cell>
        </table:table-row>
        <table:table-row table:style-name="TableRow6305">
          <table:table-cell table:style-name="TableCell6306" table:number-columns-spanned="2">
            <text:p text:style-name="P6307">校址</text:p>
          </table:table-cell>
          <table:covered-table-cell/>
          <table:table-cell table:style-name="TableCell6308">
            <text:p text:style-name="P6309">東勢區東崎路5段415號</text:p>
          </table:table-cell>
          <table:table-cell table:style-name="TableCell6310">
            <text:p text:style-name="P6311">東勢區東關路5段500號</text:p>
          </table:table-cell>
          <table:table-cell table:style-name="TableCell6312">
            <text:p text:style-name="P6313">東勢區東環街123號</text:p>
          </table:table-cell>
          <table:table-cell table:style-name="TableCell6314">
            <text:p text:style-name="P6315">新社區中和街</text:p>
            <text:p text:style-name="P6316">三段國中巷</text:p>
            <text:p text:style-name="P6317">10號</text:p>
          </table:table-cell>
        </table:table-row>
        <table:table-row table:style-name="TableRow6318">
          <table:table-cell table:style-name="TableCell6319" table:number-columns-spanned="2">
            <text:p text:style-name="P6320">電話聯絡</text:p>
          </table:table-cell>
          <table:covered-table-cell/>
          <table:table-cell table:style-name="TableCell6321">
            <text:p text:style-name="P6322">25873843</text:p>
          </table:table-cell>
          <table:table-cell table:style-name="TableCell6323">
            <text:p text:style-name="P6324">25853219</text:p>
          </table:table-cell>
          <table:table-cell table:style-name="TableCell6325">
            <text:p text:style-name="P6326">25872684</text:p>
          </table:table-cell>
          <table:table-cell table:style-name="TableCell6327">
            <text:p text:style-name="P6328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" style:parent-style-name="頁首" style:family="paragraph">
      <style:paragraph-properties fo:text-align="end"/>
    </style:style>
    <style:style style:name="P21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4" style:parent-style-name="頁首" style:family="paragraph">
      <style:paragraph-properties fo:text-align="end"/>
    </style:style>
    <style:style style:name="P365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47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65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57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11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33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54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59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89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68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4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50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86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24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45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125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97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6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3學年度國民中學學區表</text:p>
      </style:header>
    </style:master-page>
    <style:master-page style:name="MPF1" style:page-layout-name="PL1">
      <style:header>
        <text:p text:style-name="P216">113學年度國民中學學區表</text:p>
      </style:header>
      <style:header-first>
        <text:p text:style-name="P217">113學年度國民中學學區表</text:p>
      </style:header-first>
    </style:master-page>
    <style:master-page style:name="MPF2" style:page-layout-name="PL2">
      <style:header>
        <text:p text:style-name="P364">113學年度國民中學學區表</text:p>
      </style:header>
      <style:header-first>
        <text:p text:style-name="P365">113學年度國民中學學區表</text:p>
      </style:header-first>
    </style:master-page>
    <style:master-page style:name="MP3" style:page-layout-name="PL3">
      <style:header>
        <text:p text:style-name="P647">113學年度國民中學學區表</text:p>
      </style:header>
    </style:master-page>
    <style:master-page style:name="MP4" style:page-layout-name="PL4">
      <style:header>
        <text:p text:style-name="P865">113學年度國民中學學區表</text:p>
      </style:header>
    </style:master-page>
    <style:master-page style:name="MP5" style:page-layout-name="PL5">
      <style:header>
        <text:p text:style-name="P1057">113學年度國民中學學區表</text:p>
      </style:header>
    </style:master-page>
    <style:master-page style:name="MP6" style:page-layout-name="PL6">
      <style:header>
        <text:p text:style-name="P1311">113學年度國民中學學區表</text:p>
      </style:header>
    </style:master-page>
    <style:master-page style:name="MP7" style:page-layout-name="PL7">
      <style:header>
        <text:p text:style-name="P1533">113學年度國民中學學區表</text:p>
      </style:header>
    </style:master-page>
    <style:master-page style:name="MP8" style:page-layout-name="PL8">
      <style:header>
        <text:p text:style-name="P1854">113學年度國民中學學區表</text:p>
      </style:header>
    </style:master-page>
    <style:master-page style:name="MP9" style:page-layout-name="PL9">
      <style:header>
        <text:p text:style-name="P2059">113學年度國民中學學區表</text:p>
      </style:header>
    </style:master-page>
    <style:master-page style:name="MP10" style:page-layout-name="PL10">
      <style:header>
        <text:p text:style-name="P2289">113學年度國民中學學區表</text:p>
      </style:header>
    </style:master-page>
    <style:master-page style:name="MP11" style:page-layout-name="PL11">
      <style:header>
        <text:p text:style-name="P2468">113學年度國民中學學區表</text:p>
      </style:header>
    </style:master-page>
    <style:master-page style:name="MP12" style:page-layout-name="PL12">
      <style:header>
        <text:p text:style-name="P2744">113學年度國民中學學區表</text:p>
      </style:header>
    </style:master-page>
    <style:master-page style:name="MP13" style:page-layout-name="PL13">
      <style:header>
        <text:p text:style-name="P3050">113學年度國民中學學區表</text:p>
      </style:header>
    </style:master-page>
    <style:master-page style:name="MP14" style:page-layout-name="PL14">
      <style:header>
        <text:p text:style-name="P3286">113學年度國民中學學區表</text:p>
      </style:header>
    </style:master-page>
    <style:master-page style:name="MP15" style:page-layout-name="PL15">
      <style:header>
        <text:p text:style-name="P3624">113學年度國民中學學區表</text:p>
      </style:header>
    </style:master-page>
    <style:master-page style:name="MP16" style:page-layout-name="PL16">
      <style:header>
        <text:p text:style-name="P3845">113學年度國民中學學區表</text:p>
      </style:header>
    </style:master-page>
    <style:master-page style:name="MP17" style:page-layout-name="PL17">
      <style:header>
        <text:p text:style-name="P4125">113學年度國民中學學區表</text:p>
      </style:header>
    </style:master-page>
    <style:master-page style:name="MP18" style:page-layout-name="PL18">
      <style:header>
        <text:p text:style-name="P4397">113學年度國民中學學區表</text:p>
      </style:header>
    </style:master-page>
    <style:master-page style:name="MP19" style:page-layout-name="PL19">
      <style:header>
        <text:p text:style-name="P4665">113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user</dc:creator>
    <meta:creation-date>2024-02-02T01:23:00Z</meta:creation-date>
    <dc:date>2024-02-02T01:23:00Z</dc:date>
    <meta:print-date>2024-01-25T06:13:00Z</meta:print-date>
    <meta:template xlink:href="Normal" xlink:type="simple"/>
    <meta:editing-cycles>2</meta:editing-cycles>
    <meta:editing-duration>PT0S</meta:editing-duration>
    <meta:document-statistic meta:page-count="26" meta:paragraph-count="28" meta:word-count="2164" meta:character-count="14477" meta:row-count="102" meta:non-whitespace-character-count="12341"/>
  </office:meta>
</office:document-meta>
</file>