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0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color="#FFFF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9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教練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9"><text:span text:style-name="T10">□□</text:span><text:span text:style-name="T11">前項專業進修課程，由下列體育團體辦理：</text:span></text:p>
      <text:p text:style-name="P12"><text:span text:style-name="T13"><text:s text:c="7"/></text:span><text:span text:style-name="T14">一、</text:span><text:span text:style-name="T15">特定體育團體。</text:span></text:p>
      <text:p text:style-name="P16"><text:span text:style-name="T17"><text:s text:c="7"/></text:span><text:span text:style-name="T18">二、受託團體</text:span><text:span text:style-name="T19">。</text:span></text:p>
      <text:p text:style-name="P20"><text:span text:style-name="T21"><text:s text:c="7"/></text:span><text:span text:style-name="T22">三、</text:span><text:span text:style-name="T23">特定體育團體認可之其他體育團體或國際體育組織。</text:span><text:span text:style-name="T24"><text:s text:c="4"/></text:span></text:p>
      <text:p text:style-name="P25"><text:span text:style-name="T26">□□</text:span><text:span text:style-name="T27">教練居住地區或特定體育團體所在地區，發生災害防救法第二條第一款所定災害、傳染病防治法第三條第一項所定傳染病，或其他重大變故</text:span><text:span text:style-name="T28">，致未能依第一項規定參加專業進修課程或參加時數不足者，教育部（以下簡稱本部）得視情形展延教練證之有效期間；其範圍、內容及相關措施，由本部公告之。</text:span></text:p>
      <text:p text:style-name="P29"><text:span text:style-name="T30">第九條之一</text:span><text:span text:style-name="T31">□□</text:span><text:span text:style-name="T32">本辦法中華民國一百零七年五月三十日發布生效前，已</text:span></text:p>
      <text:p text:style-name="P33"><text:span text:style-name="T34"><text:s text:c="6"/></text:span><text:span text:style-name="T35">□□</text:span><text:span text:style-name="T36">依經本部備查之全國各運動協會建立教練制度實施相關規定</text:span></text:p>
      <text:p text:style-name="P37"><text:span text:style-name="T38"><text:s text:c="6"/></text:span><text:span text:style-name="T39">□□</text:span><text:span text:style-name="T40">，取得特定體育團體、中華民國體育運動總會或其他各級體</text:span></text:p>
      <text:p text:style-name="P41"><text:span text:style-name="T42"><text:s text:c="6"/></text:span><text:span text:style-name="T43">□□</text:span><text:span text:style-name="T44">育團體發給之各級教練證，於本辦法一百十一年一月十日修</text:span></text:p>
      <text:p text:style-name="P45"><text:span text:style-name="T46"><text:s text:c="10"/></text:span><text:span text:style-name="T47">正施行後尚在有效期間者，其有效期間均至一百十四年十二</text:span></text:p>
      <text:p text:style-name="P48"><text:span text:style-name="T49"><text:s text:c="10"/></text:span><text:span text:style-name="T50">月三十一日止。</text:span></text:p>
      <text:p text:style-name="P51"><text:span text:style-name="T52">□□□□</text:span><text:span text:style-name="T53">取得前項有效之各級教練證者，於前項有效期間內</text:span><text:span text:style-name="T54">，依</text:span></text:p>
      <text:p text:style-name="P55"><text:span text:style-name="T56">□□</text:span><text:span text:style-name="T57">前條第一項規定參加專業進修課程累計達四十八小時，並每</text:span></text:p>
      <text:p text:style-name="P58"><text:span text:style-name="T59">□□</text:span><text:span text:style-name="T60">年至少六小時者，得依原取得前項教練證之級別，向特定體</text:span></text:p>
      <text:p text:style-name="P61"><text:span text:style-name="T62">□□</text:span><text:span text:style-name="T63">育團體申請換發本辦法所定各級教練證；前條第三項規定並</text:span></text:p>
      <text:p text:style-name="P64"><text:span text:style-name="T65">□□</text:span><text:span text:style-name="T66">準用之。</text:span></text:p>
      <text:p text:style-name="P67"><text:span text:style-name="T68">第十條</text:span><text:span text:style-name="T69">□□</text:span><text:span text:style-name="T70">特定體育團體為辦理教練之檢定，應先訂定實施計畫，報本部備查；計畫之內容應包括下列</text:span><text:span text:style-name="T71">事項</text:span><text:span text:style-name="T72">：</text:span></text:p>
      <text:soft-page-break/>
      <text:p text:style-name="P73"><text:span text:style-name="T74"><text:s text:c="4"/></text:span><text:span text:style-name="T75">一、申請教練資格之檢定，應填具之申請書、檢附之文件、資料及繳交之費用。</text:span></text:p>
      <text:p text:style-name="P76"><text:span text:style-name="T77"><text:s text:c="4"/></text:span><text:span text:style-name="T78">二、學科授課內容、學科與術科測驗方式、複查成績。</text:span></text:p>
      <text:p text:style-name="P79"><text:span text:style-name="T80"><text:s text:c="4"/></text:span><text:span text:style-name="T81">三、教練證申請補發、換發。</text:span></text:p>
      <text:p text:style-name="P82"><text:span text:style-name="T83"><text:s text:c="4"/></text:span><text:span text:style-name="T84">四、持有國外教練證者，申請換證審查之條件。</text:span></text:p>
      <text:p text:style-name="P85"><text:span text:style-name="T86"><text:s text:c="4"/></text:span><text:span text:style-name="T87">五、教練之進修、管理、考核及獎懲。</text:span></text:p>
      <text:p text:style-name="P88"><text:span text:style-name="T89">□□</text:span><text:span text:style-name="T90">六、辦理講習會及專業進修課程之收費基準及經費編列</text:span><text:span text:style-name="T91">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teacher</dc:creator>
    <meta:creation-date>2022-01-17T05:10:00Z</meta:creation-date>
    <dc:date>2022-01-17T05:10:00Z</dc:date>
    <meta:print-date>2020-09-24T12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6" meta:row-count="6" meta:non-whitespace-character-count="755"/>
  </office:meta>
</office:document-meta>
</file>