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>
        <style:tab-stops>
          <style:tab-stop style:type="left" style:position="3.0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fo:margin-left="1in" fo:text-indent="-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1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indent="0.2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indent="0.333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indent="0.3333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line-height="90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90%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 fo:text-indent="0.41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5in" fo:text-indent="0.41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5in" fo:text-inden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P243" style:parent-style-name="內文" style:family="paragraph">
      <style:paragraph-properties style:snap-to-layout-grid="false" fo:line-height="0.25in" fo:text-inden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25in" fo:margin-left="-0.0513in" fo:text-indent="0.5in">
        <style:tab-stops>
          <style:tab-stop style:type="left" style:position="4.9055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25in" fo:margin-left="-0.0513in" fo:text-indent="0.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indent="0.4166in"/>
      <style:text-properties style:font-name="標楷體" style:font-name-asian="標楷體"/>
    </style:style>
    <style:style style:name="P269" style:parent-style-name="內文" style:family="paragraph">
      <style:paragraph-properties fo:text-indent="0.4166in"/>
      <style:text-properties style:font-name="標楷體" style:font-name-asian="標楷體"/>
    </style:style>
    <style:style style:name="P270" style:parent-style-name="內文" style:family="paragraph">
      <style:paragraph-properties fo:text-indent="0.4166in"/>
      <style:text-properties style:font-name="標楷體" style:font-name-asian="標楷體"/>
    </style:style>
    <style:style style:name="P271" style:parent-style-name="內文" style:family="paragraph">
      <style:paragraph-properties fo:text-indent="0.4166in"/>
      <style:text-properties style:font-name="標楷體" style:font-name-asian="標楷體"/>
    </style:style>
    <style:style style:name="P272" style:parent-style-name="內文" style:family="paragraph">
      <style:paragraph-properties fo:text-indent="0.41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083in" fo:text-indent="-0.0833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fo:line-height="0.2083in" fo:margin-left="-0.0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79" style:family="table-column">
      <style:table-column-properties style:column-width="0.6763in" style:use-optimal-column-width="false"/>
    </style:style>
    <style:style style:name="TableColumn280" style:family="table-column">
      <style:table-column-properties style:column-width="0.718in" style:use-optimal-column-width="false"/>
    </style:style>
    <style:style style:name="TableColumn281" style:family="table-column">
      <style:table-column-properties style:column-width="1.125in" style:use-optimal-column-width="false"/>
    </style:style>
    <style:style style:name="TableColumn282" style:family="table-column">
      <style:table-column-properties style:column-width="2.75in" style:use-optimal-column-width="false"/>
    </style:style>
    <style:style style:name="TableColumn283" style:family="table-column">
      <style:table-column-properties style:column-width="1.125in" style:use-optimal-column-width="false"/>
    </style:style>
    <style:style style:name="TableColumn284" style:family="table-column">
      <style:table-column-properties style:column-width="0.6444in" style:use-optimal-column-width="false"/>
    </style:style>
    <style:style style:name="Table278" style:family="table">
      <style:table-properties style:width="7.0388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083in" fo:margin-left="-0.0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0.0833in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 fo:margin-left="-0.05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0.0833in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083in" fo:margin-left="-0.05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0.1666in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083in" fo:margin-left="-0.05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0.5in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083in" fo:margin-left="-0.05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fo:letter-spacing="0.25in" style:letter-kerning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 fo:margin-left="-0.052in">
        <style:tab-stops/>
      </style:paragraph-properties>
      <style:text-properties style:font-name="標楷體" style:font-name-asian="標楷體" style:letter-kerning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083in" fo:margin-left="-0.052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<text:span text:style-name="T2">111</text:span><text:span text:style-name="T3">年海月盃全國</text:span><text:span text:style-name="T4">圍棋公開</text:span><text:span text:style-name="T5">賽</text:span></text:p>
      <text:p text:style-name="P6">一.宗<text:s text:c="4"/>旨：發揚中華國粹，促進棋弈交流，提升台中市成為圍棋文化之都。<text:s/></text:p>
      <text:p text:style-name="P7">二.指導單位：中華民國圍棋協會</text:p>
      <text:p text:style-name="P8"><text:span text:style-name="T9">三</text:span><text:span text:style-name="T10">.</text:span><text:span text:style-name="T11">主辦單位：臺</text:span><text:span text:style-name="T12">中市政府運動局、</text:span><text:span text:style-name="T13">台中市圍棋推廣協會</text:span></text:p>
      <text:p text:style-name="P14"><text:span text:style-name="T15">四</text:span><text:span text:style-name="T16">.</text:span><text:span text:style-name="T17">協辦單位：臺中市體育總會圍棋委員會、</text:span><text:span text:style-name="T18">臺中市立至善國中</text:span></text:p>
      <text:p text:style-name="P19"><text:span text:style-name="T20">五</text:span><text:span text:style-name="T21">.</text:span><text:span text:style-name="T22">承辦單位：</text:span><text:span text:style-name="T23">台中市圍棋推廣協會</text:span><text:span text:style-name="T24"><text:s/></text:span></text:p>
      <text:p text:style-name="P25">六.比賽日期：111年03月20日(星期日)上午8:30~9:30報到<text:s/>(報到逾時取消比賽資格)</text:p>
      <text:p text:style-name="P26"><text:s text:c="13"/>9:40開幕典禮，10:00開賽。(<text:s/>初學組下午1:10報到1:30開始比賽<text:s/>) <text:s/></text:p>
      <text:p text:style-name="P27"><text:span text:style-name="T28">七</text:span><text:span text:style-name="T29">.</text:span><text:span text:style-name="T30">比賽地點：臺中市立至善國中活動中心</text:span><text:span text:style-name="T31"><text:s/>(</text:span><text:span text:style-name="T32">西屯區青海路二段</text:span><text:span text:style-name="T33">308</text:span><text:span text:style-name="T34">號</text:span><text:span text:style-name="T35">--</text:span><text:span text:style-name="T36">請走逢甲路側門進入</text:span><text:span text:style-name="T37">)</text:span></text:p>
      <text:p text:style-name="P38"><text:span text:style-name="T39">八</text:span><text:span text:style-name="T40">.</text:span><text:span text:style-name="T41">報名日期：即日起至</text:span><text:span text:style-name="T42">3</text:span><text:span text:style-name="T43">月</text:span><text:span text:style-name="T44">14</text:span><text:span text:style-name="T45">日星期一止。</text:span><text:span text:style-name="T46">(</text:span><text:span text:style-name="T47"><text:tab/></text:span><text:span text:style-name="T48">逾期報名每位多加收</text:span><text:span text:style-name="T49">100</text:span><text:span text:style-name="T50">元工本費</text:span><text:span text:style-name="T51">)</text:span></text:p>
      <text:p text:style-name="內文"><text:span text:style-name="T52">九</text:span><text:span text:style-name="T53">.</text:span><text:span text:style-name="T54">參賽資格：全國愛好圍棋之棋友</text:span><text:span text:style-name="T55"><text:s/></text:span><text:span text:style-name="T56">(<text:s/></text:span><text:span text:style-name="T57">備註：進入會場請自戴口罩</text:span><text:span text:style-name="T58"><text:s/>)</text:span></text:p>
      <text:p text:style-name="P59"><text:span text:style-name="T60">十</text:span><text:span text:style-name="T61">.</text:span><text:span text:style-name="T62">報名費用︰</text:span><text:span text:style-name="T63">段、</text:span><text:span text:style-name="T64">級位組</text:span><text:span text:style-name="T65">400</text:span><text:span text:style-name="T66">元</text:span><text:span text:style-name="T67">，</text:span><text:span text:style-name="T68">初學組</text:span><text:span text:style-name="T69">300</text:span><text:span text:style-name="T70">元。</text:span></text:p>
      <text:p text:style-name="P71"><text:span text:style-name="T72">十一</text:span><text:span text:style-name="T73">.</text:span><text:span text:style-name="T74">報名方式：</text:span><text:span text:style-name="T75">(<text:s/></text:span><text:span text:style-name="T76">報名者請註明：姓名、組別、棋力、電話、出生年月日。</text:span><text:span text:style-name="T77">)</text:span></text:p>
      <text:p text:style-name="P78"><text:s text:c="3"/>1、採用團體、個別報名。</text:p>
      <text:p text:style-name="P79">2、ATM轉帳：郵局代號700帳號<text:s/>0021699-0089383<text:s/>戶名：台中市圍棋推廣協會<text:s/></text:p>
      <text:p text:style-name="P80"><text:s text:c="3"/>3、郵政劃撥：22582021台中市圍棋推廣協會蔡國忠<text:s/>(E-mail：aromatsai@yahoo.com.tw)</text:p>
      <text:p text:style-name="內文"><text:span text:style-name="T81"><text:s text:c="6"/>PS.</text:span><text:span text:style-name="T82">轉帳、劃撥後請將收據及報名資料</text:span><text:span text:style-name="T83"><text:s/></text:span><text:span text:style-name="T84">傳真至</text:span><text:span text:style-name="T85">04-24628967</text:span><text:span text:style-name="T86"><text:s/></text:span></text:p>
      <text:p text:style-name="內文"><text:span text:style-name="T87"><text:s text:c="9"/></text:span><text:span text:style-name="T88">來電查詢時間</text:span><text:span text:style-name="T89"><text:s/>AM:10:00~12:00 <text:s/>PM: 20:00~22:00 <text:s text:c="4"/></text:span><text:span text:style-name="T90">蕭老師：</text:span><text:span text:style-name="T91">0982-716369</text:span></text:p>
      <text:p text:style-name="內文"><text:span text:style-name="T92">十二</text:span><text:span text:style-name="T93">.</text:span><text:span text:style-name="T94">報名地點：</text:span><text:span text:style-name="T95">台中市圍棋推廣協會</text:span><text:span text:style-name="T96"><text:s/>(</text:span><text:span text:style-name="T97">台中市福瑞街</text:span><text:span text:style-name="T98">27</text:span><text:span text:style-name="T99">巷</text:span><text:span text:style-name="T100">21</text:span><text:span text:style-name="T101">號</text:span><text:span text:style-name="T102">)<text:s/></text:span><text:span text:style-name="T103">電話：</text:span><text:span text:style-name="T104">04-24616369</text:span></text:p>
      <text:p text:style-name="內文"><text:span text:style-name="T105">十三</text:span><text:span text:style-name="T106">.</text:span><text:span text:style-name="T107">比賽組別：</text:span><text:span text:style-name="T108"><text:s/></text:span></text:p>
      <text:p text:style-name="P109"><text:span text:style-name="T110">段位組：</text:span><text:span text:style-name="T111"><text:s/>1</text:span><text:span text:style-name="T112">.</text:span><text:span text:style-name="T113">五段組</text:span><text:span text:style-name="T114"><text:s text:c="2"/></text:span><text:span text:style-name="T115">2</text:span><text:span text:style-name="T116">.</text:span><text:span text:style-name="T117">四段組</text:span><text:span text:style-name="T118"><text:s text:c="2"/></text:span><text:span text:style-name="T119">3</text:span><text:span text:style-name="T120">.</text:span><text:span text:style-name="T121">三段組</text:span><text:span text:style-name="T122"><text:s text:c="2"/></text:span><text:span text:style-name="T123">4</text:span><text:span text:style-name="T124">.</text:span><text:span text:style-name="T125">二段組</text:span><text:span text:style-name="T126"><text:s/></text:span><text:span text:style-name="T127">5</text:span><text:span text:style-name="T128">.</text:span><text:span text:style-name="T129">初段組</text:span></text:p>
      <text:p text:style-name="P130"><text:span text:style-name="T131">級位組</text:span><text:span text:style-name="T132"><text:s/></text:span><text:span text:style-name="T133">：</text:span><text:span text:style-name="T134">6</text:span><text:span text:style-name="T135">.</text:span><text:span text:style-name="T136">甲組</text:span><text:span text:style-name="T137"><text:s/></text:span><text:span text:style-name="T138">7</text:span><text:span text:style-name="T139"><text:s/></text:span><text:span text:style-name="T140">.</text:span><text:span text:style-name="T141">乙組</text:span><text:span text:style-name="T142"><text:s text:c="2"/></text:span><text:span text:style-name="T143">8.</text:span><text:span text:style-name="T144">丙組</text:span><text:span text:style-name="T145"><text:s text:c="2"/></text:span><text:span text:style-name="T146">9.</text:span><text:span text:style-name="T147">丁組</text:span><text:span text:style-name="T148"><text:s text:c="3"/></text:span><text:span text:style-name="T149">10</text:span><text:span text:style-name="T150">.</text:span><text:span text:style-name="T151">戊組</text:span><text:span text:style-name="T152"><text:s text:c="2"/></text:span><text:span text:style-name="T153">11</text:span><text:span text:style-name="T154">.</text:span><text:span text:style-name="T155">己組</text:span><text:span text:style-name="T156"><text:s text:c="2"/>12</text:span><text:span text:style-name="T157">.</text:span><text:span text:style-name="T158">庚組</text:span><text:span text:style-name="T159"><text:s/></text:span><text:span text:style-name="T160"><text:s/>13.</text:span><text:span text:style-name="T161">辛組</text:span></text:p>
      <text:p text:style-name="內文"><text:span text:style-name="T162"><text:s text:c="4"/></text:span><text:span text:style-name="T163"><text:s text:c="8"/></text:span><text:span text:style-name="T164">14.</text:span><text:span text:style-name="T165">入門組</text:span><text:span text:style-name="T166"><text:s/></text:span><text:span text:style-name="T167">(</text:span><text:span text:style-name="T168">國小六年級以下</text:span><text:span text:style-name="T169">)</text:span><text:span text:style-name="T170"><text:s text:c="4"/></text:span><text:span text:style-name="T171">15.</text:span><text:span text:style-name="T172">初學組：</text:span><text:span text:style-name="T173">(</text:span><text:span text:style-name="T174">國小二年級以下</text:span><text:span text:style-name="T175">)</text:span><text:span text:style-name="T176"><text:s text:c="2"/></text:span></text:p>
      <text:p text:style-name="P177"><text:span text:style-name="T178">十四</text:span><text:span text:style-name="T179">.</text:span><text:span text:style-name="T180">比賽方式：</text:span><text:span text:style-name="T181">依中華民國圍棋協會比賽規則，採瑞士制。</text:span><text:span text:style-name="T182">晉升段使用計時器每場每人</text:span><text:span text:style-name="T183">20</text:span><text:span text:style-name="T184">分</text:span><text:span text:style-name="T185">20</text:span><text:span text:style-name="T186">秒</text:span><text:span text:style-name="T187">2</text:span><text:span text:style-name="T188">次</text:span></text:p>
      <text:p text:style-name="P189"><text:span text:style-name="T190"><text:s text:c="10"/></text:span><text:span text:style-name="T191">比賽開始，</text:span><text:span text:style-name="T192">遲到</text:span><text:span text:style-name="T193">15</text:span><text:span text:style-name="T194">分鐘裁定敗。</text:span><text:span text:style-name="T195"><text:s text:c="2"/></text:span><text:span text:style-name="T196">下</text:span><text:span text:style-name="T197">19</text:span><text:span text:style-name="T198">路棋盤</text:span><text:span text:style-name="T199">黑</text:span><text:span text:style-name="T200">184.5</text:span><text:span text:style-name="T201">勝</text:span></text:p>
      <text:p text:style-name="內文"><text:span text:style-name="T202"><text:s text:c="9"/>▲</text:span><text:span text:style-name="T203">入門組</text:span><text:span text:style-name="T204">採</text:span><text:span text:style-name="T205">13</text:span><text:span text:style-name="T206">路棋盤</text:span><text:span text:style-name="T207">(</text:span><text:span text:style-name="T208">黑</text:span><text:span text:style-name="T209">87</text:span><text:span text:style-name="T210">子勝</text:span><text:span text:style-name="T211">) <text:s text:c="2"/></text:span><text:span text:style-name="T212">▲</text:span><text:span text:style-name="T213">初學組</text:span><text:span text:style-name="T214"><text:s/></text:span><text:span text:style-name="T215">採</text:span><text:span text:style-name="T216">9</text:span><text:span text:style-name="T217">路棋盤</text:span><text:span text:style-name="T218">(</text:span><text:span text:style-name="T219">黑</text:span><text:span text:style-name="T220">42</text:span><text:span text:style-name="T221">子勝</text:span><text:span text:style-name="T222">)</text:span></text:p>
      <text:p text:style-name="內文"><text:span text:style-name="T223">十五</text:span><text:span text:style-name="T224">.</text:span><text:span text:style-name="T225">獎</text:span><text:span text:style-name="T226"><text:s text:c="4"/></text:span><text:span text:style-name="T227">勵：前四名得獎頒發運動局長獎狀，第五名</text:span><text:span text:style-name="T228">、</text:span><text:span text:style-name="T229">優勝</text:span><text:span text:style-name="T230">、初學組</text:span><text:span text:style-name="T231">頒發理事長獎狀。</text:span></text:p>
      <text:p text:style-name="P232">1.段位組升段&amp;甲組晉段依中華民國圍棋協會規定辦理，賽後應升段不升者，全國禁賽。</text:p>
      <text:p text:style-name="P233">2. <text:s/>a.<text:s/>丁組以上取前四名頒發獎盃、獎狀、獎品。</text:p>
      <text:p text:style-name="P234">b.<text:s/>戊組以下取前八名頒發獎盃、獎狀、獎品。</text:p>
      <text:p text:style-name="P235">c.<text:s/>各組如果比五場，一敗未進入前四名頒發第五名獎狀、獎品。(初學組除外)<text:s/></text:p>
      <text:p text:style-name="P236"><text:span text:style-name="T237">3.<text:s/></text:span><text:span text:style-name="T238">初學組比四場</text:span><text:span text:style-name="T239">，</text:span><text:span text:style-name="T240">頒發獎盃</text:span><text:span text:style-name="T241">、理事長獎狀</text:span><text:span text:style-name="T242">。</text:span></text:p>
      <text:p text:style-name="P243"><text:span text:style-name="T244"><text:s text:c="11"/></text:span><text:span text:style-name="T245">第一名取一名、第二名取二名、第三名取三名、第四名取四名</text:span><text:span text:style-name="T246">，餘為第五名</text:span><text:span text:style-name="T247">。</text:span></text:p>
      <text:p text:style-name="P248"><text:span text:style-name="T249">十六</text:span><text:span text:style-name="T250">.</text:span><text:span text:style-name="T251">附</text:span><text:span text:style-name="T252"><text:s text:c="4"/></text:span><text:span text:style-name="T253">則：</text:span><text:span text:style-name="T254">比賽前二天可上網</text:span><text:span text:style-name="T255">(</text:span><text:span text:style-name="T256">臺中市體育總會圍棋委員會</text:span><text:span text:style-name="T257">)</text:span><text:span text:style-name="T258">查詢選手名單</text:span></text:p>
      <text:p text:style-name="P259"><text:span text:style-name="T260"><text:s text:c="5"/>1.</text:span><text:span text:style-name="T261">本會供應選手午餐及茶水</text:span><text:span text:style-name="T262"><text:s/>(</text:span><text:span text:style-name="T263">素食請註明</text:span><text:span text:style-name="T264">)</text:span><text:span text:style-name="T265">，賽後每位選手領取參加獎。</text:span></text:p>
      <text:p text:style-name="P266">2.選手中途棄賽離席，請告知當組裁判以便排表。</text:p>
      <text:p text:style-name="P267">3.選手得以實際棋力參加比賽，如查不實將取消比賽資格且不退費。</text:p>
      <text:p text:style-name="P268">4.如有未盡事宜，隨時由裁判長宣布之。</text:p>
      <text:p text:style-name="P269"/>
      <text:p text:style-name="P270"/>
      <text:p text:style-name="P271"/>
      <text:p text:style-name="P272"/>
      <text:p text:style-name="P273">-------------------------------------------------------------------------------------</text:p>
      <text:soft-page-break/>
      <text:p text:style-name="P274"><text:span text:style-name="T275">111</text:span><text:span text:style-name="T276">年度【海月盃】全國圍棋公開賽</text:span><text:span text:style-name="T277">報名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組</text:span><text:span text:style-name="T289">別</text:span></text:p>
          </table:table-cell>
          <table:table-cell table:style-name="TableCell290">
            <text:p text:style-name="P291"><text:span text:style-name="T292">出</text:span><text:span text:style-name="T293">生</text:span></text:p>
          </table:table-cell>
          <table:table-cell table:style-name="TableCell294">
            <text:p text:style-name="P295"><text:span text:style-name="T296">姓</text:span><text:span text:style-name="T297">名</text:span></text:p>
          </table:table-cell>
          <table:table-cell table:style-name="TableCell298">
            <text:p text:style-name="P299"><text:span text:style-name="T300">住</text:span><text:span text:style-name="T301">址</text:span></text:p>
          </table:table-cell>
          <table:table-cell table:style-name="TableCell302">
            <text:p text:style-name="P303"><text:span text:style-name="T304">電</text:span><text:span text:style-name="T305">話</text:span></text:p>
          </table:table-cell>
          <table:table-cell table:style-name="TableCell306">
            <text:p text:style-name="P307">午餐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1.4986in" fo:text-indent="-1.4986in">
        <style:tab-stops/>
      </style:paragraph-properties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十三年度「議長盃」全國圍棋公開賽</dc:title>
    <dc:description/>
    <dc:subject/>
    <meta:initial-creator>user</meta:initial-creator>
    <dc:creator>teacher</dc:creator>
    <meta:creation-date>2022-01-12T07:46:00Z</meta:creation-date>
    <dc:date>2022-01-12T07:46:00Z</dc:date>
    <meta:print-date>2020-12-15T03:45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3" meta:word-count="231" meta:character-count="1546" meta:row-count="10" meta:non-whitespace-character-count="1318"/>
  </office:meta>
</office:document-meta>
</file>