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8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49cm" fo:keep-together="auto"/>
    </style:style>
    <style:style style:name="表格1.6" style:family="table-row">
      <style:table-row-properties style:min-row-height="0.416cm" fo:keep-together="auto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0.512cm" fo:keep-together="auto"/>
    </style:style>
    <style:style style:name="表格1.9" style:family="table-row">
      <style:table-row-properties style:min-row-height="0.76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8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1.057cm" style:auto-text-indent="false" style:page-number="auto" style:snap-to-layout-gri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P17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 style:snap-to-layout-grid="false"/>
      <style:text-properties style:font-name-asian="標楷體"/>
    </style:style>
    <style:style style:name="P19" style:family="paragraph" style:parent-style-name="Standard">
      <style:paragraph-properties fo:margin-left="0.039cm" fo:margin-right="-0.035cm" fo:text-indent="0cm" style:auto-text-indent="false" style:text-autospace="none" style:snap-to-layout-grid="false">
        <style:tab-stops>
          <style:tab-stop style:position="1.517cm"/>
          <style:tab-stop style:position="2.787cm"/>
          <style:tab-stop style:position="4.057cm"/>
        </style:tab-stops>
      </style:paragraph-properties>
    </style:style>
    <style:style style:name="P20" style:family="paragraph" style:parent-style-name="Standard">
      <style:paragraph-properties fo:margin-left="0.039cm" fo:margin-right="-0.035cm" fo:text-align="center" style:justify-single-word="false" fo:text-indent="0cm" style:auto-text-indent="false" style:text-autospace="none" style:snap-to-layout-grid="false">
        <style:tab-stops>
          <style:tab-stop style:position="1.931cm"/>
        </style:tab-stops>
      </style:paragraph-properties>
    </style:style>
    <style:style style:name="P21" style:family="paragraph" style:parent-style-name="Standard">
      <style:paragraph-properties fo:margin-left="0.039cm" fo:margin-right="-0.035cm" fo:text-indent="0cm" style:auto-text-indent="false" style:text-autospace="none" style:snap-to-layout-grid="false">
        <style:tab-stops>
          <style:tab-stop style:position="2.787cm"/>
        </style:tab-stops>
      </style:paragraph-properties>
      <style:text-properties style:letter-kerning="true" style:font-name-asian="標楷體"/>
    </style:style>
    <style:style style:name="P22" style:family="paragraph" style:parent-style-name="Standard">
      <style:paragraph-properties fo:margin-left="0.039cm" fo:margin-right="-0.035cm" fo:text-align="justify" style:justify-single-word="false" fo:text-indent="0cm" style:auto-text-indent="false" style:text-autospace="none" style:snap-to-layout-grid="false"/>
      <style:text-properties style:letter-kerning="true" style:font-name-asian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orphans="2" fo:widows="2" fo:text-indent="0.176cm" style:auto-text-indent="false"/>
    </style:style>
    <style:style style:name="P25" style:family="paragraph" style:parent-style-name="Standard">
      <style:paragraph-properties fo:margin-left="0.178cm" fo:margin-right="0cm" fo:orphans="2" fo:widows="2" fo:text-indent="0cm" style:auto-text-indent="false"/>
    </style:style>
    <style:style style:name="P26" style:family="paragraph" style:parent-style-name="Standard">
      <style:paragraph-properties fo:margin-left="0.833cm" fo:margin-right="0cm" fo:line-height="115%" fo:text-indent="-0.833cm" style:auto-text-indent="false" style:snap-to-layout-grid="false"/>
    </style:style>
    <style:style style:name="P27" style:family="paragraph" style:parent-style-name="Standard">
      <style:paragraph-properties fo:margin-left="0.998cm" fo:margin-right="0cm" fo:line-height="115%" fo:text-indent="-0.998cm" style:auto-text-indent="false" style:snap-to-layout-grid="false"/>
    </style:style>
    <style:style style:name="P28" style:family="paragraph" style:parent-style-name="Standard">
      <style:paragraph-properties fo:margin-left="0.995cm" fo:margin-right="0cm" fo:line-height="115%" fo:text-indent="0.004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30" style:family="paragraph" style:parent-style-name="Standard">
      <style:paragraph-properties fo:margin-left="6.773cm" fo:margin-right="0cm" fo:line-height="115%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fo:margin-left="6.773cm" fo:margin-right="0cm" fo:line-height="115%" fo:text-indent="0cm" style:auto-text-indent="false" style:snap-to-layout-grid="false"/>
    </style:style>
    <style:style style:name="T1" style:family="text">
      <style:text-properties fo:font-weight="bold" style:letter-kerning="true" fo:background-color="#d9d9d9" loext:char-shading-value="0" style:font-name-asian="標楷體" style:font-weight-asian="bold" style:font-size-complex="12pt"/>
    </style:style>
    <style:style style:name="T2" style:family="text">
      <style:text-properties fo:font-weight="bold" style:letter-kerning="true" fo:background-color="#d9d9d9" loext:char-shading-value="0" style:font-name-asian="標楷體" style:font-weight-asian="bold" style:font-size-complex="12pt"/>
    </style:style>
    <style:style style:name="T3" style:family="text">
      <style:text-properties style:text-position="-6% 100%" fo:letter-spacing="0.002cm" style:text-scale="99%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新細明體1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fo:color="#ff0000" style:letter-kerning="true"/>
    </style:style>
    <style:style style:name="T33" style:family="text">
      <style:text-properties fo:color="#ff0000" style:letter-kerning="true" style:font-name-asian="標楷體"/>
    </style:style>
    <style:style style:name="T34" style:family="text">
      <style:text-properties fo:font-size="10.5pt" fo:font-weight="bold" style:letter-kerning="true" style:font-name-asian="Times New Roman" style:font-size-asian="10.5pt" style:font-weight-asian="bold" style:font-size-complex="10.5pt"/>
    </style:style>
    <style:style style:name="T35" style:family="text">
      <style:text-properties fo:font-size="10.5pt" fo:font-weight="bold" style:letter-kerning="true" style:font-name-asian="標楷體" style:font-size-asian="10.5pt" style:font-weight-asian="bold" style:font-size-complex="10.5pt"/>
    </style:style>
    <style:style style:name="T36" style:family="text">
      <style:text-properties fo:color="#000000" fo:font-size="10pt" style:font-name-asian="標楷體" style:font-size-asian="10pt" style:font-name-complex="Arial"/>
    </style:style>
    <style:style style:name="T37" style:family="text">
      <style:text-properties fo:color="#000000" fo:font-size="10pt" style:font-name-asian="標楷體" style:font-size-asian="10pt" style:font-name-complex="Arial"/>
    </style:style>
    <style:style style:name="T38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110年職業安全衛生兒童繪畫比賽報名表暨</text:span>著作權確認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9">110年職業安全衛生兒童繪畫比賽報名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作品名稱</text:p>
          </table:table-cell>
          <table:table-cell table:style-name="表格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參賽者姓名</text:p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A2" table:number-rows-spanned="2" office:value-type="string">
            <text:p text:style-name="P4">參賽者</text:p>
            <text:p text:style-name="P3"><text:span text:style-name="T28">學校</text:span><text:span text:style-name="T30">/</text:span><text:span text:style-name="T28">班級</text:span></text:p>
          </table:table-cell>
          <table:table-cell table:style-name="表格1.A1" table:number-rows-spanned="2" office:value-type="string">
            <text:p text:style-name="P7"/>
            <text:p text:style-name="P19"><text:span text:style-name="T20"><text:s/></text:span><text:span text:style-name="T30"><text:s text:c="10"/></text:span><text:span text:style-name="T28">國小</text:span><text:span text:style-name="T30"> / </text:span><text:span text:style-name="T28">班級：</text:span></text:p>
          </table:table-cell>
        </table:table-row>
        <table:table-row table:style-name="表格1.3">
          <table:table-cell table:style-name="表格1.A2" office:value-type="string">
            <text:p text:style-name="P17">參賽者性別</text:p>
          </table:table-cell>
          <table:table-cell table:style-name="表格1.A2" office:value-type="string">
            <text:p text:style-name="P20"><text:span text:style-name="T5">□男</text:span><text:span text:style-name="T7"> <text:s text:c="2"/></text:span><text:span text:style-name="T5">□女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報名組別</text:p>
          </table:table-cell>
          <table:table-cell table:style-name="表格1.A1" table:number-columns-spanned="3" office:value-type="string">
            <text:p text:style-name="P2"><text:span text:style-name="T22">□低年級組</text:span><text:span text:style-name="T22">(</text:span><text:span text:style-name="T22">國小一</text:span><text:span text:style-name="T22">~</text:span><text:span text:style-name="T22">二年級</text:span><text:span text:style-name="T22">)</text:span></text:p>
            <text:p text:style-name="P2"><text:span text:style-name="T22">□中年級組(國小三</text:span><text:span text:style-name="T22">~</text:span><text:span text:style-name="T22">四年級)</text:span></text:p>
            <text:p text:style-name="P2"><text:span text:style-name="T22">□</text:span><text:span text:style-name="T24">高年級組</text:span><text:span text:style-name="T21">(</text:span><text:span text:style-name="T24">國小</text:span><text:span text:style-name="T22">五</text:span><text:span text:style-name="T22">~</text:span><text:span text:style-name="T22">六年級</text:span><text:span text:style-name="T24">)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3">請填以下監護人資料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家長姓名</text:p>
          </table:table-cell>
          <table:table-cell table:style-name="表格1.B3" office:value-type="string">
            <text:p text:style-name="P7"/>
          </table:table-cell>
          <table:table-cell table:style-name="表格1.A2" office:value-type="string">
            <text:p text:style-name="P4">家長聯絡電話</text:p>
          </table:table-cell>
          <table:table-cell table:style-name="表格1.A6" office:value-type="string">
            <text:p text:style-name="P10"><text:span text:style-name="T28">日：（</text:span><text:span text:style-name="T30"><text:tab/></text:span><text:span text:style-name="T28">）</text:span></text:p>
            <text:p text:style-name="P10"><text:span text:style-name="T28">夜：（</text:span><text:span text:style-name="T30"><text:tab/></text:span><text:span text:style-name="T28">）</text:span></text:p>
            <text:p text:style-name="P5">行動電話：</text:p>
          </table:table-cell>
        </table:table-row>
        <table:table-row table:style-name="表格1.8">
          <table:table-cell table:style-name="表格1.A2" office:value-type="string">
            <text:p text:style-name="P17">通訊地址</text:p>
          </table:table-cell>
          <table:table-cell table:style-name="表格1.A1" table:number-columns-spanned="3" office:value-type="string">
            <text:p text:style-name="P22">□□□</text:p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3627984529526112082" text:style-name="WW8Num8">
        <text:list-item>
          <text:p text:style-name="P11"><text:span text:style-name="T1">參加者資料請務必提供詳細且正確資料，並請務必將此張報名表黏貼在作品背面右下角。</text:span></text:p>
        </text:list-item>
      </text:list>
      <text:p text:style-name="P2"><text:span text:style-name="T34">- - - - - - - - - - - - - - - - - - - - - - - - - - - - - - - - - - - - - - - - - - - - - - - - - - - - - - - - - - - - - - - - - - - - - - - - - -- - - - - </text:span></text:p>
      <text:p text:style-name="P24"><text:span text:style-name="T36">依個人資料保護法（以下簡稱個資法）第8條之規定，告知台端事項</text:span><text:span text:style-name="T36">如下</text:span><text:span text:style-name="T36">，</text:span><text:span text:style-name="T36">請</text:span><text:span text:style-name="T36">於填寫報名表時詳閱</text:span><text:span text:style-name="T36">之</text:span><text:span text:style-name="T36">：</text:span></text:p>
      <text:p text:style-name="P25"><text:span text:style-name="T36">一、本</text:span><text:span text:style-name="T36">活動</text:span><text:span text:style-name="T36">取得台端的聯繫通訊及個人資料，目的在進行</text:span><text:span text:style-name="T36">本活動</text:span><text:span text:style-name="T36">相關甄選表揚等作業，其蒐集、處理及使用台端的個人資料受到個資法及相關法令之規範。本次蒐集與使用的聯絡資料</text:span><text:span text:style-name="T36">，</text:span><text:span text:style-name="T36">如申請書表單內文所列，利用方式為上網公告、公布得獎名單，包括</text:span><text:span text:style-name="T36">姓名及</text:span><text:span text:style-name="T36">得獎成果</text:span><text:bookmark text:name="_GoBack"/><text:span text:style-name="T36">等，利用期間為永久、利用之地區、範圍與對象為</text:span><text:span text:style-name="T36">本處</text:span><text:span text:style-name="T36">。二、就</text:span><text:span text:style-name="T36">承辦單位</text:span><text:span text:style-name="T36">蒐集之台端個人資料，依個資法第3條規定得</text:span><text:span text:style-name="T36">向本處</text:span><text:span text:style-name="T36">請求查詢閱覽、製給複製本、補充或更正、停止蒐集處理或利用，必要時亦可請求刪除，惟屬</text:span><text:span text:style-name="T36">本處</text:span><text:span text:style-name="T36">依法執行職務所必須保留者，得不依台端請求為之。三、台端可自由選擇是否提供相關個人聯繫資料，惟台端若拒絕提供上述資料，本</text:span><text:span text:style-name="T36">處</text:span><text:span text:style-name="T36">將無法受理本件報名。</text:span></text:p>
      <text:p text:style-name="P12">著作權確認暨授權同意書</text:p>
      <text:p text:style-name="P26"><text:span text:style-name="T26">一、</text:span><text:span text:style-name="T26"><text:tab/></text:span><text:span text:style-name="T11">本人保證，參賽作品確為本人獨立之創作，絕無任何侵害他人著作權之情事，否則，應自行負擔違反著作權之相關法律責任，概與主辦單位無涉。</text:span></text:p>
      <text:p text:style-name="P27"><text:span text:style-name="T11">二、</text:span><text:span text:style-name="T11"><text:tab/></text:span><text:span text:style-name="T11">本人同意，經主辦單位評審入選之參賽作品，其著作財產權應歸屬主辦單位所有，主辦單位得依著作權法享有重製、公開展示，及不限時間、次數、方式使用之權利，並可授權第三人非營利性使用；著作人格權則歸屬本人享有，但本人同意不對主辦單位及其所授權之人行使著作人格權。主辦單位使用本著作時，應註明係由本人所創作。</text:span></text:p>
      <text:p text:style-name="P28"><text:span text:style-name="T11"><text:s text:c="6"/></text:span><text:span text:style-name="T11">此致</text:span></text:p>
      <text:p text:style-name="P29"><text:span text:style-name="T11"><text:s text:c="2"/></text:span><text:span text:style-name="T11">主辦單位：臺中市勞動檢查處</text:span></text:p>
      <text:p text:style-name="P31"><text:span text:style-name="T11">立書同意人</text:span><text:span text:style-name="T11">(</text:span><text:span text:style-name="T11">兒童</text:span><text:span text:style-name="T11">)</text:span><text:span text:style-name="T11">姓名：</text:span><text:span text:style-name="T11"> <text:s text:c="20"/></text:span><text:span text:style-name="T11">（簽名）</text:span></text:p>
      <text:p text:style-name="P30"/>
      <text:p text:style-name="P31"><text:span text:style-name="T11">法定代理人</text:span><text:span text:style-name="T11">(</text:span><text:span text:style-name="T11">家長</text:span><text:span text:style-name="T11">)</text:span><text:span text:style-name="T11">姓名：</text:span><text:span text:style-name="T11"> <text:s text:c="20"/></text:span><text:span text:style-name="T11">（簽名）</text:span></text:p>
      <text:p text:style-name="P31"><text:span text:style-name="T11">簽署日期：</text:span><text:span text:style-name="T11"> <text:s text:c="6"/></text:span><text:span text:style-name="T11">年</text:span><text:span text:style-name="T11"> <text:s text:c="8"/></text:span><text:span text:style-name="T11">月</text:span><text:span text:style-name="T11"> <text:s text:c="7"/></text:span><text:span text:style-name="T11">日</text:span></text:p>
      <text:p text:style-name="P15"><text:span text:style-name="T11">(</text:span><text:span text:style-name="T11">※</text:span><text:span text:style-name="T15">參賽兒童無法簽名者</text:span><text:span text:style-name="T11">，可由其法定代理人代為簽署</text:span><text:span text:style-name="T11">)</text:span></text:p>
      <text:p text:style-name="P13">註：</text:p>
      <text:p text:style-name="P2"><text:span text:style-name="T11">1.</text:span><text:span text:style-name="T11">請填寫本「報名表」及「著作權確認暨授權同意書」後，連同投稿作品郵寄或</text:span><text:span text:style-name="T16">親送至：臺中市勞動檢查處（住址：臺中市豐原區陽明街36號、電話：</text:span><text:span text:style-name="T16">04-</text:span><text:span text:style-name="T16">22289111#36609）</text:span></text:p>
      <text:p text:style-name="P2"><text:span text:style-name="T11">2.</text:span><text:span text:style-name="T11">簡章及報名表亦可至</text:span><text:span text:style-name="T16">臺中市勞動檢查處</text:span><text:span text:style-name="T11">網站</text:span><text:span text:style-name="T16">(</text:span><text:a xlink:type="simple" xlink:href="http://www.doli.taichung.gov.tw/" text:style-name="Internet_20_link" text:visited-style-name="Visited_20_Internet_20_Link">www.doli.taichung.gov.tw</text:a><text:span text:style-name="T16">)</text:span><text:span text:style-name="T11">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fo:background-color="#d9d9d9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3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3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3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3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3-18T10:43:00</meta:creation-date>
    <dc:creator>林金山</dc:creator>
    <dc:date>2021-03-18T10:43:00</dc:date>
    <meta:print-date>2021-03-18T10:33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1012" meta:character-count="1239" meta:non-whitespace-character-count="1067"/>
    <meta:generator>NDC_ODF_Application_Tools/1.0.2$Windows_X86_64 LibreOffice_project/e7b18eac6983b57cd36244d0d7751dceefe72182</meta:generator>
  </office:meta>
</office:document-meta>
</file>