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top="0.0097in" fo:margin-bottom="0.0145in" fo:line-height="115%" fo:margin-left="0.1631in" fo:margin-right="0.3229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weight-complex="bold" fo:font-size="16pt" style:font-size-asian="16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0.7805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1.1715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1.6694in"/>
    </style:style>
    <style:style style:name="Table3" style:family="table">
      <style:table-properties style:width="6.2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0.2777in"/>
      <style:text-properties fo:hyphenate="true"/>
    </style:style>
    <style:style style:name="T18" style:parent-style-name="預設段落字型" style:family="text">
      <style:text-properties fo:letter-spacing="0.243in" style:letter-kerning="false" fo:font-size="14pt" style:font-size-asian="14pt" style:font-size-complex="14pt" style:language-complex="hi" style:country-complex="IN"/>
    </style:style>
    <style:style style:name="T19" style:parent-style-name="預設段落字型" style:family="text">
      <style:text-properties style:letter-kerning="false" fo:font-size="14pt" style:font-size-asian="14pt" style:font-size-complex="14pt" style:language-complex="hi" style:country-complex="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22" style:family="table-row">
      <style:table-row-properties style:min-row-height="0.4854in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30" style:family="table-row">
      <style:table-row-properties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36" style:family="table-row">
      <style:table-row-properties style:min-row-height="0.4965in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42" style:family="table-row">
      <style:table-row-properties style:min-row-height="0.5736in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 fo:line-height="0.2777in"/>
      <style:text-properties fo:font-size="14pt" style:font-size-asian="14pt" style:font-size-complex="14pt" style:language-complex="hi" style:country-complex="IN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fo:line-height="0.2777in"/>
      <style:text-properties fo:hyphenate="true"/>
    </style:style>
    <style:style style:name="T57" style:parent-style-name="預設段落字型" style:family="text">
      <style:text-properties fo:letter-spacing="0.1291in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fo:letter-spacing="0.0013in" fo:font-size="14pt" style:font-size-asian="14pt" style:font-size-complex="14pt" style:language-complex="hi" style:country-complex="IN"/>
    </style:style>
    <style:style style:name="TableRow59" style:family="table-row">
      <style:table-row-properties style:min-row-height="0.5458in"/>
    </style:style>
    <style:style style:name="P6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67" style:family="table-row">
      <style:table-row-properties style:min-row-height="0.5847in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73" style:family="table-row">
      <style:table-row-properties style:min-row-height="4.806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6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7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8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9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8pt" style:font-size-asian="8pt" style:font-size-complex="8pt" style:language-complex="hi" style:country-complex="IN" fo:hyphenate="true"/>
    </style:style>
    <style:style style:name="P91" style:parent-style-name="內文" style:family="paragraph">
      <style:paragraph-properties style:punctuation-wrap="simple" style:text-autospace="none" style:snap-to-layout-grid="false" fo:line-height="0.2083in"/>
      <style:text-properties fo:hyphenate="true"/>
    </style:style>
    <style:style style:name="T92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3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4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99" style:parent-style-name="內文" style:family="paragraph">
      <style:paragraph-properties style:punctuation-wrap="simple" style:text-autospace="none" style:snap-to-layout-grid="false"/>
      <style:text-properties style:font-name="標楷體" style:font-weight-complex="bold" fo:font-size="20pt" style:font-size-asian="20pt" style:font-size-complex="20pt" fo:hyphenate="true"/>
    </style:style>
  </office:automatic-styles>
  <office:body>
    <office:text text:use-soft-page-breaks="true">
      <text:p text:style-name="P1"><text:span text:style-name="T2">職場霸凌事件申訴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訴人</text:p>
          </table:table-cell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><text:span text:style-name="T18">服務單</text:span><text:span text:style-name="T19">位</text:span></text:p>
          </table:table-cell>
          <table:covered-table-cell/>
          <table:covered-table-cell/>
          <table:table-cell table:style-name="TableCell20">
            <text:p text:style-name="P21">職稱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國民身分證統一編號</text:p>
          </table:table-cell>
          <table:covered-table-cell/>
          <table:covered-table-cell/>
          <table:table-cell table:style-name="TableCell34" table:number-columns-spanned="3">
            <text:p text:style-name="P35">聯絡電話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住居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代理人（應附具委任書）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國民身分證統一編號</text:p>
          </table:table-cell>
          <table:covered-table-cell/>
          <table:table-cell table:style-name="TableCell55" table:number-columns-spanned="2">
            <text:p text:style-name="P56"><text:span text:style-name="T57">聯絡電</text:span><text:span text:style-name="T58">話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居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申訴事實、內容：（請載明事實發生日期、時間、地點、發生事件時之行為、內容、相關事證或人證）</text:p>
            <text:p text:style-name="P76"/>
            <text:p text:style-name="P77"/>
            <text:p text:style-name="P78"/>
            <text:p text:style-name="P79"/>
            <text:p text:style-name="P80">證據名稱：（如相關證明文件、委任書正本）</text:p>
            <text:p text:style-name="P81"/>
            <text:p text:style-name="P82"/>
            <text:p text:style-name="P83"/>
            <text:p text:style-name="P84">　　此致</text:p>
            <text:p text:style-name="P85">○○○（機關名稱）</text:p>
            <text:p text:style-name="P86"/>
            <text:p text:style-name="P87">申訴人：　　　　　　　　（簽章）<text:s/></text:p>
            <text:p text:style-name="P88"/>
            <text:p text:style-name="P89">代理人：　　　　　　　　（簽章）<text:s/></text:p>
            <text:p text:style-name="P90"/>
            <text:p text:style-name="P91"><text:span text:style-name="T92">中華民國</text:span><text:span text:style-name="T93"><text:s/></text:span><text:span text:style-name="T94">年</text:span><text:span text:style-name="T95"><text:s/></text:span><text:span text:style-name="T96">月</text:span><text:span text:style-name="T97"><text:s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line-height="0.2777in" fo:margin-left="0.875in" fo:text-indent="-0.5416in">
        <style:tab-stops/>
      </style:paragraph-properties>
      <style:text-properties style:font-name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ecxtextrun" style:display-name="ecxtextrun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>
      <style:text-properties style:font-name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>
      <style:text-properties style:font-name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模範公務人員實施要點</dc:title>
    <dc:subject/>
    <meta:initial-creator>Valued Acer Customer</meta:initial-creator>
    <dc:creator>user</dc:creator>
    <meta:creation-date>2025-09-08T05:20:00Z</meta:creation-date>
    <dc:date>2025-09-08T05:20:00Z</dc:date>
    <meta:print-date>2024-04-29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