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1.0694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0.9951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2" style:family="table">
      <style:table-properties style:width="7.0159in" fo:margin-left="0in" table:align="lef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" style:family="table-row">
      <style:table-row-properties style:min-row-height="0.3631in" style:use-optimal-row-height="false" fo:keep-together="always"/>
    </style:style>
    <style:style style:name="P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2" style:family="table-row">
      <style:table-row-properties style:min-row-height="0.4208in" style:use-optimal-row-height="false" fo:keep-together="always"/>
    </style:style>
    <style:style style:name="P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left="-0.0284in">
        <style:tab-stops/>
      </style:paragraph-properties>
    </style:style>
    <style:style style:name="TableRow91" style:family="table-row">
      <style:table-row-properties style:min-row-height="0.1652in" style:use-optimal-row-height="false" fo:keep-together="always"/>
    </style:style>
    <style:style style:name="P9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1666in"/>
    </style:style>
    <style:style style:name="TableRow120" style:family="table-row">
      <style:table-row-properties style:min-row-height="0.2298in" style:use-optimal-row-height="false" fo:keep-together="always"/>
    </style:style>
    <style:style style:name="P12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1666in"/>
    </style:style>
    <style:style style:name="TableRow137" style:family="table-row">
      <style:table-row-properties style:min-row-height="0.294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069in solid #000000" fo:border-right="0.0104in solid #000000" style:writing-mode="tb-rl" fo:padding-top="0in" fo:padding-left="0.075in" fo:padding-bottom="0in" fo:padding-right="0.075in"/>
    </style:style>
    <style:style style:name="P1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3" style:parent-style-name="內文" style:family="paragraph">
      <style:paragraph-properties fo:text-align="justify" fo:line-height="0.1388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1388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388in"/>
    </style:style>
    <style:style style:name="TableRow161" style:family="table-row">
      <style:table-row-properties style:min-row-height="0.2in" style:use-optimal-row-height="false" fo:keep-together="always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2" style:parent-style-name="預設段落字型" style:family="text">
      <style:text-properties style:font-name="標楷體" style:font-name-asian="標楷體" style:font-name-complex="細明體" style:letter-kerning="false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</style:style>
    <style:style style:name="TableRow176" style:family="table-row">
      <style:table-row-properties style:min-row-height="0.294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84" style:family="table-row">
      <style:table-row-properties style:min-row-height="0.2944in" style:use-optimal-row-height="false" fo:keep-together="always"/>
    </style:style>
    <style:style style:name="P18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96" style:family="table-row">
      <style:table-row-properties style:min-row-height="0.6187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208" style:family="table-row">
      <style:table-row-properties style:min-row-height="0.3368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0.325in" style:use-optimal-column-width="false"/>
    </style:style>
    <style:style style:name="TableColumn220" style:family="table-column">
      <style:table-column-properties style:column-width="0.875in" style:use-optimal-column-width="false"/>
    </style:style>
    <style:style style:name="TableColumn221" style:family="table-column">
      <style:table-column-properties style:column-width="1.625in" style:use-optimal-column-width="false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1.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9604in" style:use-optimal-column-width="false"/>
    </style:style>
    <style:style style:name="Table218" style:family="table">
      <style:table-properties style:width="7.0354in" fo:margin-left="0in" table:align="left"/>
    </style:style>
    <style:style style:name="TableRow226" style:family="table-row">
      <style:table-row-properties style:min-row-height="0.3784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細明體" style:letter-kerning="false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細明體" style:letter-kerning="false"/>
    </style:style>
    <style:style style:name="TableRow241" style:family="table-row">
      <style:table-row-properties style:min-row-height="0.4118in" style:use-optimal-row-height="false" fo:keep-together="always"/>
    </style:style>
    <style:style style:name="P24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7" style:family="table-row">
      <style:table-row-properties style:min-row-height="0.352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63" style:parent-style-name="內文" style:list-style-name="LFO1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71" style:parent-style-name="內文" style:family="paragraph">
      <style:paragraph-properties fo:line-height="0.1666in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76" style:parent-style-name="內文" style:family="paragraph">
      <style:paragraph-properties fo:line-height="0.1666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8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8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9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91" style:parent-style-name="內文" style:family="paragraph">
      <style:paragraph-properties fo:text-align="end" fo:line-height="0.1388in" fo:margin-left="0.5513in" fo:margin-right="0.1388in" fo:text-indent="-0.1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94" style:parent-style-name="內文" style:family="paragraph">
      <style:paragraph-properties fo:break-before="page" fo:text-align="end" fo:line-height="0.1388in" fo:margin-left="0.5513in" fo:margin-right="0.1388in" fo:text-indent="-0.1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9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98" style:family="table-column">
      <style:table-column-properties style:column-width="0.3277in" style:use-optimal-column-width="false"/>
    </style:style>
    <style:style style:name="TableColumn299" style:family="table-column">
      <style:table-column-properties style:column-width="0.9138in" style:use-optimal-column-width="false"/>
    </style:style>
    <style:style style:name="TableColumn300" style:family="table-column">
      <style:table-column-properties style:column-width="1.0847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8736in" style:use-optimal-column-width="false"/>
    </style:style>
    <style:style style:name="TableColumn303" style:family="table-column">
      <style:table-column-properties style:column-width="0.8562in" style:use-optimal-column-width="false"/>
    </style:style>
    <style:style style:name="TableColumn304" style:family="table-column">
      <style:table-column-properties style:column-width="2.4597in" style:use-optimal-column-width="false"/>
    </style:style>
    <style:style style:name="Table297" style:family="table">
      <style:table-properties style:width="7.0159in" fo:margin-left="0in" table:align="left"/>
    </style:style>
    <style:style style:name="TableRow305" style:family="table-row">
      <style:table-row-properties style:min-row-height="0.3576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307" style:parent-style-name="內文" style:family="paragraph">
      <style:paragraph-properties fo:margin-left="-0.0284in" fo:margin-right="0.0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1" style:family="table-row">
      <style:table-row-properties style:min-row-height="0.3631in" style:use-optimal-row-height="false" fo:keep-together="always"/>
    </style:style>
    <style:style style:name="P3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388in" fo:margin-left="-0.02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2" style:family="table-row">
      <style:table-row-properties style:min-row-height="0.484in" style:use-optimal-row-height="false" fo:keep-together="always"/>
    </style:style>
    <style:style style:name="P33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-0.0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細明體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484in" style:use-optimal-row-height="false" fo:keep-together="always"/>
    </style:style>
    <style:style style:name="P3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75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77" style:family="table-column">
      <style:table-column-properties style:column-width="0.3277in" style:use-optimal-column-width="false"/>
    </style:style>
    <style:style style:name="TableColumn378" style:family="table-column">
      <style:table-column-properties style:column-width="0.9138in" style:use-optimal-column-width="false"/>
    </style:style>
    <style:style style:name="TableColumn379" style:family="table-column">
      <style:table-column-properties style:column-width="1.0847in" style:use-optimal-column-width="false"/>
    </style:style>
    <style:style style:name="TableColumn380" style:family="table-column">
      <style:table-column-properties style:column-width="0.5in" style:use-optimal-column-width="false"/>
    </style:style>
    <style:style style:name="TableColumn381" style:family="table-column">
      <style:table-column-properties style:column-width="0.8736in" style:use-optimal-column-width="false"/>
    </style:style>
    <style:style style:name="TableColumn382" style:family="table-column">
      <style:table-column-properties style:column-width="0.8562in" style:use-optimal-column-width="false"/>
    </style:style>
    <style:style style:name="TableColumn383" style:family="table-column">
      <style:table-column-properties style:column-width="2.4597in" style:use-optimal-column-width="false"/>
    </style:style>
    <style:style style:name="Table376" style:family="table">
      <style:table-properties style:width="7.0159in" fo:margin-left="0in" table:align="left"/>
    </style:style>
    <style:style style:name="TableRow384" style:family="table-row">
      <style:table-row-properties style:min-row-height="0.3576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386" style:parent-style-name="內文" style:family="paragraph">
      <style:paragraph-properties fo:margin-left="-0.0284in" fo:margin-right="0.0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0" style:family="table-row">
      <style:table-row-properties style:min-row-height="0.3631in" style:use-optimal-row-height="false" fo:keep-together="always"/>
    </style:style>
    <style:style style:name="P40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388in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11" style:family="table-row">
      <style:table-row-properties style:min-row-height="0.484in" style:use-optimal-row-height="false" fo:keep-together="always"/>
    </style:style>
    <style:style style:name="P4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-0.02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細明體" style:letter-kerning="fals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484in" style:use-optimal-row-height="false" fo:keep-together="always"/>
    </style:style>
    <style:style style:name="P4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3381in" style:use-optimal-row-height="false" fo:keep-together="always"/>
    </style:style>
    <style:style style:name="P4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457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75in" svg:y="-0.25in" svg:width="1.25in" svg:height="0.375in" style:rel-width="scale" style:rel-height="scale"><draw:text-box><text:p text:style-name="P3">附表1</text:p></draw:text-box><svg:title/><svg:desc/></draw:frame></text:span><text:span text:style-name="T4"><text:s text:c="11"/></text:span><text:span text:style-name="T5">臺中市新社區</text:span><text:span text:style-name="T6">中和</text:span><text:span text:style-name="T7">國民小學性騷擾事件申訴書（紀錄）</text:span><text:span text:style-name="T8"><text:s text:c="8"/>(</text:span><text:span text:style-name="T9">正</text:span><text:span text:style-name="T10">面）</text:span></text:p>
      <text:p text:style-name="內文"><text:span text:style-name="T11">（有法定代理人、委任代理人者，請另填背面法定代理人、委任代理人資料表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text:span text:style-name="T27">被害人資料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　□女</text:p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3">
            <text:p text:style-name="P39">　　年　　　月　　　日（　　歲）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（或護照號碼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服務或就學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住（居）所</text:p>
          </table:table-cell>
          <table:table-cell table:style-name="TableCell66" table:number-columns-spanned="8">
            <text:p text:style-name="P67"><text:span text:style-name="T68">　　　</text:span><text:span text:style-name="T69">　　</text:span><text:span text:style-name="T70">縣市</text:span><text:span text:style-name="T71">　　</text:span><text:span text:style-name="T72">村里</text:span><text:span text:style-name="T73">　</text:span><text:span text:style-name="T74"><text:s/></text:span><text:span text:style-name="T75">　　　</text:span><text:span text:style-name="T76">路</text:span><text:span text:style-name="T77">　</text:span><text:span text:style-name="T78"><text:s/></text:span><text:span text:style-name="T79">　　</text:span><text:span text:style-name="T80">段巷</text:span><text:span text:style-name="T81">　</text:span><text:span text:style-name="T82"><text:s/></text:span><text:span text:style-name="T83">　　</text:span><text:span text:style-name="T84">弄　　</text:span><text:span text:style-name="T85"><text:s/></text:span><text:span text:style-name="T86">　號　　</text:span><text:span text:style-name="T87"><text:s/></text:span><text:span text:style-name="T88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教育程度</text:span></text:p>
          </table:table-cell>
          <table:table-cell table:style-name="TableCell96" table:number-columns-spanned="8">
            <text:p text:style-name="P97"><text:span text:style-name="T98">□</text:span><text:span text:style-name="T99">學齡前</text:span><text:span text:style-name="T100">□</text:span><text:span text:style-name="T101">國小</text:span><text:span text:style-name="T102">□</text:span><text:span text:style-name="T103">國中</text:span><text:span text:style-name="T104">□</text:span><text:span text:style-name="T105">高中（職）</text:span><text:span text:style-name="T106">□</text:span><text:span text:style-name="T107">專科</text:span><text:span text:style-name="T108">□</text:span><text:span text:style-name="T109">大學</text:span><text:span text:style-name="T110">□</text:span><text:span text:style-name="T111">研究所以上</text:span><text:span text:style-name="T112">□</text:span><text:span text:style-name="T113">不識字</text:span><text:span text:style-name="T114">□</text:span><text:span text:style-name="T115">自修</text:span><text:span text:style-name="T116">□</text:span><text:span text:style-name="T117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職　　業</text:p>
          </table:table-cell>
          <table:table-cell table:style-name="TableCell124" table:number-columns-spanned="8">
            <text:p text:style-name="P125">□學生□服務業□專門職業□農林漁牧□工礦業□商業□公教軍警□家庭管理</text:p>
            <text:p text:style-name="P126"><text:span text:style-name="T127">□</text:span><text:span text:style-name="T128">退休</text:span><text:span text:style-name="T129">□</text:span><text:span text:style-name="T130">無工作</text:span><text:span text:style-name="T131">□</text:span><text:span text:style-name="T132">其他</text:span><text:span text:style-name="T133">□</text:span><text:span text:style-name="T13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申訴事實內容</text:p>
          </table:table-cell>
          <table:table-cell table:style-name="TableCell140">
            <text:p text:style-name="P141"><text:span text:style-name="T142">加害人姓名</text:span></text:p>
          </table:table-cell>
          <table:table-cell table:style-name="TableCell143">
            <text:p text:style-name="P144"><text:span text:style-name="T145">　　　</text:span><text:span text:style-name="T146">□</text:span><text:span text:style-name="T147">不詳</text:span></text:p>
          </table:table-cell>
          <table:table-cell table:style-name="TableCell148" table:number-columns-spanned="2">
            <text:p text:style-name="P149"><text:span text:style-name="T150">加害人服務或就學單位</text:span></text:p>
          </table:table-cell>
          <table:covered-table-cell/>
          <table:table-cell table:style-name="TableCell151" table:number-columns-spanned="5">
            <text:p text:style-name="P152">□　　　　　　　　職稱：　　　　聯絡電話：</text:p>
            <text:p text:style-name="P153"><text:span text:style-name="T154">□</text:span><text:span text:style-name="T155">無</text:span></text:p>
            <text:p text:style-name="P156"><text:span text:style-name="T157">□</text:span><text:span text:style-name="T158">不詳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件發生時間</text:p>
          </table:table-cell>
          <table:table-cell table:style-name="TableCell165" table:number-columns-spanned="8">
            <text:p text:style-name="P166"><text:span text:style-name="T167">　　　年　　　月　　　日　　</text:span><text:span text:style-name="T168">□</text:span><text:span text:style-name="T169">上午</text:span><text:span text:style-name="T170">□</text:span><text:span text:style-name="T171">下午</text:span><text:span text:style-name="T172">　　　　</text:span><text:span text:style-name="T17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地點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事件發生過程</text:p>
          </table:table-cell>
          <table:table-cell table:style-name="TableCell188" table:number-columns-spanned="8"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相關證據</text:span></text:p>
          </table:table-cell>
          <table:table-cell table:style-name="TableCell200" table:number-columns-spanned="10">
            <text:p text:style-name="P201">附件1：</text:p>
            <text:p text:style-name="P202">附件2：</text:p>
            <text:p text:style-name="P203"><text:span text:style-name="T204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以上紀錄經當場向申訴人朗讀或交付閱覽，申訴人認為無誤。</text:p>
            <text:p text:style-name="P21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----------------------</text:span><text:span text:style-name="T214">處理情形摘要（以下申訴人免填</text:span><text:span text:style-name="T215">，由接獲申訴單位自填</text:span><text:span text:style-name="T216">）</text:span><text:span text:style-name="T217">------------------------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初次接獲單位</text:p>
          </table:table-cell>
          <table:table-cell table:style-name="TableCell229">
            <text:p text:style-name="P230">單位名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接案人員</text:p>
          </table:table-cell>
          <table:table-cell table:style-name="TableCell235">
            <text:p text:style-name="P236"/>
          </table:table-cell>
          <table:table-cell table:style-name="TableCell237">
            <text:p text:style-name="內文"><text:span text:style-name="T238">職稱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聯絡電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接獲申訴時間</text:p>
          </table:table-cell>
          <table:table-cell table:style-name="TableCell249" table:number-columns-spanned="3">
            <text:p text:style-name="內文"><text:span text:style-name="T250">　　年　　月　　日　</text:span><text:span text:style-name="T251">□</text:span><text:span text:style-name="T252">上午</text:span><text:span text:style-name="T253">□</text:span><text:span text:style-name="T254">下午</text:span><text:span text:style-name="T255">　　</text:span><text:span text:style-name="T256">時　　分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處理或移送流程摘要</text:span></text:p>
          </table:table-cell>
          <table:table-cell table:style-name="TableCell261" table:number-columns-spanned="6">
            <text:list text:style-name="LFO1" text:continue-numbering="true">
              <text:list-item>
                <text:p text:style-name="P26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63"><text:span text:style-name="T264">2.</text:span><text:span text:style-name="T265">本單位為警察機關，已就性騷擾申訴事件</text:span><text:span text:style-name="T266">詳予記錄。處理情形如下：</text:span></text:p>
              </text:list-item>
            </text:list>
            <text:p text:style-name="P267"><text:span text:style-name="T268">□2-1</text:span><text:span text:style-name="T269">因已知悉加害人有所屬</text:span><text:span text:style-name="T270">機關、部隊、學校、機構、僱用人，將即移請其所屬機關、部隊、學校、機構或僱用人續為調查，並副知該管直轄市、縣（市）主管機關及申訴人。</text:span></text:p>
            <text:p text:style-name="P271"><text:span text:style-name="T272">□2-2</text:span><text:span text:style-name="T273">因</text:span><text:span text:style-name="T274">加害人不明，將即行調查</text:span><text:span text:style-name="T275">。</text:span></text:p>
            <text:p text:style-name="P276"><text:span text:style-name="T277">□2-3</text:span><text:span text:style-name="T278">因不知加害人有無所屬機關、部隊、學校、機構或僱用人，將即行調查</text:span><text:span text:style-name="T279">。</text:span></text:p>
            <text:list text:style-name="LFO1" text:continue-numbering="true">
              <text:list-item>
                <text:p text:style-name="P280">3本單位為直轄市、縣（市）主管機關：</text:p>
              </text:list-item>
            </text:list>
            <text:p text:style-name="P281">□. 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8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83"><text:span text:style-name="T284">4.</text:span><text:span text:style-name="T285">本單位非以上單位，將於</text:span><text:span text:style-name="T286">7</text:span><text:span text:style-name="T287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備註：1.本申訴書填寫完畢後，「初次接獲單位」應影印1份予申訴人留存。</text:p>
      <text:p text:style-name="P289">2.提出申訴書者，將標題之「紀錄」2字及「紀錄人簽名或蓋章」欄刪除。</text:p>
      <text:p text:style-name="P290">3.機關、部隊、學校、機構或僱用人，應於申訴或移送到達之日起7日內開始調查，並應於2個月內調查完成；必要時，得延長1個月，並應通知當事人。</text:p>
      <text:p text:style-name="P291"><text:span text:style-name="T292">4.</text:span><text:span text:style-name="T293">本申訴書（紀錄）所載當事人相關資料，除有調查之必要或基於公共安全之考量者外，應予保密。</text:span></text:p>
      <text:soft-page-break/>
      <text:p text:style-name="P294"><text:span text:style-name="T295">（背面）</text:span></text:p>
      <text:p text:style-name="P296">法定代理人資料表（無者免填）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><text:span text:style-name="T308">　法定代理人資料</text:span></text:p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性別</text:p>
          </table:table-cell>
          <table:table-cell table:style-name="TableCell315">
            <text:p text:style-name="P316">□男　□女</text:p>
          </table:table-cell>
          <table:table-cell table:style-name="TableCell317">
            <text:p text:style-name="P318">出生年月日</text:p>
          </table:table-cell>
          <table:table-cell table:style-name="TableCell319">
            <text:p text:style-name="P320">　　年　　　月　　　日（　　歲）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身分證統一編號（或護照號碼）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聯絡電話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住（居）所</text:p>
          </table:table-cell>
          <table:table-cell table:style-name="TableCell336" table:number-columns-spanned="5">
            <text:p text:style-name="P337"><text:span text:style-name="T338">　　　</text:span><text:span text:style-name="T339">　　</text:span><text:span text:style-name="T340">縣市</text:span><text:span text:style-name="T341">　　</text:span><text:span text:style-name="T342">村里</text:span><text:span text:style-name="T343">　</text:span><text:span text:style-name="T344"><text:s/></text:span><text:span text:style-name="T345">　　　</text:span><text:span text:style-name="T346">路</text:span><text:span text:style-name="T347">　</text:span><text:span text:style-name="T348"><text:s/></text:span><text:span text:style-name="T349">　　</text:span><text:span text:style-name="T350">段巷</text:span><text:span text:style-name="T351">　</text:span><text:span text:style-name="T352"><text:s/></text:span><text:span text:style-name="T353">　　</text:span><text:span text:style-name="T354">弄　　</text:span><text:span text:style-name="T355"><text:s/></text:span><text:span text:style-name="T356">　號　　</text:span><text:span text:style-name="T357"><text:s/></text:span><text:span text:style-name="T35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職業</text:p>
          </table:table-cell>
          <table:table-cell table:style-name="TableCell363" table:number-columns-spanned="5">
            <text:p text:style-name="P364">□學生□服務業□專門職業□農林漁牧□工礦業□商業□公教軍警□家庭管理</text:p>
            <text:p text:style-name="P365"><text:span text:style-name="T366">□</text:span><text:span text:style-name="T367">退休</text:span><text:span text:style-name="T368">□</text:span><text:span text:style-name="T369">無工作</text:span><text:span text:style-name="T370">□</text:span><text:span text:style-name="T371">其他：　　　　　　</text:span><text:span text:style-name="T372">□</text:span><text:span text:style-name="T373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p text:style-name="P375">委任代理人資料表（無者免填）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5">
            <text:p text:style-name="P386"><text:span text:style-name="T387">　委任代理人資料</text:span></text:p>
          </table:table-cell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性別</text:p>
          </table:table-cell>
          <table:table-cell table:style-name="TableCell394">
            <text:p text:style-name="P395">□男　□女</text:p>
          </table:table-cell>
          <table:table-cell table:style-name="TableCell396">
            <text:p text:style-name="P397">出生年月日</text:p>
          </table:table-cell>
          <table:table-cell table:style-name="TableCell398">
            <text:p text:style-name="P399">　　年　　　月　　　日（　　歲）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身分證統一編號（或護照號碼）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聯絡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住（居）所</text:p>
          </table:table-cell>
          <table:table-cell table:style-name="TableCell415" table:number-columns-spanned="5">
            <text:p text:style-name="P416"><text:span text:style-name="T417">　　　</text:span><text:span text:style-name="T418">　　</text:span><text:span text:style-name="T419">縣市</text:span><text:span text:style-name="T420">　　</text:span><text:span text:style-name="T421">村里</text:span><text:span text:style-name="T422">　</text:span><text:span text:style-name="T423"><text:s/></text:span><text:span text:style-name="T424">　　　</text:span><text:span text:style-name="T425">路</text:span><text:span text:style-name="T426">　</text:span><text:span text:style-name="T427"><text:s/></text:span><text:span text:style-name="T428">　　</text:span><text:span text:style-name="T429">段巷</text:span><text:span text:style-name="T430">　</text:span><text:span text:style-name="T431"><text:s/></text:span><text:span text:style-name="T432">　　</text:span><text:span text:style-name="T433">弄　　</text:span><text:span text:style-name="T434"><text:s/></text:span><text:span text:style-name="T435">　號　　</text:span><text:span text:style-name="T436"><text:s/></text:span><text:span text:style-name="T43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職業</text:p>
          </table:table-cell>
          <table:table-cell table:style-name="TableCell442" table:number-columns-spanned="5">
            <text:p text:style-name="P443">□學生□服務業□專門職業□農林漁牧□工礦業□商業□公教軍警□家庭管理</text:p>
            <text:p text:style-name="P444"><text:span text:style-name="T445">□</text:span><text:span text:style-name="T446">退休</text:span><text:span text:style-name="T447">□</text:span><text:span text:style-name="T448">無工作</text:span><text:span text:style-name="T449">□</text:span><text:span text:style-name="T450">其他：　　　　　　</text:span><text:span text:style-name="T451">□</text:span><text:span text:style-name="T45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6">
            <text:p text:style-name="P45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立新泰國民中學性騷擾事件申訴書（紀錄）</dc:title>
    <dc:subject/>
    <meta:initial-creator>hp</meta:initial-creator>
    <dc:creator>mon mo</dc:creator>
    <meta:creation-date>2025-09-25T03:24:00Z</meta:creation-date>
    <dc:date>2025-09-25T03:45:00Z</dc:date>
    <meta:print-date>2006-03-21T11:19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