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694in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0.8291in"/>
    </style:style>
    <style:style style:name="TableColumn5" style:family="table-column">
      <style:table-column-properties style:column-width="0.8298in"/>
    </style:style>
    <style:style style:name="TableColumn6" style:family="table-column">
      <style:table-column-properties style:column-width="0.9659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25in"/>
    </style:style>
    <style:style style:name="Table1" style:family="table" style:master-page-name="MP0">
      <style:table-properties style:width="5.7694in" fo:margin-left="0in" table:align="left"/>
    </style:style>
    <style:style style:name="TableRow9" style:family="table-row">
      <style:table-row-properties style:min-row-height="0.4923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indent="0.25in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內文" style:family="paragraph">
      <style:text-properties style:font-name-asian="標楷體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8611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1.0993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1.002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frame draw:z-index="251657728" draw:id="id0" draw:style-name="a0" draw:name="Text Box 2" text:anchor-type="paragraph" svg:x="5.625in" svg:y="-0.75694in" svg:width="1.125in" svg:height="0.375in" style:rel-width="scale" style:rel-height="scale"><draw:text-box><text:p text:style-name="P13">附表2</text:p></draw:text-box><svg:title/><svg:desc/></draw:frame></text:span><text:span text:style-name="T14">委</text:span><text:span text:style-name="T15"><text:s text:c="3"/></text:span><text:span text:style-name="T16">任</text:span><text:span text:style-name="T17"><text:s text:c="3"/></text:span><text:span text:style-name="T18">書</text:span><text:span text:style-name="T19"><text:s text:c="6"/></text:span><text:span text:style-name="T20">案號</text:span><text:span text:style-name="T21">: <text:s text:c="3"/></text:span><text:span text:style-name="T22">年</text:span><text:span text:style-name="T23"><text:s text:c="4"/></text:span><text:span text:style-name="T24">字</text:span><text:span text:style-name="T25"><text:s text:c="5"/></text:span><text:span text:style-name="T26">第</text:span><text:span text:style-name="T27"><text:s text:c="10"/></text:span><text:span text:style-name="T2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稱謂</text:p>
          </table:table-cell>
          <table:table-cell table:style-name="TableCell32">
            <text:p text:style-name="P33">姓名(或名稱)</text:p>
          </table:table-cell>
          <table:table-cell table:style-name="TableCell34">
            <text:p text:style-name="P35">性別</text:p>
          </table:table-cell>
          <table:table-cell table:style-name="TableCell36">
            <text:p text:style-name="P37">出生年月日</text:p>
          </table:table-cell>
          <table:table-cell table:style-name="TableCell38">
            <text:p text:style-name="P39">國民身分證</text:p>
            <text:p text:style-name="P40">編一編號</text:p>
          </table:table-cell>
          <table:table-cell table:style-name="TableCell41">
            <text:p text:style-name="P42">職業</text:p>
          </table:table-cell>
          <table:table-cell table:style-name="TableCell43">
            <text:p text:style-name="P44">住所或居所(事務所或營業所)</text:p>
          </table:table-cell>
        </table:table-row>
        <table:table-row table:style-name="TableRow45">
          <table:table-cell table:style-name="TableCell46">
            <text:p text:style-name="P47">委任人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受任人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7">
            <text:p text:style-name="內文"><text:span text:style-name="T77"><text:s text:c="4"/></text:span><text:span text:style-name="T78">茲因與</text:span><text:span text:style-name="T79"><text:s text:c="7"/></text:span><text:span text:style-name="T80">間性騷擾申訴事件，委任</text:span><text:span text:style-name="T81"><text:s text:c="6"/></text:span><text:span text:style-name="T82">為代理人，有代為一切申訴行為之權，並有同意申訴條件、撤回等特別代理權。</text:span></text:p>
            <text:p text:style-name="P83"/>
            <text:p text:style-name="P84">此致</text:p>
            <text:p text:style-name="內文"><text:span text:style-name="T85"><text:s text:c="5"/></text:span><text:span text:style-name="T86">臺中市新社區</text:span><text:span text:style-name="T87">中和</text:span><text:span text:style-name="T88">國民小學</text:span><text:span text:style-name="T89">人事室</text:span></text:p>
            <text:p text:style-name="P90"/>
            <text:p text:style-name="P91"/>
            <text:p text:style-name="P92"><text:s text:c="19"/>委任人: <text:s text:c="19"/>(簽名或蓋章)</text:p>
            <text:p text:style-name="P93"><text:s text:c="19"/>受任人: <text:s text:c="19"/>(簽名或蓋章)</text:p>
            <text:p text:style-name="P94"><text:s text:c="2"/></text:p>
            <text:p text:style-name="P95">中華民國<text:s text:c="5"/>年<text:s text:c="5"/>月<text:s text:c="5"/>日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委   任   書      案號:    年    字     第          號</dc:title>
    <dc:subject/>
    <meta:initial-creator>ad0196</meta:initial-creator>
    <dc:creator>mon mo</dc:creator>
    <meta:creation-date>2025-09-25T03:25:00Z</meta:creation-date>
    <dc:date>2025-09-25T03:45:00Z</dc:date>
    <meta:print-date>2006-03-21T11:1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1" meta:character-count="344" meta:row-count="2" meta:non-whitespace-character-count="294"/>
  </office:meta>
</office:document-meta>
</file>