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/>
    </style:style>
    <style:style style:name="T3" style:parent-style-name="預設段落字型" style:family="text">
      <style:text-properties style:font-name="新細明體" style:font-name-complex="新細明體"/>
    </style:style>
    <style:style style:name="T4" style:parent-style-name="預設段落字型" style:family="text">
      <style:text-properties style:font-name="Segoe UI Symbol" style:font-name-complex="Segoe UI Symbol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超連結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8" style:parent-style-name="超連結" style:family="text">
      <style:text-properties fo:font-weight="bold" style:font-weight-asian="bold" style:font-weight-complex="bold"/>
    </style:style>
    <style:style style:name="T9" style:parent-style-name="超連結" style:family="text">
      <style:text-properties fo:font-weight="bold" style:font-weight-asian="bold" style:font-weight-complex="bold"/>
    </style:style>
    <style:style style:name="T10" style:parent-style-name="超連結" style:family="text">
      <style:text-properties fo:font-weight="bold" style:font-weight-asian="bold" style:font-weight-complex="bold"/>
    </style:style>
    <style:style style:name="T11" style:parent-style-name="超連結" style:family="text">
      <style:text-properties fo:font-weight="bold" style:font-weight-asian="bold" style:font-weight-complex="bold"/>
    </style:style>
    <style:style style:name="T12" style:parent-style-name="超連結" style:family="text">
      <style:text-properties fo:font-weight="bold" style:font-weight-asian="bold" style:font-weight-complex="bold"/>
    </style:style>
    <style:style style:name="T13" style:parent-style-name="超連結" style:family="text">
      <style:text-properties fo:font-weight="bold" style:font-weight-asian="bold" style:font-weight-complex="bold"/>
    </style:style>
    <style:style style:name="T14" style:parent-style-name="超連結" style:family="text">
      <style:text-properties fo:font-weight="bold" style:font-weight-asian="bold" style:font-weight-complex="bold"/>
    </style:style>
    <style:style style:name="T15" style:parent-style-name="超連結" style:family="text">
      <style:text-properties fo:font-weight="bold" style:font-weight-asian="bold" style:font-weight-complex="bold"/>
    </style:style>
    <style:style style:name="T16" style:parent-style-name="超連結" style:family="text">
      <style:text-properties fo:font-weight="bold" style:font-weight-asian="bold" style:font-weight-complex="bold"/>
    </style:style>
    <style:style style:name="T17" style:parent-style-name="超連結" style:family="text">
      <style:text-properties fo:font-weight="bold" style:font-weight-asian="bold" style:font-weight-complex="bold"/>
    </style:style>
    <style:style style:name="T18" style:parent-style-name="超連結" style:family="text">
      <style:text-properties fo:font-weight="bold" style:font-weight-asian="bold" style:font-weight-complex="bold"/>
    </style:style>
    <style:style style:name="T19" style:parent-style-name="超連結" style:family="text">
      <style:text-properties fo:font-weight="bold" style:font-weight-asian="bold" style:font-weight-complex="bold"/>
    </style:style>
    <style:style style:name="T20" style:parent-style-name="超連結" style:family="text">
      <style:text-properties fo:font-weight="bold" style:font-weight-asian="bold" style:font-weight-complex="bold"/>
    </style:style>
    <style:style style:name="T21" style:parent-style-name="超連結" style:family="text">
      <style:text-properties fo:font-weight="bold" style:font-weight-asian="bold" style:font-weight-complex="bold"/>
    </style:style>
    <style:style style:name="T22" style:parent-style-name="超連結" style:family="text">
      <style:text-properties fo:font-weight="bold" style:font-weight-asian="bold" style:font-weight-complex="bold"/>
    </style:style>
    <style:style style:name="T23" style:parent-style-name="超連結" style:family="text">
      <style:text-properties fo:font-weight="bold" style:font-weight-asian="bold" style:font-weight-complex="bold"/>
    </style:style>
    <style:style style:name="T24" style:parent-style-name="超連結" style:family="text">
      <style:text-properties fo:font-weight="bold" style:font-weight-asian="bold" style:font-weight-complex="bold"/>
    </style:style>
    <style:style style:name="T25" style:parent-style-name="超連結" style:family="text">
      <style:text-properties fo:font-weight="bold" style:font-weight-asian="bold" style:font-weight-complex="bold"/>
    </style:style>
    <style:style style:name="T26" style:parent-style-name="超連結" style:family="text">
      <style:text-properties fo:font-weight="bold" style:font-weight-asian="bold" style:font-weight-complex="bold"/>
    </style:style>
    <style:style style:name="T27" style:parent-style-name="超連結" style:family="text">
      <style:text-properties fo:font-weight="bold" style:font-weight-asian="bold" style:font-weight-complex="bold"/>
    </style:style>
    <style:style style:name="T28" style:parent-style-name="超連結" style:family="text">
      <style:text-properties fo:font-weight="bold" style:font-weight-asian="bold" style:font-weight-complex="bold"/>
    </style:style>
    <style:style style:name="T29" style:parent-style-name="超連結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ne及FB文宣稿</text:p>
      <text:p text:style-name="內文"><text:span text:style-name="T2">◆◆</text:span>中場人生‧別忘了替自己加油<text:span text:style-name="T3">◆◆</text:span></text:p>
      <text:p text:style-name="內文">你是不是在照顧孩子與父母之間疲於奔命？</text:p>
      <text:p text:style-name="內文">你是不是陷在工作與家庭角色拉扯之間的泥沼裡？</text:p>
      <text:p text:style-name="內文">別擔心！讓我們一起接住你！</text:p>
      <text:p text:style-name="內文"><text:span text:style-name="T4">★</text:span>子職教育系列課程<text:span text:style-name="T5">★</text:span></text:p>
      <text:p text:style-name="內文">臺中市家庭教育中心<text:s/>&amp; PAC<text:s/>聯手開課<text:s/></text:p>
      <text:p text:style-name="內文">陪你找回自己，溝通更有力量！</text:p>
      <text:p text:style-name="內文">線上講座（共3場）：</text:p>
      <text:p text:style-name="內文">主題1：家族衝突管理：如何維繫手足間的合作與分工</text:p>
      <text:p text:style-name="內文">［日期］114/8/21（四）14:00–16:30</text:p>
      <text:p text:style-name="內文">［講師］侯怡雯</text:p>
      <text:p text:style-name="內文">主題2：數位反差與科技應用：如何幫助長輩適應數位生活</text:p>
      <text:p text:style-name="內文">［日期］114/9/6（六）14:00–16:30</text:p>
      <text:p text:style-name="內文">［講師］歐陽仁傑</text:p>
      <text:p text:style-name="內文">主題3：家族衝突管理：如何維繫手足間的合作與分工</text:p>
      <text:p text:style-name="內文">［日期］114/9/25（四）14:00–16:30</text:p>
      <text:p text:style-name="內文">［講師］陳美璊</text:p>
      <text:p text:style-name="內文">實體講座（共2場）：</text:p>
      <text:p text:style-name="內文">主題1：陪伴與尊重：為長輩創造高品質老後生活</text:p>
      <text:p text:style-name="內文">［日期］114/8/9（六）9:00–12:00</text:p>
      <text:p text:style-name="內文">［講師］葉倪秀</text:p>
      <text:p text:style-name="內文">主題2：世代共好：親職與子職的雙向學習</text:p>
      <text:p text:style-name="內文">［日期］114/10/18（六）9:00–12:00</text:p>
      <text:p text:style-name="內文">［講師］許豔秋</text:p>
      <text:p text:style-name="內文"><draw:frame draw:style-name="a0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適合家有青少年的爸媽、中年三明治世代者</text:p>
      <text:p text:style-name="內文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公務人員＆教師可申請研習時數（洽詢電話：04-22124885<text:s/>分機202<text:s/>廖先生）</text:p>
      <text:p text:style-name="內文"><draw:frame draw:style-name="a2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線上講座(免報名)點擊下方連結</text:p>
      <text:p text:style-name="內文"><text:a xlink:href="https://meet.google.com/bva-bmwo-rzn" office:target-frame-name="_top" xlink:show="replace"><text:span text:style-name="T6">https://meet.google.com/bva-bmwo-rzn</text:span></text:a></text:p>
      <text:p text:style-name="內文"><text:span text:style-name="T7"><draw:frame draw:style-name="a3" draw:name="圖片 6" text:anchor-type="as-char" svg:x="0in" svg:y="0in" svg:width="0.17708in" svg:height="0.17708in" style:rel-width="scale" style:rel-height="scale"><draw:image xlink:href="media/image2.png" xlink:type="simple" xlink:show="embed" xlink:actuate="onLoad"/><svg:title/><svg:desc/></draw:frame></text:span>報名請掃圖中<text:s/>QR code<text:s/>或點擊下方連結</text:p>
      <text:p text:style-name="內文"><text:a xlink:href="https://reurl.cc/1KXnvG" office:target-frame-name="_top" xlink:show="replace"><text:span text:style-name="T8">https://reurl.cc/1KXnvG</text:span></text:a></text:p>
      <text:p text:style-name="內文"/>
      <text:p text:style-name="內文"><text:a xlink:href="https://www.facebook.com/hashtag/子職教育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9">#</text:span><text:span text:style-name="T10">子職教育</text:span></text:a><text:s/></text:p>
      <text:p text:style-name="內文"><text:a xlink:href="https://www.facebook.com/hashtag/自我實現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1">#</text:span><text:span text:style-name="T12">自我實現</text:span></text:a><text:s/><text:a xlink:href="https://www.facebook.com/hashtag/跨世代溝通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3">#</text:span><text:span text:style-name="T14">跨世代溝通</text:span></text:a></text:p>
      <text:p text:style-name="內文"><text:a xlink:href="https://www.facebook.com/hashtag/中場人生加油站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5">#</text:span><text:span text:style-name="T16">中場人生加油站</text:span></text:a></text:p>
      <text:p text:style-name="內文"><text:a xlink:href="https://www.facebook.com/hashtag/好家在臺中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7">#</text:span><text:span text:style-name="T18">好家在臺中</text:span></text:a><text:s/><text:a xlink:href="https://www.facebook.com/hashtag/挺你幸福進行中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9">#</text:span><text:span text:style-name="T20">挺你幸福進行中</text:span></text:a></text:p>
      <text:p text:style-name="內文"><text:a xlink:href="https://www.facebook.com/hashtag/臺中市家庭教育中心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1">#</text:span><text:span text:style-name="T22">臺中市家庭教育中心</text:span></text:a><text:s/><text:a xlink:href="https://www.facebook.com/hashtag/pac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3">#PAC</text:span></text:a></text:p>
      <text:p text:style-name="內文"><text:a xlink:href="https://www.facebook.com/hashtag/ncda國際認證講師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4">#ncda</text:span><text:span text:style-name="T25">國際認證講師</text:span></text:a></text:p>
      <text:p text:style-name="內文"><text:a xlink:href="https://www.facebook.com/PACstudypathconsulting?__cft__%5b0%5d=AZUpcS1pdwTEOOaZevZn4ki9IDoNGcQKD5UoEiArxNzvpD59hy2poeDhRV7K0o7OSzzHjNj51huiNIpfnwX0-gQNywYoJrVevCdDNLbJ8bnduE338guK4AJK2o8_qWOIjvkZqYn_LRgP26xO5G1HuJRUOwL-PVTUfP5-2WRce0sw4w&amp;__tn__=-%5dK-R" office:target-frame-name="_top" xlink:show="replace"><text:span text:style-name="T26">生涯諮詢</text:span><text:span text:style-name="T27"><text:s/></text:span><text:span text:style-name="T28">學涯</text:span><text:span text:style-name="T29">+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Yoyo Ku</dc:creator>
    <meta:creation-date>2025-07-22T02:40:00Z</meta:creation-date>
    <dc:date>2025-07-22T02:40:00Z</dc:date>
    <meta:template xlink:href="Normal" xlink:type="simple"/>
    <meta:editing-cycles>2</meta:editing-cycles>
    <meta:editing-duration>PT60S</meta:editing-duration>
    <meta:document-statistic meta:page-count="2" meta:paragraph-count="6" meta:word-count="521" meta:character-count="3488" meta:row-count="24" meta:non-whitespace-character-count="2973"/>
  </office:meta>
</office:document-meta>
</file>