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Cambria Math" style:font-name-complex="Cambria Math"/>
    </style:style>
    <style:style style:name="T4" style:parent-style-name="預設段落字型" style:family="text">
      <style:text-properties style:font-name="Cambria Math" style:font-name-complex="Cambria Math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臺中市家庭教育中心</text:p>
      <text:p text:style-name="P2">114年6月份活動一覽表FB</text:p>
      <text:p text:style-name="內文"/>
      <text:p text:style-name="內文">FB:</text:p>
      <text:p text:style-name="內文"><text:span text:style-name="T3">𝟭𝟭𝟰</text:span>年<text:span text:style-name="T4">𝟲</text:span>月份活動一覽表 初夏上架</text:p>
      <text:p text:style-name="內文"><text:span text:style-name="T5">🌱</text:span>臺中市家庭教育中心邀您一同參與本月豐富課程~親職教育、青少年溝通、數位教養、情緒教養、婚姻經營、新住民親職等多元主題活動。<text:s/><text:span text:style-name="T6">💕</text:span>一起打造更和諧的家庭關係！</text:p>
      <text:p text:style-name="內文"><text:span text:style-name="T7">👉</text:span>更多詳細內容洽本中心活動海報、FB及LINE公告資訊</text:p>
      <text:p text:style-name="內文"><text:span text:style-name="T8">💌</text:span>歡迎加入FB官方粉絲專頁、按讚、分享及追蹤更豐富的活動資訊</text:p>
      <text:p text:style-name="內文">#好家在臺中</text:p>
      <text:p text:style-name="內文">#挺你幸福進行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me-highlighter" style:display-name="sme-highlighter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振聰</meta:initial-creator>
    <dc:creator>林鴻家</dc:creator>
    <meta:creation-date>2025-05-21T06:16:00Z</meta:creation-date>
    <dc:date>2025-05-21T07:02:00Z</dc:date>
    <meta:template xlink:href="Normal" xlink:type="simple"/>
    <meta:editing-cycles>3</meta:editing-cycles>
    <meta:editing-duration>PT2580S</meta:editing-duration>
    <meta:document-statistic meta:page-count="1" meta:paragraph-count="1" meta:word-count="31" meta:character-count="208" meta:row-count="1" meta:non-whitespace-character-count="178"/>
  </office:meta>
</office:document-meta>
</file>