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Segoe UI Emoji" style:font-name-complex="Segoe UI Emoji"/>
    </style:style>
    <style:style style:name="P2" style:parent-style-name="內文" style:family="paragraph">
      <style:text-properties style:font-name="Segoe UI Emoji" style:font-name-complex="Segoe UI Emoji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微軟正黑體" style:font-name-asian="微軟正黑體" style:font-name-complex="微軟正黑體"/>
    </style:style>
    <style:style style:name="T7" style:parent-style-name="預設段落字型" style:family="text">
      <style:text-properties style:font-name="微軟正黑體" style:font-name-asian="微軟正黑體" style:font-name-complex="微軟正黑體"/>
    </style:style>
    <style:style style:name="T8" style:parent-style-name="預設段落字型" style:family="text">
      <style:text-properties style:font-name="微軟正黑體" style:font-name-asian="微軟正黑體" style:font-name-complex="微軟正黑體"/>
    </style:style>
    <style:style style:name="T9" style:parent-style-name="預設段落字型" style:family="text">
      <style:text-properties style:font-name="微軟正黑體" style:font-name-asian="微軟正黑體" style:font-name-complex="微軟正黑體"/>
    </style:style>
    <style:style style:name="P10" style:parent-style-name="內文" style:family="paragraph">
      <style:paragraph-properties style:text-autospace="none" style:snap-to-layout-grid="false" fo:margin-right="-0.1062in"/>
      <style:text-properties style:font-name="Segoe UI Emoji" style:font-name-complex="Segoe UI Emoji"/>
    </style:style>
    <style:style style:name="P11" style:parent-style-name="內文" style:family="paragraph">
      <style:paragraph-properties style:text-autospace="none" style:snap-to-layout-grid="false" fo:margin-right="-0.1062in"/>
    </style:style>
    <style:style style:name="P12" style:parent-style-name="內文" style:family="paragraph">
      <style:paragraph-properties style:text-autospace="none" style:snap-to-layout-grid="false" fo:margin-right="-0.1062in"/>
    </style:style>
    <style:style style:name="P13" style:parent-style-name="內文" style:family="paragraph">
      <style:text-properties style:font-name="Segoe UI Emoji" style:font-name-complex="Segoe UI Emoji"/>
    </style:style>
    <style:style style:name="P14" style:parent-style-name="內文" style:family="paragraph">
      <style:paragraph-properties style:text-autospace="none" style:snap-to-layout-grid="false" fo:margin-right="-0.1062in"/>
    </style:style>
    <style:style style:name="P15" style:parent-style-name="內文" style:family="paragraph">
      <style:paragraph-properties style:text-autospace="none" style:snap-to-layout-grid="false" fo:margin-right="-0.1062in"/>
    </style:style>
    <style:style style:name="P16" style:parent-style-name="內文" style:family="paragraph">
      <style:text-properties style:font-name="Segoe UI Emoji" style:font-name-complex="Segoe UI Emoji"/>
    </style:style>
    <style:style style:name="P17" style:parent-style-name="內文" style:family="paragraph">
      <style:paragraph-properties style:text-autospace="none" style:snap-to-layout-grid="false" fo:margin-right="-0.1062in"/>
      <style:text-properties style:font-name="Segoe UI Emoji" style:font-name-complex="Segoe UI Emoji"/>
    </style:style>
    <style:style style:name="P18" style:parent-style-name="內文" style:family="paragraph">
      <style:paragraph-properties style:text-autospace="none" style:snap-to-layout-grid="false" fo:margin-right="-0.1062in"/>
    </style:style>
    <style:style style:name="P19" style:parent-style-name="內文" style:family="paragraph">
      <style:paragraph-properties style:text-autospace="none" style:snap-to-layout-grid="false" fo:margin-right="-0.1062in"/>
    </style:style>
    <style:style style:name="P20" style:parent-style-name="內文" style:family="paragraph">
      <style:text-properties style:font-name="Segoe UI Emoji" style:font-name-complex="Segoe UI Emoji"/>
    </style:style>
    <style:style style:name="P21" style:parent-style-name="內文" style:family="paragraph">
      <style:text-properties style:font-name="Segoe UI Emoji" style:font-name-complex="Segoe UI Emoji"/>
    </style:style>
    <style:style style:name="P22" style:parent-style-name="內文" style:family="paragraph">
      <style:text-properties style:font-name="Segoe UI Emoji" style:font-name-complex="Segoe UI Emoji"/>
    </style:style>
    <style:style style:name="T23" style:parent-style-name="預設段落字型" style:family="text">
      <style:text-properties style:font-name="Segoe UI Emoji" style:font-name-complex="Segoe UI Emoji"/>
    </style:style>
    <style:style style:name="T24" style:parent-style-name="超連結" style:family="text">
      <style:text-properties style:font-weight-complex="bold"/>
    </style:style>
    <style:style style:name="T25" style:parent-style-name="預設段落字型" style:family="text">
      <style:text-properties style:font-name="Segoe UI Emoji" style:font-name-complex="Segoe UI Emoji"/>
    </style:style>
    <style:style style:name="T26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Line與FB文宣稿</text:p>
      <text:p text:style-name="P2"/>
      <text:p text:style-name="內文"><text:span text:style-name="T3">🎉</text:span>114年度<text:span text:style-name="T4">第二季</text:span>幼兒期親職教育系列課程<text:span text:style-name="T5">🎉</text:span></text:p>
      <text:p text:style-name="內文"/>
      <text:p text:style-name="內文"><text:span text:style-name="T6">★</text:span>您是否知道<text:bookmark-start text:name="_Hlk185414824"/>透過<text:bookmark-start text:name="_Hlk191982233"/><text:bookmark-end text:name="_Hlk185414824"/>高品質的親子互動<text:bookmark-end text:name="_Hlk191982233"/>，能幫助您教養嬰幼兒孩子親子共學！</text:p>
      <text:p text:style-name="內文"><text:span text:style-name="T7">★</text:span>學習如何陪伴孩子共讀繪本及圖書，促進親子溝通技巧，並透過繪本及身體碰觸支持嬰幼兒調節與依附連接！</text:p>
      <text:p text:style-name="內文"><text:span text:style-name="T8">★</text:span>育有嬰幼兒期及國小低年級孩童之家長，該如何認識學齡前孩童之教養需求、親子溝通技巧？</text:p>
      <text:p text:style-name="內文"><text:span text:style-name="T9">★</text:span>讓講師帶領您如何與幼兒期孩子有高品質的親子互動！</text:p>
      <text:p text:style-name="P10">〔線上講座〕</text:p>
      <text:p text:style-name="P11">日期：114年4月8日(星期二)09:30-11:30</text:p>
      <text:p text:style-name="P12">主題：高品質的親子互動(1)繪本裡的說再見練習曲</text:p>
      <text:p text:style-name="內文">活動地點：Google Meet<text:s/>(免報名，將於講座前20分鐘開放入場)</text:p>
      <text:p text:style-name="P13"/>
      <text:p text:style-name="P14">日期：114年5月6日(星期二)09:30-11:30</text:p>
      <text:p text:style-name="P15">主題：<text:bookmark-start text:name="_Hlk191982381"/>看見繪本裡的色彩與情感<text:bookmark-end text:name="_Hlk191982381"/></text:p>
      <text:p text:style-name="內文">活動地點：Google Meet(免報名，將於講座前20分鐘開放入場)</text:p>
      <text:p text:style-name="內文"/>
      <text:p text:style-name="內文">課程連結：<text:a xlink:href="https://meet.google.com/rjf-wwyn-oid" office:target-frame-name="_top" xlink:show="replace"><text:span text:style-name="超連結">https://meet.google.com/rjf-wwyn-oid</text:span></text:a></text:p>
      <text:p text:style-name="內文">代碼：rjf-wwyn-oid</text:p>
      <text:p text:style-name="P16">------------------------------------------------</text:p>
      <text:p text:style-name="P17">〔實體課程〕</text:p>
      <text:p text:style-name="P18">日期：114年6月3日(星期二)09:30-11:30</text:p>
      <text:p text:style-name="P19">主題：<text:bookmark-start text:name="_Hlk191982473"/>透過身體碰觸支持嬰幼兒調節與依附連接<text:bookmark-end text:name="_Hlk191982473"/></text:p>
      <text:p text:style-name="內文">活動地點：臺中市豐原區公所4樓第2會議室(豐原區市政路2號)</text:p>
      <text:p text:style-name="P20"/>
      <text:p text:style-name="P21">〔講師〕</text:p>
      <text:p text:style-name="內文">王美玲(<text:bookmark-start text:name="_Hlk191982704"/>朝陽科技大學幼兒保育系專任講師<text:bookmark-end text:name="_Hlk191982704"/>)</text:p>
      <text:p text:style-name="P22"/>
      <text:p text:style-name="內文"><text:span text:style-name="T23">〔報名連結〕</text:span></text:p>
      <text:p text:style-name="內文"><text:a xlink:href="https://forms.gle/P2CjVwc65fziStqM6" office:target-frame-name="_top" xlink:show="replace"><text:span text:style-name="T24">https://forms.gle/P2CjVwc65fziStqM6</text:span></text:a></text:p>
      <text:p text:style-name="內文"/>
      <text:p text:style-name="內文"><text:span text:style-name="T25">〔</text:span>適合對象<text:span text:style-name="T26">〕</text:span>幼兒期孩子之家長或對本課程有興趣之民眾。</text:p>
      <text:p text:style-name="內文"/>
      <text:p text:style-name="內文">#幼兒期親職教育系列課程</text:p>
      <text:p text:style-name="內文">#臺中市家庭教育中心</text:p>
      <text:p text:style-name="內文">#好家在臺中<text:s/></text:p>
      <text:p text:style-name="內文">#挺你幸福進行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振聰</meta:initial-creator>
    <dc:creator>謝呈祥</dc:creator>
    <meta:creation-date>2025-03-28T10:02:00Z</meta:creation-date>
    <dc:date>2025-03-31T00:51:00Z</dc:date>
    <meta:template xlink:href="Normal" xlink:type="simple"/>
    <meta:editing-cycles>4</meta:editing-cycles>
    <meta:editing-duration>PT840S</meta:editing-duration>
    <meta:document-statistic meta:page-count="1" meta:paragraph-count="1" meta:word-count="121" meta:character-count="810" meta:row-count="5" meta:non-whitespace-character-count="690"/>
  </office:meta>
</office:document-meta>
</file>