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" style:parent-style-name="清單段落" style:family="paragraph">
      <style:paragraph-properties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6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7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8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9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10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11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12" style:parent-style-name="清單段落" style:family="paragraph">
      <style:paragraph-properties fo:text-align="justify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16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17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18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19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20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21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22" style:parent-style-name="清單段落" style:family="paragraph">
      <style:paragraph-properties fo:text-align="justify" fo:line-height="0.305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4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text-align="justify" fo:line-height="0.3055in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內文" style:family="paragraph">
      <style:paragraph-properties fo:text-align="justify" fo:line-height="0.3055in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ableColumn68" style:family="table-column">
      <style:table-column-properties style:column-width="0.9888in"/>
    </style:style>
    <style:style style:name="TableColumn69" style:family="table-column">
      <style:table-column-properties style:column-width="1.3937in"/>
    </style:style>
    <style:style style:name="TableColumn70" style:family="table-column">
      <style:table-column-properties style:column-width="0.5902in"/>
    </style:style>
    <style:style style:name="TableColumn71" style:family="table-column">
      <style:table-column-properties style:column-width="2.4611in"/>
    </style:style>
    <style:style style:name="Table67" style:family="table">
      <style:table-properties style:width="5.434in" fo:margin-left="0.5673in" table:align="lef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Row81" style:family="table-row">
      <style:table-row-properties style:min-row-height="0.66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8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ableRow100" style:family="table-row">
      <style:table-row-properties style:min-row-height="0.6826in"/>
    </style:style>
    <style:style style:name="P10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Row107" style:family="table-row">
      <style:table-row-properties style:min-row-height="0.833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11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11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055in" fo:margin-left="0.1222in" fo:text-indent="-0.1729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3055in" fo:margin-left="0.1222in" fo:text-indent="-0.1729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3055in" fo:margin-left="0.1222in" fo:text-indent="-0.1729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8319in"/>
    </style:style>
    <style:style style:name="P12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126" style:parent-style-name="內文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TableRow127" style:family="table-row">
      <style:table-row-properties style:min-row-height="0.7833in"/>
    </style:style>
    <style:style style:name="P12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133" style:parent-style-name="內文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TableRow134" style:family="table-row">
      <style:table-row-properties style:min-row-height="0.8743in"/>
    </style:style>
    <style:style style:name="P13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140" style:parent-style-name="內文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TableRow141" style:family="table-row">
      <style:table-row-properties style:min-row-height="0.7229in"/>
    </style:style>
    <style:style style:name="P14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147" style:parent-style-name="內文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TableRow148" style:family="table-row">
      <style:table-row-properties style:min-row-height="0.722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P151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152" style:parent-style-name="清單段落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P153" style:parent-style-name="清單段落" style:family="paragraph">
      <style:paragraph-properties fo:text-align="justify" fo:line-height="0.3055in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P155" style:parent-style-name="清單段落" style:family="paragraph">
      <style:paragraph-properties fo:text-align="justify" fo:line-height="0.3055in" fo:margin-left="0.2958in" fo:text-indent="-0.295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7" style:parent-style-name="清單段落" style:family="paragraph">
      <style:paragraph-properties fo:text-align="justify" fo:line-height="0.3055in" fo:margin-left="0.2958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166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167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168" style:parent-style-name="清單段落" style:family="paragraph">
      <style:paragraph-properties fo:text-align="justify" fo:line-height="0.3055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P170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171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172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173" style:parent-style-name="清單段落" style:family="paragraph">
      <style:paragraph-properties fo:line-height="0.3055in"/>
      <style:text-properties style:font-name="標楷體" style:font-name-asian="標楷體"/>
    </style:style>
    <style:style style:name="P174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175" style:parent-style-name="清單段落" style:family="paragraph">
      <style:paragraph-properties fo:text-align="justify" fo:line-height="0.3055in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6" style:parent-style-name="清單段落" style:family="paragraph">
      <style:paragraph-properties fo:text-align="justify" fo:line-height="0.3055in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7" style:parent-style-name="內文" style:master-page-name="MP1" style:family="paragraph">
      <style:paragraph-properties fo:break-before="page" fo:line-height="0.2777in"/>
    </style:style>
    <style:style style:name="P180" style:parent-style-name="內文" style:family="paragraph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0pt"/>
    </style:style>
    <style:style style:name="TableColumn185" style:family="table-column">
      <style:table-column-properties style:column-width="0.9437in"/>
    </style:style>
    <style:style style:name="TableColumn186" style:family="table-column">
      <style:table-column-properties style:column-width="1.6138in"/>
    </style:style>
    <style:style style:name="TableColumn187" style:family="table-column">
      <style:table-column-properties style:column-width="0.4923in"/>
    </style:style>
    <style:style style:name="TableColumn188" style:family="table-column">
      <style:table-column-properties style:column-width="0.4923in"/>
    </style:style>
    <style:style style:name="TableColumn189" style:family="table-column">
      <style:table-column-properties style:column-width="1.0819in"/>
    </style:style>
    <style:style style:name="TableColumn190" style:family="table-column">
      <style:table-column-properties style:column-width="0.9506in"/>
    </style:style>
    <style:style style:name="TableColumn191" style:family="table-column">
      <style:table-column-properties style:column-width="1.6208in"/>
    </style:style>
    <style:style style:name="Table184" style:family="table">
      <style:table-properties style:width="7.1958in" fo:margin-left="0in" table:align="center"/>
    </style:style>
    <style:style style:name="TableRow192" style:family="table-row">
      <style:table-row-properties style:min-row-height="0.5229in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203" style:family="table-row">
      <style:table-row-properties style:min-row-height="0.4881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213" style:family="table-row">
      <style:table-row-properties style:min-row-height="0.5229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21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size-complex="10pt"/>
    </style:style>
    <style:style style:name="T221" style:parent-style-name="預設段落字型" style:family="text">
      <style:text-properties style:font-name="標楷體" style:font-name-asian="標楷體" style:font-size-complex="10pt"/>
    </style:style>
    <style:style style:name="T222" style:parent-style-name="預設段落字型" style:family="text">
      <style:text-properties style:font-name="標楷體" style:font-name-asian="標楷體" style:font-size-complex="10pt"/>
    </style:style>
    <style:style style:name="T223" style:parent-style-name="預設段落字型" style:family="text">
      <style:text-properties style:font-name="標楷體" style:font-name-asian="標楷體" style:font-size-complex="10pt"/>
    </style:style>
    <style:style style:name="T224" style:parent-style-name="預設段落字型" style:family="text">
      <style:text-properties style:font-name="標楷體" style:font-name-asian="標楷體" style:font-size-complex="10pt"/>
    </style:style>
    <style:style style:name="T225" style:parent-style-name="預設段落字型" style:family="text">
      <style:text-properties style:font-name="標楷體" style:font-name-asian="標楷體" style:font-size-complex="10pt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227" style:family="table-row">
      <style:table-row-properties style:min-row-height="0.4527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2777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239" style:family="table-row">
      <style:table-row-properties style:min-row-height="0.5194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244" style:family="table-row">
      <style:table-row-properties style:min-row-height="0.5881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250" style:family="table-row">
      <style:table-row-properties style:min-row-height="0.4958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263" style:family="table-row">
      <style:table-row-properties style:min-row-height="0.6548in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270" style:family="table-row">
      <style:table-row-properties style:min-row-height="0.4256in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276" style:family="table-row">
      <style:table-row-properties style:min-row-height="0.6548in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282" style:family="table-row">
      <style:table-row-properties style:min-row-height="0.2763in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287" style:family="table-row">
      <style:table-row-properties style:min-row-height="0.3416in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標楷體" style:font-name-asian="標楷體" style:font-size-complex="10pt"/>
    </style:style>
    <style:style style:name="T292" style:parent-style-name="預設段落字型" style:family="text">
      <style:text-properties style:font-name="標楷體" style:font-name-asian="標楷體" style:font-size-complex="10pt"/>
    </style:style>
    <style:style style:name="T293" style:parent-style-name="預設段落字型" style:family="text">
      <style:text-properties style:font-name="標楷體" style:font-name-asian="標楷體" style:font-size-complex="10pt"/>
    </style:style>
    <style:style style:name="T294" style:parent-style-name="預設段落字型" style:family="text">
      <style:text-properties style:font-name="標楷體" style:font-name-asian="標楷體" style:font-size-complex="10pt"/>
    </style:style>
    <style:style style:name="T29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296" style:family="table-row">
      <style:table-row-properties style:min-row-height="1.2152in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301" style:family="table-row">
      <style:table-row-properties style:min-row-height="0.3263in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306" style:family="table-row">
      <style:table-row-properties style:min-row-height="0.6833in"/>
    </style:style>
    <style:style style:name="P30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311" style:family="table-row">
      <style:table-row-properties style:min-row-height="0.477in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家庭教育中心</text:p>
      <text:p text:style-name="P4">113年度志工召募服務計畫</text:p>
      <text:list text:style-name="LFO3" text:continue-numbering="true">
        <text:list-item>
          <text:p text:style-name="P5">依據：</text:p>
        </text:list-item>
      </text:list>
      <text:p text:style-name="P6">志願服務法、家庭教育法第7條、教育部113年1月3日臺教社(二)字第1122404773號函辦理。</text:p>
      <text:list text:style-name="LFO3" text:continue-numbering="true">
        <text:list-item>
          <text:p text:style-name="P7">目的：</text:p>
        </text:list-item>
      </text:list>
      <text:p text:style-name="P8">為鼓勵社會大眾投入家庭教育志願服務工作，發揚公民參與精神，並融入本市志願服務願景「幸福、機會、參與、熱忱」四大理念，協助本市推展各項家庭教育工作，打造幸福宜居城市，特辦理家庭教育志工召募，召募具服務熱忱且對家庭教育活動推廣有興趣者，透過專業培訓課程，儲備相關專業知能之志工，強化推展家庭教育之志願服務人力資源。</text:p>
      <text:list text:style-name="LFO3" text:continue-numbering="true">
        <text:list-item>
          <text:p text:style-name="P9">辦理單位：</text:p>
        </text:list-item>
      </text:list>
      <text:list text:style-name="LFO4" text:continue-numbering="true">
        <text:list-item>
          <text:list>
            <text:list-item>
              <text:p text:style-name="P10">指導單位：教育部、臺中市政府教育局</text:p>
            </text:list-item>
            <text:list-item>
              <text:p text:style-name="P11">主辦單位：臺中市家庭教育中心(以下稱本中心)</text:p>
            </text:list-item>
          </text:list>
        </text:list-item>
      </text:list>
      <text:list text:style-name="LFO3" text:continue-numbering="true">
        <text:list-item>
          <text:p text:style-name="P12"><text:span text:style-name="T13">召募志工類別：</text:span><text:span text:style-name="T14">活動推廣志工</text:span></text:p>
        </text:list-item>
      </text:list>
      <text:list text:style-name="LFO5" text:continue-numbering="true">
        <text:list-item>
          <text:p text:style-name="P15">服務內容：進行繪本、桌遊帶領、設攤宣導及親子等家庭教育相關活動。</text:p>
        </text:list-item>
        <text:list-item>
          <text:p text:style-name="P16">年滿18歲，高中職以上畢業，對家庭教育推廣有興趣及熱忱者，具備下列條件者優先錄取：</text:p>
          <text:list text:continue-numbering="true">
            <text:list-item>
              <text:p text:style-name="P17">大專院校社會工作、教育相關科系畢業者。</text:p>
            </text:list-item>
            <text:list-item>
              <text:p text:style-name="P18">具有家庭教育專業人員資格者。</text:p>
            </text:list-item>
            <text:list-item>
              <text:p text:style-name="P19">曾擔任機關、學校、團體之活動帶領者。</text:p>
            </text:list-item>
            <text:list-item>
              <text:p text:style-name="P20">由相關機關、學校、團體推薦具活動帶領專業之人士。</text:p>
            </text:list-item>
          </text:list>
        </text:list-item>
      </text:list>
      <text:list text:style-name="LFO3" text:continue-numbering="true">
        <text:list-item>
          <text:p text:style-name="P21">報名方式：</text:p>
        </text:list-item>
      </text:list>
      <text:p text:style-name="P22"><text:span text:style-name="T23">自即日起至</text:span><text:span text:style-name="T24">113</text:span><text:span text:style-name="T25">年</text:span><text:span text:style-name="T26">4</text:span><text:span text:style-name="T27">月</text:span><text:span text:style-name="T28">8</text:span><text:span text:style-name="T29">日（星期一）止，備妥</text:span><text:span text:style-name="T30">二吋照片一張、畢業證書、已填妥各欄位之報名表</text:span><text:span text:style-name="T31">(</text:span><text:span text:style-name="T32">附件</text:span><text:span text:style-name="T33">)</text:span><text:span text:style-name="T34">等相關文件</text:span><text:span text:style-name="T35">，紙本郵寄至</text:span><text:span text:style-name="T36">401020</text:span><text:span text:style-name="T37">臺中市東區三賢街</text:span><text:span text:style-name="T38">245</text:span><text:span text:style-name="T39">號臺中市家庭教育中心收</text:span><text:span text:style-name="T40">(</text:span><text:span text:style-name="T41">以郵戳為憑，信封註明「報名臺中市家庭教育中心志工」</text:span><text:span text:style-name="T42">)</text:span><text:span text:style-name="T43">。</text:span></text:p>
      <text:list text:style-name="LFO3" text:continue-numbering="true">
        <text:list-item>
          <text:p text:style-name="P44">培訓方式：</text:p>
          <text:list text:continue-numbering="true">
            <text:list-item>
              <text:p text:style-name="P45">基礎訓練：</text:p>
            </text:list-item>
          </text:list>
        </text:list-item>
      </text:list>
      <text:list text:style-name="LFO6" text:continue-numbering="true">
        <text:list-item>
          <text:p text:style-name="P46">已取得其他單位基礎訓練結業證書者，請於錄取時繳交影本，免<text:soft-page-break/>參加基礎訓練。</text:p>
        </text:list-item>
        <text:list-item>
          <text:p text:style-name="P47"><text:span text:style-name="T48">未取得基礎訓練合格證書者，請自行上網至「臺北</text:span><text:span text:style-name="T49">e</text:span><text:span text:style-name="T50">大學習網」</text:span><text:span text:style-name="T51">(https://elearning.taipei/mpage/home)</text:span><text:span text:style-name="T52">線上數位學習，取得基礎訓練</text:span><text:span text:style-name="T53">12</text:span><text:span text:style-name="T54">小時之結訓認證請搜尋「志工基礎教育訓練」課程，上網學習結束後自行下載列印結業證書，並於</text:span><text:span text:style-name="T55">113</text:span><text:span text:style-name="T56">年</text:span><text:span text:style-name="T57">5</text:span><text:span text:style-name="T58">月</text:span><text:span text:style-name="T59">29</text:span><text:span text:style-name="T60">日</text:span><text:span text:style-name="T61">(</text:span><text:span text:style-name="T62">星期三</text:span><text:span text:style-name="T63">)</text:span><text:span text:style-name="T64">前繳交時數認證影本至本中心，未繳交者視同放棄資格。</text:span></text:p>
        </text:list-item>
      </text:list>
      <text:list text:style-name="LFO3" text:continue-numbering="true">
        <text:list-item>
          <text:list>
            <text:list-item>
              <text:p text:style-name="P65"><text:span text:style-name="T66">特殊訓練暨專業訓練：</text:span></text:p>
            </text:list-item>
          </text:list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課程階段</text:p>
          </table:table-cell>
          <table:table-cell table:style-name="TableCell75">
            <text:p text:style-name="P76">課程名稱(暫定)</text:p>
          </table:table-cell>
          <table:table-cell table:style-name="TableCell77">
            <text:p text:style-name="P78">時數</text:p>
          </table:table-cell>
          <table:table-cell table:style-name="TableCell79">
            <text:p text:style-name="P80">備註</text:p>
          </table:table-cell>
        </table:table-row>
        <table:table-row table:style-name="TableRow81">
          <table:table-cell table:style-name="TableCell82" table:number-rows-spanned="2">
            <text:p text:style-name="P83">第1階段</text:p>
            <text:p text:style-name="P84">(特殊訓練)</text:p>
          </table:table-cell>
          <table:table-cell table:style-name="TableCell85">
            <text:p text:style-name="P86">中心簡介暨法規與倫理</text:p>
          </table:table-cell>
          <table:table-cell table:style-name="TableCell87">
            <text:p text:style-name="P88">3</text:p>
          </table:table-cell>
          <table:table-cell table:style-name="TableCell89" table:number-rows-spanned="2">
            <text:p text:style-name="P90"><text:span text:style-name="T91">第</text:span><text:span text:style-name="T92">1</text:span><text:span text:style-name="T93">階段特殊訓練課程，預計開課</text:span><text:span text:style-name="T94">6</text:span><text:span text:style-name="T95">小時，</text:span><text:span text:style-name="T96">需全程參與</text:span><text:span text:style-name="T97">，方可進入第</text:span><text:span text:style-name="T98">2</text:span><text:span text:style-name="T99">階段專業訓練課程。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家庭教育概論</text:p>
          </table:table-cell>
          <table:table-cell table:style-name="TableCell104">
            <text:p text:style-name="P105">3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5">
            <text:p text:style-name="P109">第2階段</text:p>
            <text:p text:style-name="P110">(專業訓練)</text:p>
          </table:table-cell>
          <table:table-cell table:style-name="TableCell111">
            <text:p text:style-name="P112">家庭發展與</text:p>
            <text:p text:style-name="P113">家人關係</text:p>
          </table:table-cell>
          <table:table-cell table:style-name="TableCell114">
            <text:p text:style-name="P115">6</text:p>
          </table:table-cell>
          <table:table-cell table:style-name="TableCell116" table:number-rows-spanned="5">
            <text:list text:style-name="LFO7" text:continue-numbering="true">
              <text:list-item>
                <text:p text:style-name="P117">第2階段專業訓練課程，預計開課24小時。</text:p>
              </text:list-item>
              <text:list-item>
                <text:p text:style-name="P118">上課時數需達2/3(含16小時)以上，如有請假情事，得開放補課並撰寫心得報告，完成後取得該次課程時數；若第2階段專業訓練課程缺課總時數超過1/3(含8小時)以上者，視同自動放棄後續志工培訓。</text:p>
              </text:list-item>
              <text:list-item>
                <text:p text:style-name="P119">第2階段專業訓練課程時數達2/3(含16小時)以上，方能進入實習階段。</text:p>
              </text:list-item>
            </text:list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親職教育與親子溝通</text:p>
          </table:table-cell>
          <table:table-cell table:style-name="TableCell124">
            <text:p text:style-name="P125">6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婚姻教育與婚姻溝通</text:p>
          </table:table-cell>
          <table:table-cell table:style-name="TableCell131">
            <text:p text:style-name="P132">6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社會變遷與家庭議題</text:p>
          </table:table-cell>
          <table:table-cell table:style-name="TableCell138">
            <text:p text:style-name="P139">3</text:p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資源整合與運用</text:p>
          </table:table-cell>
          <table:table-cell table:style-name="TableCell145">
            <text:p text:style-name="P146">3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4">
            <text:p text:style-name="P150">實習3個月(通過考核者，於下年度授證成為正式志工)</text:p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51">評估與考核：</text:p>
        </text:list-item>
      </text:list>
      <text:list text:style-name="LFO8" text:continue-numbering="true">
        <text:list-item>
          <text:p text:style-name="P152">出缺勤及課程參與狀況。</text:p>
        </text:list-item>
        <text:list-item>
          <text:p text:style-name="P153"><text:span text:style-name="T154">實習狀況評量：活動協助及帶領。</text:span></text:p>
        </text:list-item>
      </text:list>
      <text:soft-page-break/>
      <text:list text:style-name="LFO3" text:continue-numbering="true">
        <text:list-item>
          <text:p text:style-name="P155"><text:span text:style-name="T156">授證：</text:span></text:p>
        </text:list-item>
      </text:list>
      <text:p text:style-name="P157"><text:span text:style-name="T158">完成第</text:span><text:span text:style-name="T159">1</text:span><text:span text:style-name="T160">、</text:span><text:span text:style-name="T161">2</text:span><text:span text:style-name="T162">階段課程並經實習</text:span><text:span text:style-name="T163">3</text:span><text:span text:style-name="T164">個月考核合格者，於下年度授證並核發志願服務紀錄冊，開始參與本中心志願服務工作。</text:span></text:p>
      <text:list text:style-name="LFO3" text:continue-numbering="true">
        <text:list-item>
          <text:p text:style-name="P165">志工運用方式：</text:p>
        </text:list-item>
      </text:list>
      <text:p text:style-name="P166">本中心活動推廣志工由本中心及各隊長帶領，定期輔導隊員辦理家庭教育相關活動。</text:p>
      <text:list text:style-name="LFO3" text:continue-numbering="true">
        <text:list-item>
          <text:p text:style-name="P167">服務項目：</text:p>
        </text:list-item>
      </text:list>
      <text:p text:style-name="P168"><text:span text:style-name="T169">活動協助及帶領：平日、假日及夜間於本中心、豐原、大雅、東勢、海線等志工隊所在據點，辦理家庭教育推廣活動。</text:span></text:p>
      <text:list text:style-name="LFO3" text:continue-numbering="true">
        <text:list-item>
          <text:p text:style-name="P170">注意事項：</text:p>
        </text:list-item>
      </text:list>
      <text:list text:style-name="LFO9" text:continue-numbering="true">
        <text:list-item>
          <text:p text:style-name="P171">提醒您於報名前，考量自身作息、工作時間及身體狀況，審慎評估是否有充裕時間及體力參與志願服務工作，以避免報名後無暇參與。</text:p>
        </text:list-item>
        <text:list-item>
          <text:p text:style-name="P172">參與本中心志工培訓課程者，尚未辦理團體意外傷害保險，往返中心途中請注意自身交通安全。</text:p>
        </text:list-item>
        <text:list-item>
          <text:p text:style-name="P173">通過全程考評者，得成為本中心志工，享有在職訓練、授證表揚、志工團體保險、制服及借用中心書籍等福利。</text:p>
        </text:list-item>
        <text:list-item>
          <text:p text:style-name="P174">洽詢電話：04-22124885分機204黃小姐。</text:p>
        </text:list-item>
      </text:list>
      <text:list text:style-name="LFO3" text:continue-numbering="true">
        <text:list-item>
          <text:p text:style-name="P175">本計畫若有未盡事宜，得另行補充規定。</text:p>
        </text:list-item>
        <text:list-item>
          <text:p text:style-name="P176">本計畫奉核後實施，修正時亦同。</text:p>
        </text:list-item>
      </text:list>
      <text:soft-page-break/>
      <text:p text:style-name="P177"><draw:frame draw:z-index="251657728" draw:id="id0" draw:style-name="a0" draw:name="文字方塊 2" text:anchor-type="paragraph" svg:x="0.0518in" svg:y="0in" svg:width="1.35764in" svg:height="0.36042in" style:rel-width="scale" style:rel-height="scale"><draw:text-box><text:p text:style-name="P180">附件：報名表</text:p></draw:text-box><svg:title/><svg:desc/></draw:frame><text:span text:style-name="T181"><text:s text:c="16"/></text:span><text:span text:style-name="T182">臺中市家庭教育中心</text:span></text:p>
      <text:p text:style-name="P183"><text:s text:c="14"/>113年度志工召募報名表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姓名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生日</text:p>
          </table:table-cell>
          <table:table-cell table:style-name="TableCell199" table:number-columns-spanned="2">
            <text:p text:style-name="P200"><text:s text:c="4"/>年<text:s text:c="3"/>月<text:s text:c="3"/>日</text:p>
          </table:table-cell>
          <table:covered-table-cell/>
          <table:table-cell table:style-name="TableCell201" table:number-rows-spanned="4">
            <text:p text:style-name="P202">(請黏貼2吋相片)</text:p>
          </table:table-cell>
        </table:table-row>
        <table:table-row table:style-name="TableRow203">
          <table:table-cell table:style-name="TableCell204">
            <text:p text:style-name="P205">身分證字號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膳食</text:p>
          </table:table-cell>
          <table:table-cell table:style-name="TableCell210" table:number-columns-spanned="2">
            <text:p text:style-name="P211"><text:s text:c="4"/>□葷<text:s text:c="4"/>□素</text:p>
          </table:table-cell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報名志工</text:p>
            <text:p text:style-name="P216">性質</text:p>
          </table:table-cell>
          <table:table-cell table:style-name="TableCell217" table:number-columns-spanned="5">
            <text:p text:style-name="P218"><text:span text:style-name="T219">活動推廣</text:span><text:span text:style-name="T220">志工</text:span><text:span text:style-name="T221">(□</text:span><text:span text:style-name="T222">可配合服務臺值班</text:span><text:span text:style-name="T223"><text:s/>□</text:span><text:span text:style-name="T224">無法配合服務臺值班</text:span><text:span text:style-name="T225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最高學歷</text:p>
          </table:table-cell>
          <table:table-cell table:style-name="TableCell230" table:number-columns-spanned="5">
            <text:p text:style-name="P231"><text:span text:style-name="T232">□</text:span><text:span text:style-name="T233">畢業</text:span><text:span text:style-name="T234">□</text:span><text:span text:style-name="T235">肄業</text:span><text:span text:style-name="T236">□</text:span><text:span text:style-name="T237">就學中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聯絡地址</text:p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聯絡方式</text:p>
          </table:table-cell>
          <table:table-cell table:style-name="TableCell247" table:number-columns-spanned="6">
            <text:p text:style-name="P248">(公)：<text:s text:c="21"/>(家)：</text:p>
            <text:p text:style-name="P249">(手機)：<text:s text:c="19"/>(email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緊急聯絡人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關係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緊急聯絡人電話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職業</text:p>
          </table:table-cell>
          <table:table-cell table:style-name="TableCell266" table:number-columns-spanned="6">
            <text:p text:style-name="P267">□未就業(含家管)</text:p>
            <text:p text:style-name="P268">□就業中(服務單位：<text:s text:c="17"/>職務：<text:s text:c="16"/>)</text:p>
            <text:p text:style-name="P269">□已退休(服務單位：<text:s text:c="17"/>職務：<text:s text:c="1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擔任其他</text:p>
            <text:p text:style-name="P273">單位志工</text:p>
          </table:table-cell>
          <table:table-cell table:style-name="TableCell274" table:number-columns-spanned="6">
            <text:p text:style-name="P275">□否<text:s text:c="3"/>□是(單位：<text:s text:c="40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志願服務</text:p>
            <text:p text:style-name="P279">紀錄冊</text:p>
          </table:table-cell>
          <table:table-cell table:style-name="TableCell280" table:number-columns-spanned="6">
            <text:p text:style-name="P281">□未領有<text:s text:c="3"/>□已領有(發給單位：<text:s text:c="10"/>字號：<text:s text:c="12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興趣、專長</text:p>
          </table:table-cell>
          <table:table-cell table:style-name="TableCell285" table:number-columns-spanned="6">
            <text:p text:style-name="P286">□活動帶領<text:s/>□活動設計<text:s/>□電腦資料處理<text:s/>□舞臺表演<text:s/>□美工設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6">
            <text:p text:style-name="P290"><text:span text:style-name="T291">□</text:span><text:span text:style-name="T292">行政庶務</text:span><text:span text:style-name="T293"><text:s/>□</text:span><text:span text:style-name="T294">其他</text:span><text:span text:style-name="T295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參加家庭教育志工動機</text:p>
          </table:table-cell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繳交文件</text:p>
          </table:table-cell>
          <table:table-cell table:style-name="TableCell304" table:number-columns-spanned="6">
            <text:p text:style-name="P305">□身分證影本<text:s/>□學歷證件影本<text:s text:c="2"/>□工作證明及相關證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6">
            <text:p text:style-name="P309">如有以下資料，請檢附：</text:p>
            <text:p text:style-name="P310">□基礎訓練結業證書影本<text:s/>□特殊訓練結業證書影本<text:s/>□志願服務紀錄冊封面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7">
            <text:p text:style-name="P313"><text:span text:style-name="T314">□</text:span><text:span text:style-name="T315">我已詳閱本計畫相關規定且同意遵守約定條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16">※</text:span><text:span text:style-name="T317">以上各欄位均為必填，如有缺漏將退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1666in"/>
      <style:text-properties style:font-name-asian="標楷體" style:letter-kerning="true" fo:font-size="16pt" style:font-size-asian="16pt" style:font-size-complex="11pt" fo:hyphenate="false"/>
    </style:style>
    <style:style style:name="一" style:display-name="一" style:family="paragraph" style:parent-style-name="Standard" style:auto-update="true" style:list-style-name="LFO2">
      <style:paragraph-properties style:snap-to-layout-grid="false" fo:text-align="justify" fo:margin-top="0.125in" fo:margin-bottom="0.125in" fo:line-height="0.3472in" fo:margin-right="0.1652in"/>
      <style:text-properties style:font-name="標楷體" style:font-name-complex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內文" style:display-name="一內文" style:family="paragraph" style:parent-style-name="Standard" style:auto-update="true">
      <style:paragraph-properties style:snap-to-layout-grid="false" fo:text-align="justify" fo:line-height="0.3611in" fo:margin-left="0.7222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一0" style:display-name="(一)" style:family="paragraph" style:parent-style-name="Standard" style:auto-update="true">
      <style:paragraph-properties style:snap-to-layout-grid="false" fo:text-align="justify" fo:line-height="0.3055in" fo:margin-left="0.9513in" fo:margin-right="-0.0006in" fo:text-indent="-0.4583in">
        <style:tab-stops/>
      </style:paragraph-properties>
      <style:text-properties style:font-name="標楷體" style:font-name-complex="標楷體" style:font-size-complex="16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未解析的提及" style:display-name="未解析的提及" style:family="text">
      <style:text-properties fo:color="#605E5C" fo:background-color="#E1DFDD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text:list-style style:name="WWNum1" style:display-name="WWNum1">
      <text:list-level-style-number text:level="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 style:display-name="LFO2">
      <text:list-level-style-number text:level="1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標楷體" style:font-name-asian="標楷體" fo:font-weight="bold" style:font-weight-asian="bold" style:font-weight-complex="bold" style:use-window-font-color="true" fo:language="en" fo:country="US"/>
    </style:style>
    <style:style style:name="WW_CharLFO3LVL2" style:family="text">
      <style:text-properties style:font-name="標楷體" style:font-name-asian="標楷體" fo:language="en" fo:country="US"/>
    </style:style>
    <style:style style:name="WW_CharLFO3LVL3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78" style:parent-style-name="頁尾" style:family="paragraph">
      <style:paragraph-properties fo:text-align="center"/>
    </style:style>
    <style:style style:name="T17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78"><text:span text:style-name="T179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wt89207@hotmail.com</meta:initial-creator>
    <dc:creator>Yoyo Ku</dc:creator>
    <meta:creation-date>2024-02-22T04:44:00Z</meta:creation-date>
    <dc:date>2024-02-22T04:44:00Z</dc:date>
    <meta:print-date>2024-02-20T07:58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0" meta:character-count="2276" meta:row-count="16" meta:non-whitespace-character-count="1940"/>
  </office:meta>
</office:document-meta>
</file>