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宛玲</meta:initial-creator>
    <dc:creator>user</dc:creator>
    <meta:creation-date>2026-01-28T06:08:00Z</meta:creation-date>
    <dc:date>2026-01-28T06:08:00Z</dc:date>
    <meta:print-date>2026-01-13T05:45:00Z</meta:print-date>
    <meta:template xlink:href="swriter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