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10-08T06:39:00Z</meta:creation-date>
    <dc:date>2025-10-08T06:39:00Z</dc:date>
    <meta:print-date>2025-08-27T03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9" meta:row-count="7" meta:non-whitespace-character-count="843"/>
  </office:meta>
</office:document-meta>
</file>