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14pt"/>
    </style:style>
    <style:style style:name="TableColumn9" style:family="table-column">
      <style:table-column-properties style:column-width="2.0756in"/>
    </style:style>
    <style:style style:name="TableColumn10" style:family="table-column">
      <style:table-column-properties style:column-width="2.0756in"/>
    </style:style>
    <style:style style:name="TableColumn11" style:family="table-column">
      <style:table-column-properties style:column-width="2.0763in"/>
    </style:style>
    <style:style style:name="Table8" style:family="table">
      <style:table-properties style:width="6.2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fo:text-align="justify" fo:margin-left="0.7868in" fo:text-indent="-0.7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justify" fo:margin-left="1.0215in" fo:text-indent="-0.271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text-align="justify" fo:margin-left="1.077in" fo:text-indent="-0.340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政府教育局性騷擾防治措施、申訴及處理要點第五點修正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名稱</text:p>
          </table:table-cell>
          <table:table-cell table:style-name="TableCell15">
            <text:p text:style-name="P16">現行名稱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臺中市政府教育局性騷擾防治措施申訴及處理要點<text:s/></text:p>
          </table:table-cell>
          <table:table-cell table:style-name="TableCell22">
            <text:p text:style-name="P23"><text:span text:style-name="T24">臺中市政府教育局性騷擾防治措施</text:span><text:span text:style-name="T25">、</text:span><text:span text:style-name="T26">申訴及處理要點</text:span></text:p>
          </table:table-cell>
          <table:table-cell table:style-name="TableCell27">
            <text:p text:style-name="P28">配合法制作業規定，標題不使用標點符號，爰修正名稱。</text:p>
          </table:table-cell>
        </table:table-row>
        <table:table-row table:style-name="TableRow29">
          <table:table-cell table:style-name="TableCell30">
            <text:p text:style-name="P31">修正規定</text:p>
          </table:table-cell>
          <table:table-cell table:style-name="TableCell32">
            <text:p text:style-name="P33">現行規定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P38"><text:bookmark-start text:name="_Hlk167203176"/>五、本局設置處理性騷擾事件申訴之管道如下，並於本局網站公開揭示：</text:p>
            <text:p text:style-name="P39"><text:span text:style-name="T40"><text:s text:c="3"/></text:span><text:span text:style-name="T41">（一）申訴受理單位：人事室</text:span></text:p>
            <text:p text:style-name="P42"><text:span text:style-name="T43">（二）</text:span><text:span text:style-name="T44">專線電話：</text:span></text:p>
            <text:p text:style-name="P45">04-25279190</text:p>
            <text:p text:style-name="P46"><text:span text:style-name="T47">（三）</text:span><text:span text:style-name="T48">專用傳真：</text:span></text:p>
            <text:p text:style-name="P49">04-25274575</text:p>
          </table:table-cell>
          <table:table-cell table:style-name="TableCell50">
            <text:p text:style-name="P51">五、本局設置處理性騷擾事件申訴之管道如下，並於本局網站公開揭示：</text:p>
            <text:p text:style-name="P52">（一）專線電話：</text:p>
            <text:p text:style-name="P53">04-25279190</text:p>
            <text:p text:style-name="P54">（二）專用傳真：</text:p>
            <text:p text:style-name="P55">04-25274575</text:p>
          </table:table-cell>
          <table:table-cell table:style-name="TableCell56">
            <text:p text:style-name="P57">一、明確處理性騷擾事件之專責單位，爰新增第一款。</text:p>
            <text:p text:style-name="P58">二、調整款次。</text:p>
          </table:table-cell>
        </table:table-row>
      </table:table>
      <text:p text:style-name="P59"><text:bookmark-end text:name="_Hlk167203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4333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富益;盧瑩娣</meta:initial-creator>
    <dc:creator>user</dc:creator>
    <meta:creation-date>2024-08-07T01:13:00Z</meta:creation-date>
    <dc:date>2024-08-07T01:13:00Z</dc:date>
    <meta:print-date>2024-08-02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