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style:font-name="標楷體" fo:font-size="14pt" style:font-name-asian="標楷體" style:font-size-asian="14pt" style:font-name-complex="新細明體" style:font-size-complex="14pt"/>
    </style:style>
    <style:style style:name="P2" style:family="paragraph" style:parent-style-name="Standard">
      <style:paragraph-properties fo:margin-left="1.852cm" fo:margin-right="0cm" fo:line-height="0.811cm" fo:text-indent="0.988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1.852cm" fo:margin-right="0cm" fo:line-height="0.811cm" fo:text-indent="0.988cm" style:auto-text-indent="false" style:punctuation-wrap="simple" style:line-break="strict"/>
      <style:text-properties fo:color="#000000"/>
    </style:style>
    <style:style style:name="P4" style:family="paragraph" style:parent-style-name="Standard">
      <style:paragraph-properties fo:margin-left="2.223cm" fo:margin-right="0cm" fo:line-height="0.811cm" fo:text-indent="0.988cm" style:auto-text-indent="false" style:punctuation-wrap="simple" style:line-break="strict"/>
      <style:text-properties fo:color="#000000" style:font-name="標楷體" fo:font-size="14pt" style:font-name-asian="標楷體" style:font-size-asian="14pt" style:font-name-complex="新細明體" style:font-size-complex="14pt"/>
    </style:style>
    <style:style style:name="P5" style:family="paragraph" style:parent-style-name="Standard">
      <style:paragraph-properties fo:margin-left="2.223cm" fo:margin-right="0cm" fo:line-height="0.811cm" fo:text-indent="0.988cm" style:auto-text-indent="false" style:punctuation-wrap="simple" style:line-break="strict"/>
      <style:text-properties fo:color="#000000" fo:font-size="14pt" style:font-name-asian="標楷體" style:font-size-asian="14pt"/>
    </style:style>
    <style:style style:name="P6" style:family="paragraph" style:parent-style-name="Standard">
      <style:paragraph-properties fo:margin-left="2.223cm" fo:margin-right="0cm" fo:line-height="0.811cm" fo:text-indent="0.988cm" style:auto-text-indent="false" style:punctuation-wrap="simple" style:line-break="strict"/>
      <style:text-properties fo:color="#000000"/>
    </style:style>
    <style:style style:name="P7" style:family="paragraph" style:parent-style-name="Standard">
      <style:paragraph-properties fo:margin-left="1.482cm" fo:margin-right="0cm" fo:line-height="0.811cm" fo:text-indent="-1.482cm" style:auto-text-indent="false" style:punctuation-wrap="simple" style:line-break="strict"/>
      <style:text-properties fo:color="#000000" fo:font-size="14pt" style:font-name-asian="標楷體" style:font-size-asian="14pt"/>
    </style:style>
    <style:style style:name="P8" style:family="paragraph" style:parent-style-name="Standard">
      <style:paragraph-properties fo:margin-left="1.482cm" fo:margin-right="0cm" fo:line-height="0.811cm" fo:text-indent="0.988cm" style:auto-text-indent="false" style:punctuation-wrap="simple" style:line-break="strict"/>
      <style:text-properties fo:color="#000000" fo:font-size="14pt" style:font-name-asian="標楷體" style:font-size-asian="14pt"/>
    </style:style>
    <style:style style:name="P9" style:family="paragraph" style:parent-style-name="Standard">
      <style:paragraph-properties fo:margin-left="1.976cm" fo:margin-right="0cm" fo:line-height="0.811cm" fo:text-indent="-1.976cm" style:auto-text-indent="false" style:punctuation-wrap="simple" style:line-break="strict"/>
      <style:text-properties fo:color="#000000" fo:font-size="14pt" style:font-name-asian="標楷體" style:font-size-asian="14pt"/>
    </style:style>
    <style:style style:name="P10" style:family="paragraph" style:parent-style-name="Standard">
      <style:paragraph-properties fo:margin-left="1.976cm" fo:margin-right="0cm" fo:line-height="0.811cm" fo:text-indent="-1.976cm" style:auto-text-indent="false" style:punctuation-wrap="simple" style:line-break="strict"/>
      <style:text-properties fo:color="#000000"/>
    </style:style>
    <style:style style:name="P11" style:family="paragraph" style:parent-style-name="Standard">
      <style:paragraph-properties fo:line-height="0.811cm" style:punctuation-wrap="simple" style:line-break="strict"/>
      <style:text-properties fo:color="#000000" fo:font-size="14pt" style:font-name-asian="標楷體" style:font-size-asian="14pt"/>
    </style:style>
    <style:style style:name="P12" style:family="paragraph" style:parent-style-name="Standard">
      <style:paragraph-properties fo:margin-left="2.469cm" fo:margin-right="0cm" fo:line-height="0.811cm" fo:text-indent="-2.469cm" style:auto-text-indent="false" style:punctuation-wrap="simple" style:line-break="strict"/>
      <style:text-properties fo:color="#000000" fo:font-size="14pt" style:font-name-asian="標楷體" style:font-size-asian="14pt"/>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style:style>
    <style:style style:name="P14"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fo:font-size="14pt" style:font-name-asian="標楷體" style:font-size-asian="14pt"/>
    </style:style>
    <style:style style:name="P15"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style:font-name="標楷體" fo:font-size="20pt" style:font-name-asian="標楷體" style:font-size-asian="20pt" style:font-name-complex="標楷體" style:font-weight-complex="bold"/>
    </style:style>
    <style:style style:name="P16"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style:font-name="標楷體" fo:font-size="14pt" style:font-name-asian="標楷體" style:font-size-asian="14pt" style:font-name-complex="新細明體" style:font-size-complex="14pt"/>
    </style:style>
    <style:style style:name="P17"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18"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19"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0"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1"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2"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3"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5"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6"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7"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style:font-name="標楷體" fo:font-size="14pt" style:font-name-asian="標楷體" style:font-size-asian="14pt" style:font-name-complex="新細明體" style:font-size-complex="14pt"/>
    </style:style>
    <style:style style:name="P28"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style:style>
    <style:style style:name="P29"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style:style>
    <style:style style:name="P30"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fo:font-size="14pt" style:font-name-asian="標楷體" style:font-size-asian="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立學校教職員個人專戶制退休資遣撫卹條例施行細則</text:p>
      <text:p text:style-name="P7">第一章　總則</text:p>
      <text:p text:style-name="P7">第一節　通例</text:p>
      <text:p text:style-name="P7">第一條　　本細則依公立學校教職員個人專戶制退休資遣撫卹條例（以下簡稱本條例）第七十五條規定訂定之。</text:p>
      <text:p text:style-name="P7">第二條　　本條例第三條第四項所稱現職，指教職員於退休、資遣或死亡時，具有現職身分之編制內有給專任教職員。</text:p>
      <text:p text:style-name="P8">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7">第二節　退撫給與之提存準備與管理</text:p>
      <text:p text:style-name="P7">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8">服務學校未依前項規定辦理，致教職員權益受損時，由服務學校負損害賠償責任。但有不可歸責於服務學校之事由者，不在此限。</text:p>
      <text:p text:style-name="P7">第五條　　教職員依本條例第九條第一項規定每月應負擔之退撫儲金費用，自其到職支薪之日起，由服務學校於每月發薪時代扣，並彙繳退撫基金管理機關。</text:p>
      <text:p text:style-name="P8">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8">教職員失蹤期間，依相關待遇法令發給全數本（年功）薪額者，仍應由服務學校按月繼續代扣退撫儲金費用。</text:p>
      <text:p text:style-name="P8">第二項教職員得在本條例第九條第二項所定自願增加提繳比率範圍內，向服務學校申請變更退撫儲金之自願增加提繳比率。其停止自願增加提繳退撫儲金費用時，亦同。</text:p>
      <text:p text:style-name="P8">服務學校受理所屬教職員申請變更自願增加提繳比率或停止自願增加提繳退撫儲金費用後，應透過退撫基金管理機<text:soft-page-break/>關指定之網路平台辦理變更或停止自願增加提繳退撫儲金費用作業。</text:p>
      <text:p text:style-name="P7">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8">前項教職員停止撥繳退撫儲金費用時，原申請自願增加提繳者，應同時停止提繳。</text:p>
      <text:p text:style-name="P8">教職員依本條例第九條第四項規定停止撥繳退撫儲金費用期間，得依本條例第十一條第三項規定繼續進行個人專戶之自主投資。</text:p>
      <text:p text:style-name="P7">第七條　　政府提撥退撫儲金費用存入個人專戶而有本條例第九條第五項所定溢撥情事者，應由原溢撥機關以書面通知退撫基金管理機關覈實收回溢撥金額之本息。</text:p>
      <text:p text:style-name="P8">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7">第八條　　教職員於申請育嬰留職停薪時，應依本條例第十條第三項規定，選擇於留職停薪期間，繼續按月提繳全額退撫儲金費用或停止提繳。選擇繼續提繳者，得遞延三年繳付。一經選定，不得變更。</text:p>
      <text:p text:style-name="P8">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8">前二項所定應提繳之退撫儲金費用，按申請育嬰留職停薪教職員選擇繼續提繳全額退撫儲金費用之育嬰留職停薪期間所敘之薪級，依在職同等級教職員本（年功）薪額計算。</text:p>
      <text:p text:style-name="P8">依法選擇繼續提繳育嬰留職停薪期間之全額退撫儲金費用者，得依本條例第九條第二項規定自願增加提繳退撫儲金費用，其繳費及計算方式依前三項規定辦理。</text:p>
      <text:p text:style-name="P7">第九條　　本條例第十一條第五項所定運用收益，由退撫基金管理機關定期計算。</text:p>
      <text:p text:style-name="P8"><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8">退撫基金管理機關應每月公告前項平均年利率，作為當月之最低保證收益率。</text:p>
      <text:p text:style-name="P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8">前項運用收益低於當地銀行二年期定期存款利率時，於教職員或遺族依法領取個人專戶本金及孳息，或申請辦理結清個人專戶賸餘金額時，由退撫基金管理機關計算差額，並於國庫撥補後補足之。</text:p>
      <text:p text:style-name="P7">第十條　　教職員不符退休、資遣條件而離職者，其依本條例第十二條第一項規定申請一次領回個人專戶內之退撫儲金時，應填具申請書，由服務學校轉退撫基金管理機關審核辦理之。一經核定，不得變更。</text:p>
      <text:p text:style-name="P8">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9">第十一條　　任職年資未滿五年之離職教職員依本條例第十二條第二項規定申請暫不領取其退撫儲金者，應向服務學校提出申請。暫不領取期間申請發還者，依前條規定辦理。</text:p>
      <text:p text:style-name="P2">離職教職員依前項規定申請暫不領取者，其退撫儲金由退撫基金管理機關儲存於受託金融機構，儲存期間依其活期存款之牌告利率計息。</text:p>
      <text:p text:style-name="P9">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2">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2">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9">第十三條　　本條例第十三條所稱得併計之任職年資，指依本條例第十八條第一項與第二項、第十九條、第二十條第一項及第二十二條第一項規定計算之任職年資。</text:p>
      <text:p text:style-name="P11">第三節　退撫年資之採計</text:p>
      <text:p text:style-name="P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2">前項所稱公務人員，係指適用公務人員個人專戶制退休資遣撫卹法之公務人員。</text:p>
      <text:p text:style-name="P10"><text:span text:style-name="T3">第十五條　　</text:span><text:span text:style-name="T1">本條例</text:span><text:span text:style-name="T3">第十五</text:span><text:span text:style-name="T1">條第六項所定義務役年資，包含下列兵役年資：</text:span></text:p>
      <text:list xml:id="list842280077" text:style-name="WW8Num17">
        <text:list-item>
          <text:p text:style-name="P17">依兵役法徵集、考選、召集入營履行兵役義務役期間。</text:p>
        </text:list-item>
        <text:list-item>
          <text:p text:style-name="P20">依替代役實施條例所服之替代役期間。但服研發替代役及產業訓儲替代役者，以其第一階段及第二階段服役期間為限；接受警察人員養成教育者，以其一般替代役基礎訓練期間為限。</text:p>
        </text:list-item>
        <text:list-item>
          <text:p text:style-name="P20">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9">第二章　退休及資遣</text:p>
      <text:p text:style-name="P9">第一節　退休之申辦與審定</text:p>
      <text:p text:style-name="P9">第十六條　　各校自願退休、屆齡退休或命令退休教職員，應填具退休事實表，檢同本人二吋正面半身相片一張、任職證件及其他相關證明文件，由服務學校彙送主管機關審定。</text:p>
      <text:p text:style-name="P3"><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2">各校屆齡退休或應予命令退休教職員未依第一項規定辦理者，應由服務學校依本條例第四十八條第一款或第二款規定，代為填具退休事實表，併同第一項所定相關文件，送主管機關審定。</text:p>
      <text:p text:style-name="P9">第十七條　　教職員申請退休所附退休事實表、任職證件及其他相關證明文件，應先由服務學校人事主管切實審查；遇有所附證件不足或有錯誤者，應通知限期補正後，連同補正情形彙送主管機關審定。</text:p>
      <text:p text:style-name="P2">教職員有本條例第二十五條第一項所定應不予受理退休案情事之一而申請退休時，主管機關及各學校應不予受理。</text:p>
      <text:p text:style-name="P9">第十八條　　各學校受理涉案或涉有違失行為之所屬教師、研究人員、專業技術人員、專業及技術教師、專任運動教練及助教退休或資遣案時，應依下列規定辦理：</text:p>
      <text:list xml:id="list1380038773" text:style-name="WW8Num4">
        <text:list-item>
          <text:p text:style-name="P18">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8">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8">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2"><text:soft-page-break/>現任校長涉案或涉有違失行為，其於申請自願退休或資遣時，應由主管機關依教育人員任用條例及公務員懲戒法等規定辦理。</text:p>
      <text:p text:style-name="P2">涉案或涉有違失行為之稀少性科技人員之退休或資遣案處理程序，比照公務人員之程序辦理。</text:p>
      <text:p text:style-name="P9">第十九條　　本條例第二十六條第一項所定原因消滅日，規定如下：</text:p>
      <text:list xml:id="list2130571212" text:style-name="WW8Num3">
        <text:list-item>
          <text:p text:style-name="P19">依法停職或停聘者，指其停職或停聘事由消滅之日。</text:p>
        </text:list-item>
        <text:list-item>
          <text:p text:style-name="P19">依法休職者，指其休職期限屆滿，依法申請復職並經權責機關核准復職之日。</text:p>
        </text:list-item>
        <text:list-item>
          <text:p text:style-name="P19">學校或主管機關依法辦理其停聘、解聘或不續聘者，指其所涉案件經學校或主管機關依法審認最終結果確定之日。</text:p>
        </text:list-item>
        <text:list-item>
          <text:p text:style-name="P19">動員戡亂時期終止後，涉嫌內亂罪或外患罪者，指其所涉案件經判決確定之日，或不起訴處分確定之日，或緩起訴處分期滿未經撤銷之日。</text:p>
        </text:list-item>
        <text:list-item>
          <text:p text:style-name="P19">涉嫌貪污治罪條例或刑法瀆職罪章（以下簡稱貪瀆罪）者，指其所涉案件經判決確定之日。</text:p>
        </text:list-item>
        <text:list-item>
          <text:p text:style-name="P19">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附判決正本一份，送其服務學校及主管機關。</text:p>
      <text:p text:style-name="P9">第二十條　　自願退休、屆齡退休或命令退休教職員之退休生效日，均以主管機關審定之退休生效日為準。</text:p>
      <text:p text:style-name="P11">第二十一條　　依本條例退休者，發給教職員退休證。</text:p>
      <text:p text:style-name="P13"><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5">校長具有前項情事者，由主管機關予以認定。</text:p>
      <text:p text:style-name="P5">稀少性科技人員不能從事本職工作，亦無工作性質相近之職務可以調任之認定，比照公務人員之認定程序辦理。</text:p>
      <text:p text:style-name="P12">第二節　退休給付</text:p>
      <text:p text:style-name="P12">第二十三條　　教職員請領一次退休金者，其個人專戶累積總金額，以計至領取時適用之淨值基準日為準。</text:p>
      <text:p text:style-name="P12">第二十四條　　教職員請領月退休金，並選擇依本條例第二十九條第一項第二款第一目或第二目規定之方式支領者，其月退休金金額，依下列規定計算：</text:p>
      <text:list xml:id="list3668965177" text:style-name="WW8Num24">
        <text:list-item>
          <text:p text:style-name="P21">攤提給付：以個人專戶累積總金額，依據年金生命表，以退休時年齡之平均餘命及利率等基礎計算所得之金額認定之；其有餘數者，列為最後一期可領取之退休金金額。</text:p>
        </text:list-item>
        <text:list-item>
          <text:p text:style-name="P21">定額給付：按教職員個人自行決定之金額領取；其最後一期可領金額未達原設定金額時，應即結清個人專戶。</text:p>
        </text:list-item>
      </text:list>
      <text:p text:style-name="P5">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5">本條例第二十九條第一項第二款所定年金生命表、平均餘命、利率及金額，由退撫基金管理機關擬訂，報請中央主管機關核定後主動公開之，並至少每三年檢討一次。</text:p>
      <text:p text:style-name="P12">第二十五條　　本條例第二十九條第一項第二款第三目及第三十條所定年金保險，以經退撫基金管理機關評選之年金保險商品為限。</text:p>
      <text:p text:style-name="P12">第二十六條　　教職員請領月退休金，並選擇依本條例第二十九條第一項第二款第三目規定之方式支領者，應以個人專戶累積總金額全額一次繳足購買符合保險法規定之年金保險。</text:p>
      <text:p text:style-name="P5">教職員依前項規定購買年金保險前，得請提供前條所定年金保險商品之保險業交付年金保險單條款，並明確告<text:soft-page-break/>知年金保險內容及投保規定。必要時，得請其說明。</text:p>
      <text:p text:style-name="P5">前二項教職員退休案經審定後，應由退撫基金管理機關通知承保之保險業主動接洽教職員辦理年金保險投保手續。保險業者應於完成投保手續後，檢附相關文件，向退撫基金管理機關申請撥付保險費。</text:p>
      <text:p text:style-name="P5">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12">第二十八條　　退休教職員依本條例第二十九條第三項規定申請辦理結清個人專戶並銷戶者，應於退撫基金管理機關指定之網路平台辦理。</text:p>
      <text:p text:style-name="P12">第二十九條　　教職員因配合學校停辦、合併或組織變更，依法令辦理精簡而退休或資遣者，於依本條例第三十二條第一項規定一次加發薪給總額慰助金<text:span text:style-name="T5">時</text:span>，應依下列規定辦理：</text:p>
      <text:list xml:id="list2759475408" text:style-name="WW8Num28">
        <text:list-item>
          <text:p text:style-name="P22">一次加發最高七個月之薪給總額慰助金。但自所訂優惠退離期間起始日起，每延後一個月退休或資遣者，減發一個月薪給總額之慰助金。</text:p>
        </text:list-item>
        <text:list-item>
          <text:p text:style-name="P22">已達屆齡退休生效日前七個月者，其加發之薪給總額慰助金，按本條例第二十一條所定至遲退休生效日期往前逆算，每提前一個月，加發一個月薪給總額慰助金。</text:p>
        </text:list-item>
      </text:list>
      <text:p text:style-name="P5">前項教職員加發之薪給總額慰助金，依本條例第五十一條第四款規定，於其退休或資遣案經審定後，由服務學校計算並編列預算支給。</text:p>
      <text:p text:style-name="P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3">由政府提撥之退撫儲金之處分並函知退撫基金管理機關，以剝奪或按應扣減比率減少發給由政府提撥之退撫儲金；其已支領而應繳回者，應依法追繳。</text:span></text:p>
      <text:p text:style-name="P5">退撫基金管理機關依前項規定收回由政府提撥之退撫儲金，應退還前項教職員最後服務學校。前項教職員係受緩刑宣告者，於其緩刑宣告經撤銷時退還。</text:p>
      <text:p text:style-name="P12">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5">本條例第五十六條第一項教職員因同一違法行為，觸犯貪瀆罪或假借職務上之權力、機會或方法犯其他罪與其他罪名者，照所判刑度，比照退撫條例第七十九條規定，剝奪或減少由政府提撥之退撫儲金。</text:p>
      <text:p text:style-name="P5">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5">前項受緩刑宣告者於緩刑期間亡故時，原已減少由政府提撥之退撫儲金，應補發予遺族。所稱遺族範圍、請領順序及比率，依本條例第三十四條規定辦理。</text:p>
      <text:p text:style-name="P5">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5">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第三節　資遣之辦理程序及給與</text:p>
      <text:p text:style-name="P12">第三十四條　　各學校受資遣教職員應填具資遣事實表，檢同任職證件及其他相關證明文件，交由其服務學校彙送主管機關審定資遣年資。</text:p>
      <text:p text:style-name="P5">各學校受資遣教職員未依前項規定辦理者，應由服務學校代為填具資遣事實表，檢同相關證明文件，送主管機關審定資遣年資。</text:p>
      <text:p text:style-name="P12">第三十五條　　本條例第三十三條第一項所定資遣給與，其計算方式比照第二十三條規定辦理。</text:p>
      <text:p text:style-name="P11">第四節　遺屬給與請領事宜</text:p>
      <text:p text:style-name="P12">第三十六條　　支領或兼領月退休金教職員死亡後，其遺族依本條例第三十四條規定申請一次領回或按月支領個人專戶賸餘金額時，應以該退休教職員死亡時之法律事實認定其請領資格。</text:p>
      <text:p text:style-name="P5">前項所定遺族申請一次領回或按月支領亡故退休教職員個人專戶賸餘金額之程序，規定如下：</text:p>
      <text:list xml:id="list2419030707" text:style-name="WW8Num18">
        <text:list-item>
          <text:p text:style-name="P23">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3"><text:soft-page-break/>遺族拋棄領受權者，應出具拋棄同意書，送原服務學校彙送主管機關辦理。</text:p>
        </text:list-item>
        <text:list-item>
          <text:p text:style-name="P23">遺族為未成年子女、受監護或輔助宣告之人，應由其法定代理人、監護人或輔助人，代為申請並應出具法定代理人、監護人或輔助人身分之證明文件。</text:p>
        </text:list-item>
        <text:list-item>
          <text:p text:style-name="P23">退休教職員有本條例第三十六條第一項情形者，由其原服務學校檢同死亡證明書，向主管機關申請審定。</text:p>
        </text:list-item>
      </text:list>
      <text:p text:style-name="P5">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2">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190481193" text:style-name="WW8Num25">
        <text:list-item>
          <text:p text:style-name="P28"><text:span text:style-name="T3">親自回國申請者，應提出入</text:span><text:span text:style-name="T2">出境</text:span><text:span text:style-name="T3">資料。</text:span></text:p>
        </text:list-item>
        <text:list-item>
          <text:p text:style-name="P28"><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5">支領或兼領月退休金教職員之遺族依規定應檢附之證明文件或委託書或授權書係於國外製作者，應經駐外館處驗證；提出之文件為外文者，應併附經駐外館處驗證或國內公證人認證之中文譯本。</text:p>
      <text:p text:style-name="P12">第三十八條　　本條例第三十四條第一項所定個人專戶賸餘金額，由退撫基金管理機關於收受主管機關審定函後，結算亡故退休教職員個人專戶後一次發給。</text:p>
      <text:p text:style-name="P12">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12">第四十一條　　退休教職員依本條例第三十七條規定，於生前預立遺囑指定之個人專戶餘額領受人有二人以上者，依遺囑<text:soft-page-break/>指定之比率領受。</text:p>
      <text:p text:style-name="P5">前項退休教職員之遺族有未成年子女者，依本條例第三十七條規定，不得指定低於其原得領取之比率。</text:p>
      <text:p text:style-name="P5">退休教職員依第一項規定預立之遺囑，未指定領受比率或指定未成年子女之領受比率未達原得領取比率者，依本條例第三十四條所定比率領受。</text:p>
      <text:p text:style-name="P12">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5">前項遺族請領遺屬年金者，其遺屬年金由亡故退休教職員個人專戶賸餘金額支應期間，該個人專戶賸餘金額之投資運用，比照本條例第三十四條第六項後段規定辦理。</text:p>
      <text:p text:style-name="P5">第一項遺族請領遺屬一次金或遺屬年金之資格條件、請領程序、請領權利之暫停、停止、喪失等事項，均適用退撫條例有關規定辦理。</text:p>
      <text:p text:style-name="P11">第三章　撫卹</text:p>
      <text:p text:style-name="P11">第一節　撫卹之申請與審定</text:p>
      <text:p text:style-name="P12">第四十三條　　亡故教職員之遺族申請撫卹資格之認定、應備證件及申辦程序，適用退撫條例施行細則第八十六條規定。</text:p>
      <text:p text:style-name="P5">前項遺族在國內未曾設有戶籍或戶籍已遷出至國外者，比照前項及退撫條例施行細則第五十一條規定辦理。</text:p>
      <text:p text:style-name="P12">第四十四條　　依本條例第四十一條第一項所定適用退撫條例第五十六條第二項及第三項規定辦理繼續給卹者，其條件及程序適用退撫條例施行細則第八十七條規定辦理。</text:p>
      <text:p text:style-name="P12">第四十五條　　亡故教職員之遺族依本條例第四十六條規定申請結算亡故教職員個人專戶賸餘金額，應填具申請書一份，檢同遺族喪失領受權證明資料，送由該服務學校彙送主管機關審定。</text:p>
      <text:p text:style-name="P12">第四十六條　　本條例第四十七條第一項所定由其子女代位領受之事由，以教職員死亡時之法律事實認定之。</text:p>
      <text:p text:style-name="P12">第四十七條　　亡故教職員之遺族申請因公死亡撫卹者，主管機關得適用退撫條例施行細則第九十條規定辦理審定事宜。</text:p>
      <text:p text:style-name="P12">第四十八條　　主管機關依前條規定先按病故或意外死亡之給與標準核定之撫卹案，如已由主管機關依本條例第四十一條規定編列預算接續發給撫卹金，嗣後經審定為因公死亡撫卹時，應分別辦理下列事宜：</text:p>
      <text:list xml:id="list662417345" text:style-name="WW8Num10">
        <text:list-item>
          <text:p text:style-name="P30"><text:soft-page-break/>服務學校依本條例第四十二條第二項規定一次補提撥之退撫儲金費用，應先扣除已由主管機關編列預算接續發給之撫卹金金額，再將差額存入亡故教職員個人專戶。</text:p>
        </text:list-item>
        <text:list-item>
          <text:p text:style-name="P30">依本條例第四十二條第三項規定加發之因公一次撫卹金，經主管機關審定因公死亡撫卹後，由支給或發放機關逕發給遺族，不適用第六十條第一項規定。</text:p>
        </text:list-item>
      </text:list>
      <text:p text:style-name="P14">第二節　撫卹給與</text:p>
      <text:p text:style-name="P12">第四十九條　　教職員之遺族撫卹金給與之種類及計給標準，依下列規定辦理：</text:p>
      <text:list xml:id="list3891540507"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5">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1083941365"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12">第五十一條　　本條例第四十一條第二項所定應一次發還亡故教職員自願增加提繳退撫儲金，以計至領取時適用之淨值基準日為準。</text:p>
      <text:p text:style-name="P5">撫卹案審定後，尚有未提出撫卹申請之同一順序其他遺族，其得領受前項退撫儲金之權利及金額，應予保留，並由退撫基金管理機關儲存於受託金融機構，儲存期間依其活期存款牌告利率計息。</text:p>
      <text:p text:style-name="P12">第五十二條　　依本條例第四十一條規定自亡故教職員個人專戶發給一次撫卹金後，尚有賸餘金額者，一併發還。</text:p>
      <text:p text:style-name="P5"><text:soft-page-break/>依本條例第四十一條規定自亡故教職員個人專戶發給月撫卹金後，尚有賸餘金額者，併入最後一期可領取之月撫卹金金額。</text:p>
      <text:p text:style-name="P12">第五十三條　　本條例第四十三條所定未成年子女，限於經主管機關依本條例審定給卹者。所定老年基本保證年金給與標準，以國民年金法所定中央主管機關公告者為準。</text:p>
      <text:p text:style-name="P12">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2">第五十五條　　本條例第四十六條所稱同一順序月撫卹金領受遺族，於包含配偶時，指配偶與本條例第四十五條第一項第一款至第三款經審定之同款內遺族。</text:p>
      <text:p text:style-name="P12">第五十六條　　依本條例第四十七條第二項規定，由教職員生前預立遺囑指定撫卹金領受人之相關事宜，比照第四十一條規定辦理。</text:p>
      <text:p text:style-name="P12">第四章　退撫給與發放相關事宜</text:p>
      <text:p text:style-name="P12">第一節　退撫給與之發放與核銷</text:p>
      <text:p text:style-name="P12">第五十七條　　教職員或其遺族經審定退休、資遣年資、個人專戶賸餘金額或撫卹者，由主管機關製發審定函，送服務學校轉發退休教職員、資遣教職員或遺族，並副知審計機關、退撫基金管理機關及服務學校。</text:p>
      <text:p text:style-name="P5">前項經審定退休、資遣年資或撫卹者，除按本條例第二十九條第一項第二款第三目規定支領月退休金者外，應依下列規定發給退撫給與：</text:p>
      <text:list xml:id="list3357098767"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與。</text:p>
        </text:list-item>
        <text:list-item>
          <text:p text:style-name="P33"><text:soft-page-break/>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5">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2">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5">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5">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5">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12">第五十九條　　因公傷病命令退休教職員亡故後之遺屬年金，適用<text:soft-page-break/>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5">前項退休教職員於停發月退休金期間亡故者，得自其亡故之次日起發給遺屬年金。但亡故當月已由政府發給全月薪資者，自其亡故之次月起，依前項規定發放。</text:p>
      <text:p text:style-name="P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12">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5">依本條例第五十條第一項第三款及第四款規定，發給亡故教職員遺族之撫卹金，依下列規定辦理：</text:p>
      <text:list xml:id="list1735533465"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5">本條例第四十二條第二項所定撥繳退撫儲金年資不足擬制年資者，其撥繳年資不足之計算，應以十五年、二十五年或三十五年為準並比照第五十八條第三項規定辦理。</text:p>
      <text:p text:style-name="P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text:soft-page-break/>發放時，於例假日後第一個營業日發放。</text:p>
      <text:p text:style-name="P5">支領或兼領月退休金之因公傷病命令退休教職員死亡後，其遺族依第四十二條規定由主管機關編列預算發給之遺屬年金，其發放日遇例假日時，比照前項規定辦理。</text:p>
      <text:p text:style-name="P12">第六十二條　　亡故教職員之月撫卹金領受人有變更時，由其他具領受權人檢附證明，送服務學校轉送主管機關註銷或變更之。</text:p>
      <text:p text:style-name="P12">第六十三條　　教職員或其遺族依本條例所領退休、撫卹、退撫儲金及資遣給與等退撫給與，除本條例另有規定外，由個人專戶累積總金額支給並以退撫基金管理機關為支給機關。</text:p>
      <text:p text:style-name="P12">第六十四條　　本條例第五十一條所定由主管機關編列預算支給之給與，包含下列給與：</text:p>
      <text:list xml:id="list1505328659"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5">前項所定由主管機關編列預算支給之給與，依下列規定認定支給機關：</text:p>
      <text:list xml:id="list3949947356"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5">因公傷病命令退休教職員亡故後，其遺族依第四十二條規定由主管機關編列預算發給之遺屬一次金或遺屬年金，比照前項規定認定支給機關。</text:p>
      <text:p text:style-name="P12">第六十五條　　前條第一項所定由主管機關編列預算支給之給與，及同條第二項所定由主管機關編列預算發給之遺屬一次金或遺屬年金之核銷程序，應依會計法及會計制度辦理。</text:p>
      <text:p text:style-name="P12">第六十六條　　因公傷病命令退休教職員及其遺族或在職亡故教職員遺族，所領月退休金、遺屬年金或月撫卹金給付金額之調整，適用退撫條例第六十七條及其施行細則第一百零三條與第一百零四條規定。</text:p>
      <text:p text:style-name="P12">第二節　退撫給與之保障</text:p>
      <text:p text:style-name="P13"><text:span text:style-name="T3">第六十七條　　</text:span><text:span text:style-name="T1">教職員或其遺族或遺囑指定領受人，依本條例規定</text:span><text:soft-page-break/><text:span text:style-name="T1">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6"><text:span text:style-name="T1">前項所定退撫給與專戶，</text:span><text:span text:style-name="T3">分別</text:span><text:span text:style-name="T1">按由退撫基金管理機關支給或由主管機關編列預算支給之退撫給與，分別開立，並依下列規定辦理：</text:span></text:p>
      <text:list xml:id="list4204762038" text:style-name="WW8Num30">
        <text:list-item>
          <text:p text:style-name="P29"><text:span text:style-name="T1">由</text:span><text:span text:style-name="T2">退撫</text:span><text:span text:style-name="T1">基金管理機關及中央與地方主管機關與下列金融機構簽約，辦理專戶作業：</text:span></text:p>
        </text:list-item>
      </text:list>
      <text:list xml:id="list2867924366" text:style-name="WW8Num26">
        <text:list-item>
          <text:p text:style-name="P16">依法撥繳退撫儲金年資之退撫給與，以退撫基金管理機關委託代付之金融機構所指定之分支機構（以下簡稱專戶金融機構）為限。</text:p>
        </text:list-item>
        <text:list-item>
          <text:p text:style-name="P16">依法由主管機關編列預算支給之退撫給與，以退撫基金管理機關委託代付之專戶金融機構優先。但與其他金融機構完成簽約事宜者，從其約定。</text:p>
        </text:list-item>
      </text:list>
      <text:list xml:id="list103644112133304" text:continue-list="list4204762038" text:style-name="WW8Num30">
        <text:list-item>
          <text:p text:style-name="P24">退撫給與專戶內之存款依各專戶金融機構規定計息，但不得以低於各專戶金融機構活期儲蓄存款之牌告利率計息。</text:p>
        </text:list-item>
        <text:list-item>
          <text:p text:style-name="P2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退休教職員或遺族或遺囑指定領受人不得自行匯入任何款額至退撫給與專戶內，但得自由提領或匯出。</text:p>
        </text:list-item>
        <text:list-item>
          <text:p text:style-name="P24">退休教職員或遺族或遺囑指定領受人自退撫給與專戶內提領或匯出之金額，不受本條例第五十二條第三項規定保障。</text:p>
        </text:list-item>
      </text:list>
      <text:p text:style-name="P4">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請求權可行使之日起，於行政程序法所定請求權時效內</text:span><text:soft-page-break/><text:span text:style-name="T1">為之。</text:span></text:p>
      <text:p text:style-name="P4">前項所定退撫給與之請求權可行使之日，規定如下：</text:p>
      <text:list xml:id="list3658989573" text:style-name="WW8Num2">
        <text:list-item>
          <text:p text:style-name="P25">一次退休金、首期月退休金及資遣給與部分，指主管機關審定退休或核定資遣生效日。</text:p>
        </text:list-item>
        <text:list-item>
          <text:p text:style-name="P25">申請領回個人專戶退撫儲金，指離職生效日。</text:p>
        </text:list-item>
        <text:list-item>
          <text:p text:style-name="P25">個人專戶賸餘金額，指支領或兼領月退休金教職員亡故之日。</text:p>
        </text:list-item>
        <text:list-item>
          <text:p text:style-name="P25">一次撫卹金及首期月撫卹金，指教職員亡故之日。</text:p>
        </text:list-item>
      </text:list>
      <text:p text:style-name="P4">前項第三款及第四款所定之請求權可行使之日，於支領或兼領月退休金教職員或在職教職員亡故時，其遺族因褫奪公權尚未復權而致不能行使者，其請求權時效自復權之日起算。</text:p>
      <text:p text:style-name="P4">本條例所定各定期發放之退撫給與之請求權時效，自各期發放之日起算。因公傷病命令退休教職員，有退撫條例第七十六條及第七十七條規定之情形而應停止領受權利者，自停止原因消滅之日起算。</text:p>
      <text:p text:style-name="P4">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11">第三節　退撫給與之停發與續發</text:p>
      <text:p text:style-name="P12">第六十九條　　教職員經依法被撤職、免職、免除職務、解聘或不續聘而離職者，依本條例第五十五條第三項規定，僅得申請發還本人提繳之退撫儲金，政府提撥之退撫儲金則退還教職員最後服務學校。</text:p>
      <text:p text:style-name="P6"><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5">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機關終止發給月退休金或月撫卹金。</text:span></text:p>
      <text:p text:style-name="P4"><text:soft-page-break/>在職亡故教職員之配偶於支領月撫卹金期間再婚者，應依前項規定辦理。</text:p>
      <text:p text:style-name="P4">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4">前項人員有退撫條例所定暫停發給月退休金或遺屬年金之情形者，發放或支給機關應暫停發給其月退休金或遺屬年金，俟其親自申請後，再予恢復發給並補發其經停發之給與。</text:p>
      <text:p text:style-name="P5">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5">前項人員符合退撫條例第四十五條第五項規定者，得由其餘遺族比照退撫條例施行細則第五十九條規定，請領亡故因公傷病命令退休教職員應領一次退休金之餘額；無餘額者，不再發給。</text:p>
      <text:p text:style-name="P12">第七十一條　　遺族依本條例第五十五條第二項規定喪失月撫卹金領受權者，其依本條例第四十三條規定加發之撫卹金，應一併終止發放。</text:p>
      <text:p text:style-name="P12">第七十二條　　支領月撫卹金之遺族，於領卹期限內有本條例所定喪失領受月撫卹金之情形者，其撫卹金領受權得由經審定之同一順序其餘遺族繼受。</text:p>
      <text:p text:style-name="P12">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12">第五章　年資制度轉銜</text:p>
      <text:p text:style-name="P12">第七十四條　　本條例第六十三條第一項所定適用其他職域職業退休金法令之年資，應同時符合下列條件：</text:p>
      <text:list xml:id="list2121836952" text:style-name="WW8Num19">
        <text:list-item>
          <text:p text:style-name="P26">於教職員依本條例辦理屆齡或命令退休時，已訂有可適用之退休金法令。</text:p>
        </text:list-item>
        <text:list-item>
          <text:p text:style-name="P26">未曾辦理退休（職、伍）、資遣或年資結算已領取退離給與。</text:p>
        </text:list-item>
      </text:list>
      <text:p text:style-name="P12">第七十五條　　依本條例第六十二條及第六十三條規定支領月退休<text:soft-page-break/>金教職員，有本條例第五十五條所定喪失退休金權利之情形時，應依其規定辦理。</text:p>
      <text:p text:style-name="P12">第六章　附則</text:p>
      <text:p text:style-name="P12">第七十六條　　依本條例第六十六條規定免課之稅捐如下：</text:p>
      <text:list xml:id="list3489025026" text:style-name="WW8Num11">
        <text:list-item>
          <text:p text:style-name="P27">辦理教職員或遺族退休、資遣、離職及撫卹業務所用之帳冊契據，免徵印花稅。</text:p>
        </text:list-item>
        <text:list-item>
          <text:p text:style-name="P27">辦理教職員或遺族退休、資遣、離職及撫卹業務所收提（撥）繳款項，及因此所承受行政執行標的物之收入、雜項收入與退撫儲金運用之收益，免納營業稅及所得稅。</text:p>
        </text:list-item>
      </text:list>
      <text:p text:style-name="P12">第七十七條　　本細則所適用各種書表格式，除第十條規定之書表格式，由退撫基金管理機關訂定外，由中央主管機關定之。</text:p>
      <text:p text:style-name="P12">第七十八條　　本細則自中華民國一百十二年七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LibreOffice/5.4.7.2$Windows_X86_64 LibreOffice_project/c838ef25c16710f8838b1faec480ebba495259d0</meta:generator>
    <meta:document-statistic meta:table-count="0" meta:image-count="0" meta:object-count="0" meta:page-count="21" meta:paragraph-count="236" meta:word-count="16318" meta:character-count="16500" meta:non-whitespace-character-count="16318"/>
  </office:meta>
</office:document-meta>
</file>