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5" style:family="table-row">
      <style:table-row-properties style:min-row-height="0.5527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0.002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3" style:family="table-row">
      <style:table-row-properties style:min-row-height="0.3319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3" style:family="table-row">
      <style:table-row-properties style:min-row-height="0.5805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style:line-height-at-least="0in" fo:margin-right="-0.0784in"/>
    </style:style>
    <style:style style:name="T2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0.409in"/>
    </style:style>
    <style:style style:name="TableColumn238" style:family="table-column">
      <style:table-column-properties style:column-width="0.5131in"/>
    </style:style>
    <style:style style:name="TableColumn239" style:family="table-column">
      <style:table-column-properties style:column-width="0.7076in"/>
    </style:style>
    <style:style style:name="TableColumn240" style:family="table-column">
      <style:table-column-properties style:column-width="0.5763in"/>
    </style:style>
    <style:style style:name="TableColumn241" style:family="table-column">
      <style:table-column-properties style:column-width="0.0284in"/>
    </style:style>
    <style:style style:name="TableColumn242" style:family="table-column">
      <style:table-column-properties style:column-width="1.2416in"/>
    </style:style>
    <style:style style:name="TableColumn243" style:family="table-column">
      <style:table-column-properties style:column-width="0.0555in"/>
    </style:style>
    <style:style style:name="TableColumn244" style:family="table-column">
      <style:table-column-properties style:column-width="0.5361in"/>
    </style:style>
    <style:style style:name="TableColumn245" style:family="table-column">
      <style:table-column-properties style:column-width="0.9979in"/>
    </style:style>
    <style:style style:name="TableColumn246" style:family="table-column">
      <style:table-column-properties style:column-width="2.4187in"/>
    </style:style>
    <style:style style:name="Table236" style:family="table">
      <style:table-properties style:width="7.4847in" style:rel-width="104.62%" fo:margin-left="0in" table:align="center"/>
    </style:style>
    <style:style style:name="TableRow247" style:family="table-row">
      <style:table-row-properties style:min-row-height="0.2979in"/>
    </style:style>
    <style:style style:name="TableCell2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-asian="標楷體" style:font-size-complex="10pt"/>
    </style:style>
    <style:style style:name="TableCell2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ableRow253" style:family="table-row">
      <style:table-row-properties style:min-row-height="0.3375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line-height-at-least="0in" fo:text-indent="0.1666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6" style:family="table-row">
      <style:table-row-properties style:min-row-height="0.425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6" style:family="table-row">
      <style:table-row-properties style:min-row-height="0.393in"/>
    </style:style>
    <style:style style:name="P28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6" style:family="table-row">
      <style:table-row-properties style:min-row-height="0.4666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3" style:family="table-row">
      <style:table-row-properties style:min-row-height="0.4347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7" style:family="table-row">
      <style:table-row-properties style:min-row-height="0.4319in"/>
    </style:style>
    <style:style style:name="P318" style:parent-style-name="內文" style:family="paragraph">
      <style:paragraph-properties fo:line-height="150%"/>
      <style:text-properties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4" style:family="table-row">
      <style:table-row-properties style:min-row-height="0.9444in"/>
    </style:style>
    <style:style style:name="TableCell3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3" style:family="table-row">
      <style:table-row-properties style:min-row-height="1.0631in"/>
    </style:style>
    <style:style style:name="TableCell38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2" style:family="table-row">
      <style:table-row-properties style:min-row-height="2.5972in"/>
    </style:style>
    <style:style style:name="TableCell40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name-complex="微軟正黑體"/>
    </style:style>
    <style:style style:name="T406" style:parent-style-name="預設段落字型" style:family="text">
      <style:text-properties style:font-name-asian="標楷體" style:font-size-complex="10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5" style:family="table-row">
      <style:table-row-properties style:min-row-height="1.2215in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letter-spacing="-0.0013in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062in"/>
    </style:style>
    <style:style style:name="TableCell46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letter-spacing="-0.0118in"/>
    </style:style>
    <style:style style:name="TableCell46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1" style:parent-style-name="內文" style:family="paragraph">
      <style:paragraph-properties fo:break-before="page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P48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1" style:family="table-column">
      <style:table-column-properties style:column-width="2.6347in"/>
    </style:style>
    <style:style style:name="TableColumn522" style:family="table-column">
      <style:table-column-properties style:column-width="4.4444in"/>
    </style:style>
    <style:style style:name="Table520" style:family="table">
      <style:table-properties style:width="7.0791in" fo:margin-left="0in" table:align="left"/>
    </style:style>
    <style:style style:name="TableRow523" style:family="table-row">
      <style:table-row-properties style:min-row-height="0.48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P530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</style:style>
    <style:style style:name="P536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7" style:parent-style-name="Standard" style:family="paragraph">
      <style:paragraph-properties fo:text-align="end" fo:margin-top="0.0833in" fo:line-height="100%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4" style:family="table-column">
      <style:table-column-properties style:column-width="0.3958in"/>
    </style:style>
    <style:style style:name="TableColumn545" style:family="table-column">
      <style:table-column-properties style:column-width="0.5416in"/>
    </style:style>
    <style:style style:name="TableColumn546" style:family="table-column">
      <style:table-column-properties style:column-width="1.2236in"/>
    </style:style>
    <style:style style:name="TableColumn547" style:family="table-column">
      <style:table-column-properties style:column-width="1.0666in"/>
    </style:style>
    <style:style style:name="TableColumn548" style:family="table-column">
      <style:table-column-properties style:column-width="0.4979in"/>
    </style:style>
    <style:style style:name="TableColumn549" style:family="table-column">
      <style:table-column-properties style:column-width="0.0284in"/>
    </style:style>
    <style:style style:name="TableColumn550" style:family="table-column">
      <style:table-column-properties style:column-width="0.7965in"/>
    </style:style>
    <style:style style:name="TableColumn551" style:family="table-column">
      <style:table-column-properties style:column-width="2.7583in"/>
    </style:style>
    <style:style style:name="Table543" style:family="table">
      <style:table-properties style:width="7.309in" style:rel-width="102.16%" fo:margin-left="0in" table:align="center"/>
    </style:style>
    <style:style style:name="TableRow552" style:family="table-row">
      <style:table-row-properties style:min-row-height="0.4097in" fo:keep-together="always"/>
    </style:style>
    <style:style style:name="TableCell5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-asian="標楷體" style:font-size-complex="10pt"/>
    </style:style>
    <style:style style:name="TableCell5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style:line-height-at-least="0in"/>
    </style:style>
    <style:style style:name="TableRow558" style:family="table-row">
      <style:table-row-properties style:min-row-height="0.3861in" fo:keep-together="always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3" style:family="table-row">
      <style:table-row-properties style:min-row-height="0.3486in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0" style:family="table-row">
      <style:table-row-properties style:min-row-height="0.4347in" fo:keep-together="always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6" style:family="table-row">
      <style:table-row-properties style:min-row-height="0.4347in" fo:keep-together="always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2" style:family="table-row">
      <style:table-row-properties style:min-row-height="0.4055in" fo:keep-together="always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8" style:family="table-row">
      <style:table-row-properties style:min-row-height="0.55in" fo:keep-together="always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5" style:family="table-row">
      <style:table-row-properties style:min-row-height="0.5875in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style:font-weight-complex="bold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09" style:family="table-row">
      <style:table-row-properties style:min-row-height="0.4305in" fo:keep-together="always"/>
    </style:style>
    <style:style style:name="P610" style:parent-style-name="內文" style:family="paragraph">
      <style:paragraph-properties fo:line-height="150%"/>
      <style:text-properties style:font-name-asian="標楷體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5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6" style:family="table-row">
      <style:table-row-properties style:min-row-height="0.0062in"/>
    </style:style>
    <style:style style:name="TableCell61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P6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P63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0" style:family="table-row">
      <style:table-row-properties style:min-row-height="0.6027in"/>
    </style:style>
    <style:style style:name="TableCell65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3" style:parent-style-name="預設段落字型" style:family="text">
      <style:text-properties style:font-name-asian="標楷體" style:font-size-complex="10pt"/>
    </style:style>
    <style:style style:name="T654" style:parent-style-name="預設段落字型" style:family="text">
      <style:text-properties style:font-name="標楷體" style:font-name-asian="標楷體" style:font-size-complex="10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="標楷體"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="標楷體"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69" style:family="table-row">
      <style:table-row-properties style:min-row-height="0.8659in"/>
    </style:style>
    <style:style style:name="TableCell67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標楷體" style:font-name-asian="標楷體" style:font-size-complex="10pt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5" style:family="table-row">
      <style:table-row-properties style:min-row-height="2.209in"/>
    </style:style>
    <style:style style:name="TableCell686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name-complex="微軟正黑體"/>
    </style:style>
    <style:style style:name="T689" style:parent-style-name="預設段落字型" style:family="text">
      <style:text-properties style:font-name-asian="標楷體" style:font-size-complex="10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7" style:family="table-row">
      <style:table-row-properties style:min-row-height="0.0006in"/>
    </style:style>
    <style:style style:name="TableCell70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letter-spacing="-0.0013in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</style:style>
    <style:style style:name="T734" style:parent-style-name="預設段落字型" style:family="text">
      <style:text-properties style:font-name="標楷體" style:font-name-asian="標楷體" fo:letter-spacing="-0.0013in"/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ableRow742" style:family="table-row">
      <style:table-row-properties style:min-row-height="0.0027in"/>
    </style:style>
    <style:style style:name="TableCell74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4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標楷體" style:font-name-asian="標楷體" fo:letter-spacing="-0.0118in"/>
    </style:style>
    <style:style style:name="TableCell75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5" style:parent-style-name="內文" style:family="paragraph">
      <style:paragraph-properties fo:break-before="page" style:line-height-at-least="0in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text-align="justify" style:line-height-at-least="0in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P77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09" style:family="table-column">
      <style:table-column-properties style:column-width="1.9388in"/>
    </style:style>
    <style:style style:name="TableColumn810" style:family="table-column">
      <style:table-column-properties style:column-width="5.1402in"/>
    </style:style>
    <style:style style:name="Table808" style:family="table">
      <style:table-properties style:width="7.0791in" fo:margin-left="0in" table:align="left"/>
    </style:style>
    <style:style style:name="TableRow811" style:family="table-row">
      <style:table-row-properties style:min-row-height="0.483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 style:font-weight-complex="bold" style:font-size-complex="10pt"/>
    </style:style>
    <style:style style:name="T815" style:parent-style-name="預設段落字型" style:family="text">
      <style:text-properties style:font-name-asian="標楷體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style:line-height-at-least="0in"/>
    </style:style>
    <style:style style:name="T820" style:parent-style-name="預設段落字型" style:family="text">
      <style:text-properties style:font-name-asian="標楷體" style:font-size-complex="10pt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」提案審議通過薦送</text:span><text:span text:style-name="T133">(</text:span><text:span text:style-name="T134">非僅報告事項</text:span><text:span text:style-name="T135">)</text:span><text:span text:style-name="T136">，並檢附上開會議之會議紀錄。</text:span></text:p>
          </table:table-cell>
          <table:table-cell table:style-name="TableCell137">
            <text:p text:style-name="P138">□檢核無誤</text:p>
          </table:table-cell>
          <table:table-cell table:style-name="TableCell139">
            <text:p text:style-name="P140">□檢核無誤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推薦單位相關核章</text:span><text:span text:style-name="T148">欄位</text:span><text:span text:style-name="T149">已逐項審查後勾選及簽章</text:span><text:span text:style-name="T150">。</text:span></text:p>
          </table:table-cell>
          <table:table-cell table:style-name="TableCell151">
            <text:p text:style-name="P152">□檢核無誤</text:p>
          </table:table-cell>
          <table:table-cell table:style-name="TableCell153">
            <text:p text:style-name="P154">□檢核無誤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rows-spanned="5">
            <text:p text:style-name="P159">具</text:p>
            <text:p text:style-name="P160">體</text:p>
            <text:p text:style-name="P161">感</text:p>
            <text:p text:style-name="P162">人</text:p>
            <text:p text:style-name="P163">事</text:p>
            <text:p text:style-name="P164">蹟</text:p>
          </table:table-cell>
          <table:table-cell table:style-name="TableCell165">
            <text:p text:style-name="P166">已分項條列，並以清楚文字敘明教育理念、具體感人事蹟（緣由、歷程、成果）、影響等。（若有學生或家長回饋、推薦函等，亦可作為佐證資料</text:p>
            <text:p text:style-name="P167"><text:span text:style-name="T168">）。</text:span></text:p>
          </table:table-cell>
          <table:table-cell table:style-name="TableCell169">
            <text:p text:style-name="P170">□檢核無誤</text:p>
          </table:table-cell>
          <table:table-cell table:style-name="TableCell171">
            <text:p text:style-name="P172">□檢核無誤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covered-table-cell>
            <text:p text:style-name="P176"/>
          </table:covered-table-cell>
          <table:table-cell table:style-name="TableCell177">
            <text:p text:style-name="P178">已尊重個資，學生姓名以化名呈現。</text:p>
          </table:table-cell>
          <table:table-cell table:style-name="TableCell179">
            <text:p text:style-name="P180">□檢核無誤</text:p>
          </table:table-cell>
          <table:table-cell table:style-name="TableCell181">
            <text:p text:style-name="P182">□檢核無誤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covered-table-cell>
            <text:p text:style-name="P186"/>
          </table:covered-table-cell>
          <table:table-cell table:style-name="TableCell187">
            <text:p text:style-name="P188">內容排版字型：標楷體；字體大小：12；行距：單行間距。</text:p>
          </table:table-cell>
          <table:table-cell table:style-name="TableCell189">
            <text:p text:style-name="P190">□檢核無誤</text:p>
          </table:table-cell>
          <table:table-cell table:style-name="TableCell191">
            <text:p text:style-name="P192">□檢核無誤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具體感人事蹟之內文及附件佐證資料，以</text:span><text:span text:style-name="T200">A4</text:span><text:span text:style-name="T201">紙張雙面列印，合計未超過</text:span><text:span text:style-name="T202">15</text:span><text:span text:style-name="T203">頁</text:span><text:span text:style-name="T204">(</text:span><text:span text:style-name="T205">不含封面與封底</text:span><text:span text:style-name="T206">)</text:span><text:span text:style-name="T207">。</text:span></text:p>
          </table:table-cell>
          <table:table-cell table:style-name="TableCell208">
            <text:p text:style-name="P209">□檢核無誤</text:p>
          </table:table-cell>
          <table:table-cell table:style-name="TableCell210">
            <text:p text:style-name="P211">□檢核無誤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具體感人事蹟描述，被推薦人</text:span><text:span text:style-name="T219">(</text:span><text:span text:style-name="T220">團體</text:span><text:span text:style-name="T221">)</text:span><text:span text:style-name="T222">已完成簽名。</text:span></text:p>
          </table:table-cell>
          <table:table-cell table:style-name="TableCell223">
            <text:p text:style-name="P224">□檢核無誤</text:p>
          </table:table-cell>
          <table:table-cell table:style-name="TableCell225">
            <text:p text:style-name="P226">□檢核無誤</text:p>
          </table:table-cell>
        </table:table-row>
      </table:table>
      <text:p text:style-name="P227">□被推薦人(團體)簽名(章)：</text:p>
      <text:p text:style-name="P228">□推薦單位承辦人複核簽章：</text:p>
      <text:soft-page-break/>
      <text:p text:style-name="P229">附表1</text:p>
      <text:p text:style-name="P230"><text:span text:style-name="T231">編號：</text:span><text:span text:style-name="T232">　　　　　　　</text:span><text:span text:style-name="T233"><text:s text:c="2"/></text:span><text:span text:style-name="T234">（由承辦單位填寫）</text:span></text:p>
      <text:p text:style-name="P235">教育部國民及學前教育署「杏壇芬芳獎」推薦表-個人部分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推薦單位</text:span>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推薦組別</text:span></text:p>
          </table:table-cell>
          <table:covered-table-cell/>
          <table:covered-table-cell/>
          <table:table-cell table:style-name="TableCell257" table:number-columns-spanned="7">
            <text:p text:style-name="P258"><text:span text:style-name="T259">□</text:span><text:span text:style-name="T260">普高組、</text:span><text:span text:style-name="T261">□</text:span><text:span text:style-name="T262">技高組、</text:span><text:span text:style-name="T263">□</text:span><text:span text:style-name="T264">國中組、</text:span><text:span text:style-name="T265">□</text:span><text:span text:style-name="T266">國小組、</text:span><text:span text:style-name="T267">□</text:span><text:span text:style-name="T268">幼兒組、</text:span><text:span text:style-name="T269">□</text:span><text:span text:style-name="T270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推薦事蹟標題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>被</text:p>
            <text:p text:style-name="P279">推</text:p>
            <text:p text:style-name="P280">薦</text:p>
            <text:p text:style-name="P281">人</text:p>
          </table:table-cell>
          <table:covered-table-cell/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現職服務單位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聯絡方式</text:p>
          </table:table-cell>
          <table:covered-table-cell/>
          <table:covered-table-cell/>
          <table:table-cell table:style-name="TableCell300" table:number-columns-spanned="5">
            <text:p text:style-name="P301">電話：<text:s text:c="8"/></text:p>
            <text:p text:style-name="P302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撰</text:p>
            <text:p text:style-name="P306">寫</text:p>
            <text:p text:style-name="P307">人</text:p>
          </table:table-cell>
          <table:covered-table-cell/>
          <table:table-cell table:style-name="TableCell308" table:number-columns-spanned="3">
            <text:p text:style-name="P309"><text:span text:style-name="T310">姓名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聯絡方式</text:p>
          </table:table-cell>
          <table:covered-table-cell/>
          <table:covered-table-cell/>
          <table:table-cell table:style-name="TableCell321" table:number-columns-spanned="5">
            <text:p text:style-name="P322">電話：<text:s text:c="8"/></text:p>
            <text:p text:style-name="P32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推薦單位審查情形（符合推薦資格請勾選）：</text:p>
            <text:p text:style-name="P327"><text:span text:style-name="T328">□</text:span><text:span text:style-name="T329">本案已於</text:span><text:span text:style-name="T330"><text:s text:c="5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經</text:span></text:p>
            <text:p text:style-name="P336"><text:span text:style-name="T337"><text:s text:c="2"/></text:span><text:span text:style-name="T338">○</text:span><text:span text:style-name="T339">行政會議（請檢附上開會議紀錄）</text:span></text:p>
            <text:p text:style-name="P340"><text:span text:style-name="T341"><text:s text:c="2"/></text:span><text:span text:style-name="T342">○</text:span><text:span text:style-name="T3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 table:number-rows-spanned="4">
            <text:p text:style-name="P345">主管機關審查情形：<text:s text:c="22"/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首長簽章：</text:p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<text:s text:c="2"/></text:span><text:span text:style-name="T364">○</text:span><text:span text:style-name="T365">直轄市、縣</text:span><text:span text:style-name="T366">（</text:span><text:span text:style-name="T367">市</text:span><text:span text:style-name="T368">）</text:span><text:span text:style-name="T369">政府教育局</text:span><text:span text:style-name="T370">（</text:span><text:span text:style-name="T371">處</text:span><text:span text:style-name="T372">）</text:span><text:span text:style-name="T373">推</text:span></text:p>
            <text:p text:style-name="P374"><text:span text:style-name="T375"><text:s text:c="4"/></text:span><text:span text:style-name="T376">薦機關教育行政人員</text:span><text:span text:style-name="T377">，</text:span><text:span text:style-name="T378">提經</text:span><text:span text:style-name="T379">_______</text:span><text:span text:style-name="T380">會議</text:span></text:p>
            <text:p text:style-name="P381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□</text:span><text:span text:style-name="T387">五年內未獲</text:span><text:span text:style-name="T388">師鐸獎、教育部與所屬機關</text:span></text:p>
            <text:p text:style-name="P389"><text:s text:c="2"/>（構）學校模範公務人員及本計畫獎項表</text:p>
            <text:p text:style-name="P390"><text:span text:style-name="T391"><text:s text:c="3"/></text:span><text:span text:style-name="T392">揚</text:span></text:p>
            <text:p text:style-name="P393"><text:span text:style-name="T394">□</text:span><text:span text:style-name="T395">無</text:span><text:span text:style-name="T396">實施計畫所列</text:span><text:span text:style-name="T397">不得為被推薦對象之情形</text:span></text:p>
            <text:p text:style-name="P398"><text:span text:style-name="T399">□</text:span><text:span text:style-name="T40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被推薦人及推薦單位核章</text:span><text:span text:style-name="T406">：</text:span></text:p>
            <text:p text:style-name="P407">被推薦人簽名：<text:s/></text:p>
            <text:p text:style-name="P408"/>
            <text:p text:style-name="P409"/>
            <text:p text:style-name="P410">承辦人簽章：</text:p>
            <text:p text:style-name="P411"/>
            <text:p text:style-name="P412"/>
            <text:p text:style-name="P413">人事(主任)簽章：</text:p>
            <text:p text:style-name="P414"/>
            <text:p text:style-name="P415"/>
            <text:p text:style-name="P416"/>
            <text:p text:style-name="P417">首長簽章：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10">
            <text:p text:style-name="P424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資</text:p>
            <text:p text:style-name="P428">料</text:p>
            <text:p text:style-name="P429">審</text:p>
            <text:p text:style-name="P430">查</text:p>
          </table:table-cell>
          <table:table-cell table:style-name="TableCell431" table:number-columns-spanned="9">
            <text:p text:style-name="P432">繳驗資料：＊請審查委員檢視繳交資料及格式，符合者請打V，資料不符請打X。</text:p>
            <text:p text:style-name="P433">□1.被推薦人或團體於五年內未違反教師法、在校違法犯紀或其他有違師道之不良情事者</text:p>
            <text:p text:style-name="P434"><text:span text:style-name="T435">□2.</text:span><text:span text:style-name="T436">被推薦人資格</text:span><text:span text:style-name="T437">(</text:span><text:span text:style-name="T438">職稱</text:span><text:span text:style-name="T439">)</text:span><text:span text:style-name="T440">符合</text:span></text:p>
            <text:p text:style-name="P441">□3.推薦表格式符合計畫<text:s text:c="8"/></text:p>
            <text:p text:style-name="P442">□4.單位通過推薦之會議紀錄影本</text:p>
            <text:p text:style-name="P443">□5.五年內未獲師鐸獎、教育部與所屬機關（構）學校模範公務人員及本計畫獎項者</text:p>
            <text:p text:style-name="P444">□6.佐證事蹟以A4紙張雙面列印<text:s/></text:p>
            <text:p text:style-name="P445">□7.字體採標楷體、字體大小12號、行距採單行間距<text:s/></text:p>
            <text:p text:style-name="P446">□8.佐證資料頁數(不包括封面及封底)，合計不得超過15頁<text:s/></text:p>
            <text:p text:style-name="P447"><text:span text:style-name="T448">□9.</text:span><text:span text:style-name="T449">被推薦人簽名</text:span><text:span text:style-name="T450"><text:s/></text:span></text:p>
            <text:p text:style-name="P451"><text:span text:style-name="T452">□10.</text:span><text:span text:style-name="T453">首長簽章</text:span><text:span text:style-name="T454">:<text:s/></text:span><text:span text:style-name="T455">隸屬教育部學校由學校校長簽章，隸屬</text:span><text:span text:style-name="T456">地方政府學校由教育局</text:span><text:span text:style-name="T457">（</text:span><text:span text:style-name="T458">處</text:span><text:span text:style-name="T459">）</text:span><text:span text:style-name="T46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□資格符合<text:s/>□資格不符合</text:p>
            <text:p text:style-name="P464">(請擇一勾選)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資格審查人員</text:p>
            <text:p text:style-name="P467"><text:span text:style-name="T468">簽名</text:span>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soft-page-break/>
      <text:p text:style-name="P471"><text:span text:style-name="T472">推薦事蹟標題：</text:span><text:span text:style-name="T473"><text:s text:c="10"/></text:span><text:span text:style-name="T474"><text:s text:c="14"/></text:span></text:p>
      <text:p text:style-name="P475"><text:span text:style-name="T476">具體感人事蹟：</text:span></text:p>
      <text:p text:style-name="P477"><text:span text:style-name="T478">一、</text:span><text:span text:style-name="T479">請分項條列，並以清楚文字敘明教育理念、具體感人事蹟（緣由、歷程、成果）、影響等。若有學生或家長回饋、推薦函等，亦可作為佐證資料。</text:span></text:p>
      <text:p text:style-name="P480"><text:span text:style-name="T481">二</text:span><text:span text:style-name="T482">、字型：標楷體、字體大小：</text:span><text:span text:style-name="T483">12</text:span><text:span text:style-name="T484">、行距：單行間距</text:span><text:span text:style-name="T485">。</text:span></text:p>
      <text:p text:style-name="P486"><text:span text:style-name="T487">三、</text:span><text:span text:style-name="T488">具體感人事蹟之內文及附件佐證資料，以</text:span><text:span text:style-name="T489">A4</text:span><text:span text:style-name="T490">紙張雙面列印，合計未超過</text:span><text:span text:style-name="T491">15</text:span><text:span text:style-name="T492">頁</text:span><text:span text:style-name="T493">(</text:span><text:span text:style-name="T494">不含封面與封底</text:span><text:span text:style-name="T495">)</text:span><text:span text:style-name="T496">。</text:span></text:p>
      <text:p text:style-name="P497">四、尊重個資，學生姓名以化名呈現。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被推薦人簽名</text:p>
          </table:table-cell>
          <table:table-cell table:style-name="TableCell526">
            <text:p text:style-name="P527"/>
          </table:table-cell>
        </table:table-row>
      </table:table>
      <text:p text:style-name="P528">推薦日期: <text:s text:c="6"/>年<text:s text:c="7"/>月<text:s text:c="7"/>日</text:p>
      <text:p text:style-name="P529">*本推薦表之電子檔檔名設定舉例</text:p>
      <text:p text:style-name="P530">114杏壇芬芳獎推薦表_○○國小_○○○老師(被推薦人)</text:p>
      <text:p text:style-name="P531">114杏壇芬芳獎推薦表_○○國中_○○○女士(被推薦人)</text:p>
      <text:p text:style-name="P532">114杏壇芬芳獎推薦表_○○高級中等學校_○○○先生(被推薦人)</text:p>
      <text:p text:style-name="P533"/>
      <text:p text:style-name="P534"/>
      <text:p text:style-name="P535"/>
      <text:soft-page-break/>
      <text:p text:style-name="P536">附表2</text:p>
      <text:p text:style-name="P537"><text:span text:style-name="T538">編號：</text:span><text:span text:style-name="T539">　　　　　　　　　</text:span><text:span text:style-name="T540"><text:s/></text:span><text:span text:style-name="T541">（由承辦單位填寫）</text:span></text:p>
      <text:p text:style-name="P542">教育部國民及學前教育署「杏壇芬芳獎」推薦表-團體部分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<text:span text:style-name="T555">推薦單位</text:span></text:p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推薦事蹟標題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 table:number-rows-spanned="5">
            <text:p text:style-name="P565">被推薦團體</text:p>
          </table:table-cell>
          <table:covered-table-cell/>
          <table:table-cell table:style-name="TableCell566">
            <text:p text:style-name="P567">團體名稱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團體成立時間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團體成立宗旨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團體成立人數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聯絡方式</text:p>
          </table:table-cell>
          <table:table-cell table:style-name="TableCell592" table:number-columns-spanned="5">
            <text:p text:style-name="P593">電話：<text:s text:c="6"/></text:p>
            <text:p text:style-name="P594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<text:span text:style-name="T598">撰寫人</text:span></text:p>
          </table:table-cell>
          <table:covered-table-cell/>
          <table:table-cell table:style-name="TableCell599">
            <text:p text:style-name="P600"><text:span text:style-name="T601">姓名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<text:span text:style-name="T606">職稱</text:span>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聯絡方式</text:p>
          </table:table-cell>
          <table:table-cell table:style-name="TableCell613" table:number-columns-spanned="5">
            <text:p text:style-name="P614">電話：<text:s text:c="6"/></text:p>
            <text:p text:style-name="P61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P618">推薦單位審查情形（符合推薦資格請勾選）：</text:p>
            <text:p text:style-name="P619"><text:span text:style-name="T620">□</text:span><text:span text:style-name="T621">本案已於</text:span><text:span text:style-name="T622"><text:s text:c="5"/></text:span><text:span text:style-name="T623">年</text:span><text:span text:style-name="T624"><text:s text:c="4"/></text:span><text:span text:style-name="T625">月</text:span><text:span text:style-name="T626"><text:s text:c="4"/></text:span><text:span text:style-name="T627">日經</text:span></text:p>
            <text:p text:style-name="P628"><text:span text:style-name="T629"><text:s text:c="2"/></text:span><text:span text:style-name="T630">○</text:span><text:span text:style-name="T631">行政會議（請檢附上開會議紀錄）</text:span></text:p>
            <text:p text:style-name="P632"><text:span text:style-name="T633"><text:s text:c="2"/></text:span><text:span text:style-name="T634">○</text:span><text:span text:style-name="T635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 table:number-rows-spanned="4">
            <text:p text:style-name="P637">主管機關審查情形：<text:s text:c="22"/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首長簽章：<text:s text:c="3"/></text:p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<text:s text:c="2"/></text:span><text:span text:style-name="T654">○</text:span><text:span text:style-name="T655">直轄市、縣</text:span><text:span text:style-name="T656">（</text:span><text:span text:style-name="T657">市</text:span><text:span text:style-name="T658">）</text:span><text:span text:style-name="T659">政府教育局</text:span><text:span text:style-name="T660">（</text:span><text:span text:style-name="T661">處</text:span><text:span text:style-name="T662">）</text:span><text:span text:style-name="T663">推薦機關教育行政人員</text:span><text:span text:style-name="T664">，</text:span><text:span text:style-name="T665">提經</text:span><text:span text:style-name="T666">_______</text:span><text:span text:style-name="T667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□</text:span><text:span text:style-name="T673">五年內未獲</text:span><text:span text:style-name="T674">師鐸獎、教育部與所屬機關（構）</text:span></text:p>
            <text:p text:style-name="P675"><text:s text:c="2"/>學校模範公務人員及本計畫獎項表揚</text:p>
            <text:p text:style-name="P676"><text:span text:style-name="T677">□</text:span><text:span text:style-name="T678">無</text:span><text:span text:style-name="T679">實施計畫所列</text:span><text:span text:style-name="T680">不得為被推薦對象之情形</text:span></text:p>
            <text:p text:style-name="P681"><text:span text:style-name="T682">□</text:span><text:span text:style-name="T683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 table:number-columns-spanned="6">
            <text:p text:style-name="P687"><text:span text:style-name="T688">被推薦人及推薦單位核章</text:span><text:span text:style-name="T689">：</text:span></text:p>
            <text:p text:style-name="P690">被推薦人簽名：</text:p>
            <text:p text:style-name="P691"/>
            <text:p text:style-name="P692">承辦人簽章：</text:p>
            <text:p text:style-name="P693"/>
            <text:p text:style-name="P694">人事(主任)簽章：</text:p>
            <text:p text:style-name="P695"/>
            <text:p text:style-name="P696"/>
            <text:p text:style-name="P697">首長簽章：</text:p>
            <text:p text:style-name="P698"/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</table:table-row>
        <text:soft-page-break/>
        <table:table-row table:style-name="TableRow701">
          <table:table-cell table:style-name="TableCell702" table:number-columns-spanned="8">
            <text:p text:style-name="P703"><text:span text:style-name="T704">承辦單位</text:span><text:span text:style-name="T705"><text:s/></text:span><text:span text:style-name="T70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資</text:p>
            <text:p text:style-name="P710">料</text:p>
            <text:p text:style-name="P711">審</text:p>
            <text:p text:style-name="P712">查</text:p>
          </table:table-cell>
          <table:table-cell table:style-name="TableCell713" table:number-columns-spanned="7">
            <text:p text:style-name="P714">繳驗資料：＊請審查委員檢視繳交資料及格式，符合者請打V，資料不符請打X。</text:p>
            <text:p text:style-name="P715">□1.被推薦人或團體於五年內未違反教師法、在校違法犯紀或其他有違師道之不良情事者</text:p>
            <text:p text:style-name="P716"><text:span text:style-name="T717">□2.</text:span><text:span text:style-name="T718">被推薦人資格</text:span><text:span text:style-name="T719">(</text:span><text:span text:style-name="T720">職稱</text:span><text:span text:style-name="T721">)</text:span><text:span text:style-name="T722">符合</text:span></text:p>
            <text:p text:style-name="P723">□3.推薦表格式符合計畫<text:s text:c="8"/></text:p>
            <text:p text:style-name="P724">□4.單位通過推薦之會議紀錄影本</text:p>
            <text:p text:style-name="P725">□5.五年內未獲師鐸獎、教育部與所屬機關（構）學校模範公務人員及本計畫獎項者</text:p>
            <text:p text:style-name="P726">□6.佐證事蹟以A4紙張雙面列印<text:s/></text:p>
            <text:p text:style-name="P727">□7.字體採標楷體、字體大小12號、行距採單行間距<text:s/></text:p>
            <text:p text:style-name="P728">□8.佐證資料頁數(不包括封面及封底)，合計不得超過15頁<text:s/></text:p>
            <text:p text:style-name="P729"><text:span text:style-name="T730">□9.</text:span><text:span text:style-name="T731">被推薦人簽名</text:span><text:span text:style-name="T732"><text:s/></text:span></text:p>
            <text:p text:style-name="P733"><text:span text:style-name="T734">□10.</text:span><text:span text:style-name="T735">首長簽章</text:span><text:span text:style-name="T736">:<text:s/></text:span><text:span text:style-name="T737">隸屬教育部學校由學校校長簽章，隸屬地方政府學校由教育局</text:span><text:span text:style-name="T738">（</text:span><text:span text:style-name="T739">處</text:span><text:span text:style-name="T740">）</text:span><text:span text:style-name="T74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□資格符合<text:s/>□資格不符合</text:p>
            <text:p text:style-name="P745"><text:span text:style-name="T746">(</text:span><text:span text:style-name="T747">請擇一勾選</text:span><text:span text:style-name="T748">)</text:span></text:p>
          </table:table-cell>
          <table:covered-table-cell/>
          <table:covered-table-cell/>
          <table:table-cell table:style-name="TableCell749">
            <text:p text:style-name="P750">資格審查人員</text:p>
            <text:p text:style-name="P751"><text:span text:style-name="T752">簽名</text:span>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</table:table>
      <text:soft-page-break/>
      <text:p text:style-name="P755"><text:span text:style-name="T756">推薦事蹟標題</text:span><text:span text:style-name="T757">：</text:span><text:span text:style-name="T758"><text:s text:c="10"/></text:span><text:span text:style-name="T759"><text:s text:c="14"/></text:span></text:p>
      <text:p text:style-name="P760"><text:span text:style-name="T761">具體感人事蹟</text:span><text:span text:style-name="T762">：</text:span></text:p>
      <text:p text:style-name="P763"><text:span text:style-name="T764">一、</text:span><text:span text:style-name="T765">請分項條列，並以清楚文字敘明教育理念、具體感人事蹟（緣由、歷程、成果）、影響等。若有學生或家長回饋、推薦函等，亦可作為佐證資料。</text:span></text:p>
      <text:p text:style-name="P766"><text:span text:style-name="T767">二</text:span><text:span text:style-name="T768">、字型：標楷體、字體大小：</text:span><text:span text:style-name="T769">12</text:span><text:span text:style-name="T770">、行距：單行間距</text:span><text:span text:style-name="T771">。</text:span></text:p>
      <text:p text:style-name="P772"><text:span text:style-name="T773">三、</text:span><text:span text:style-name="T774">具體感人事蹟之內文及附件佐證資料，以</text:span><text:span text:style-name="T775">A4</text:span><text:span text:style-name="T776">紙張雙面列印，合計未超過</text:span><text:span text:style-name="T777">15</text:span><text:span text:style-name="T778">頁</text:span><text:span text:style-name="T779">(</text:span><text:span text:style-name="T780">不含封面與封底</text:span><text:span text:style-name="T781">)</text:span><text:span text:style-name="T782">。</text:span></text:p>
      <text:p text:style-name="P783">四、尊重個資，學生姓名以化名呈現。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團體代表</text:span><text:span text:style-name="T815">簽名</text:span></text:p>
          </table:table-cell>
          <table:table-cell table:style-name="TableCell816">
            <text:p text:style-name="P817"/>
          </table:table-cell>
        </table:table-row>
      </table:table>
      <text:p text:style-name="P818">推薦日期: <text:s text:c="6"/>年<text:s text:c="7"/>月<text:s text:c="7"/>日</text:p>
      <text:p text:style-name="P819"><text:span text:style-name="T820">*</text:span><text:span text:style-name="T821">本推薦表之電子檔檔名設定舉例</text:span></text:p>
      <text:p text:style-name="P822">114杏壇芬芳獎推薦表_○○國小<text:s/>(愛心媽媽聯誼會)</text:p>
      <text:p text:style-name="P823">114杏壇芬芳獎推薦表_○○國中<text:s/>(志工團)</text:p>
      <text:p text:style-name="P824"><text:span text:style-name="T825">114</text:span><text:span text:style-name="T826">杏壇芬芳獎推薦表</text:span><text:span text:style-name="T827">_○○</text:span><text:span text:style-name="T828">高級中等學校</text:span><text:span text:style-name="T829"><text:s/>(</text:span><text:span text:style-name="T830">家長會</text:span><text:span text:style-name="T831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歐陽德林</meta:initial-creator>
    <dc:creator>王韻筑</dc:creator>
    <meta:creation-date>2024-11-13T08:52:00Z</meta:creation-date>
    <dc:date>2024-11-13T08:52:00Z</dc:date>
    <meta:print-date>2024-11-10T06:1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