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0pt"/>
    </style:style>
    <style:style style:name="P2" style:family="paragraph" style:parent-style-name="Default">
      <style:paragraph-properties fo:margin-left="2.392cm" fo:margin-right="0cm" fo:line-height="0.6cm" fo:text-align="justify" style:justify-single-word="false" fo:text-indent="-2.141cm" style:auto-text-indent="false">
        <style:tab-stops/>
      </style:paragraph-properties>
    </style:style>
    <style:style style:name="P3" style:family="paragraph" style:parent-style-name="Default">
      <style:paragraph-properties fo:margin-left="0.245cm" fo:margin-right="0cm" fo:line-height="0.6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2.392cm" fo:margin-right="0cm" fo:line-height="0.6cm" fo:text-align="justify" style:justify-single-word="false" fo:text-indent="-2.141cm" style:auto-text-indent="false">
        <style:tab-stops/>
      </style:paragraph-properties>
      <style:text-properties style:font-size-complex="11pt"/>
    </style:style>
    <style:style style:name="P5" style:family="paragraph" style:parent-style-name="Default">
      <style:paragraph-properties fo:margin-left="0.245cm" fo:margin-right="0cm" fo:line-height="0.6cm" fo:text-align="justify" style:justify-single-word="false" fo:text-indent="0cm" style:auto-text-indent="false">
        <style:tab-stops/>
      </style:paragraph-properties>
      <style:text-properties fo:color="#ff0000" loext:opacity="100%" fo:font-size="14pt" style:font-size-asian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2pt"/>
    </style:style>
    <style:style style:name="T1" style:family="text">
      <style:text-properties fo:color="#ff0000" loext:opacity="100%" fo:font-size="14pt" style:font-size-asian="14pt"/>
    </style:style>
    <style:style style:name="T2" style:family="text">
      <style:text-properties fo:color="#ff0000" loext:opacity="100%" fo:font-size="17.5pt" fo:font-weight="bold" fo:background-color="#ffffff" loext:char-shading-value="0" style:font-size-asian="17.5pt" style:font-weight-asian="bold" style:font-size-complex="17.5pt" style:font-weight-complex="bold"/>
    </style:style>
    <style:style style:name="T3" style:family="text">
      <style:text-properties fo:color="#ff0000" loext:opacity="100%" style:font-name="Cambria" fo:font-size="17.5pt" fo:font-weight="bold" fo:background-color="#ffffff" loext:char-shading-value="0" style:font-size-asian="17.5pt" style:font-weight-asian="bold" style:font-name-complex="Cambria" style:font-size-complex="17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4學年度全國新住民語文課程【新文化．共遨遊】說故事比賽－臺中市遴選</text:p>
      <text:p text:style-name="P1">故事文本</text:p>
      <text:p text:style-name="P2">故事主題：□主題一、新住民文化探索 <text:line-break/>□主題二、我的新住民家庭時光<text:line-break/>□主題三、我的新住民文化體驗</text:p>
      <text:p text:style-name="P2">語言別：</text:p>
      <text:p text:style-name="P2">教育階段：□國小一~三年級組　　□國小四~六年級組　　□國中組</text:p>
      <text:p text:style-name="P4">故事內容：</text:p>
      <text:p text:style-name="P5">（紅字請刪除）請以中文逐字敘明影片故事內容，新住民語單字請在旁加註新住民語文，以下範例：</text:p>
      <text:p text:style-name="P3"><text:span text:style-name="預設段落字型"><text:span text:style-name="T1">在學校時，我喜歡在下課的時候跟同學(</text:span></text:span><text:span text:style-name="預設段落字型"><text:span text:style-name="T2">b</text:span></text:span><text:span text:style-name="預設段落字型"><text:span text:style-name="T3">ạ</text:span></text:span><text:span text:style-name="預設段落字型"><text:span text:style-name="T2">n</text:span></text:span><text:span text:style-name="預設段落字型"><text:span text:style-name="T1">)去踢足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creation-date>2025-12-10T13:41:05.481000000</meta:creation-date>
    <meta:editing-cycles>2</meta:editing-cycles>
    <meta:editing-duration>PT35S</meta:editing-duration>
    <dc:date>2025-12-10T13:41:40.436000000</dc:date>
    <meta:document-statistic meta:table-count="0" meta:image-count="0" meta:object-count="0" meta:page-count="1" meta:paragraph-count="8" meta:word-count="185" meta:character-count="198" meta:non-whitespace-character-count="191"/>
  </office:meta>
</office:document-meta>
</file>