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5995833333333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3">
            <text:p>臺中市政府115年度「e等公務園+學習平臺」數位學習組裝課程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2">
            <text:p>數位課程名稱</text:p>
          </table:table-cell>
          <table:table-cell office:value-type="string" table:style-name="ce2">
            <text:p>時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21">
            <text:p>臺中市政府115年度組裝課程</text:p>
          </table:table-cell>
          <table:table-cell office:value-type="float" office:value="26" table:formula="of:=SUM([.D3:.D19])" table:number-columns-spanned="1" table:number-rows-spanned="17" table:style-name="ce22">
            <text:p>26</text:p>
          </table:table-cell>
          <table:table-cell office:value-type="string" table:style-name="ce6">
            <text:p>AI公務與創新實務</text:p>
          </table:table-cell>
          <table:table-cell office:value-type="float" office:value="4" table:style-name="ce7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AI 虛假資訊資安風險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五大公約的台灣實踐以及《CEDAW公約》歷次國家報告（上）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性別預算概念與實務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9">
            <text:p>幸福家園-環境倫理與永續發展(升官等訓練)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搖籃到搖籃，新綠生活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機關深度節能診斷與執行</text:p>
          </table:table-cell>
          <table:table-cell office:value-type="float" office:value="1" table:style-name="ce10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4">
            <text:p>公務人員如何維持行政中立</text:p>
          </table:table-cell>
          <table:table-cell office:value-type="float" office:value="2" table:style-name="ce7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失智並不可怕，可怕的是您不知道</text:p>
          </table:table-cell>
          <table:table-cell office:value-type="float" office:value="1" table:style-name="ce1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1">
            <text:p>民眾版CPR+AED教學影片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1">
            <text:p>全民國防教育-當前我國國防政策與全民防衛</text:p>
          </table:table-cell>
          <table:table-cell office:value-type="float" office:value="1" table:style-name="ce12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職場零霸凌EAP幫你-從預警、關懷到復原的心理支持策略(下)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職場零霸凌EAP幫你-從預警、關懷到復原的心理支持策略(上)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一般安全衛生教育訓練－職場霸凌防治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公務人員安全及衛生防護法規與解析－基礎法規篇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電子郵件社交工程介紹與防護</text:p>
          </table:table-cell>
          <table:table-cell office:value-type="float" office:value="1" table:style-name="ce7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3">
            <text:p>日常網路使用者應注意的資訊安全</text:p>
          </table:table-cell>
          <table:table-cell office:value-type="float" office:value="2" table:style-name="ce10">
            <text:p>2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16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林慧玲</meta:initial-creator>
    <dc:creator>田欣融</dc:creator>
    <meta:creation-date>2021-01-05T07:41:11Z</meta:creation-date>
    <dc:date>2026-01-30T03:44:09Z</dc:date>
    <meta:print-date>2025-01-23T01:57:59Z</meta:print-date>
    <meta:editing-cycles>10</meta:editing-cycles>
    <meta:editing-duration>PT7690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