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Segoe UI Symbol" style:font-name-complex="Segoe UI Symbol" fo:color="#080809" style:letter-kerning="false" fo:font-size="11.5pt" style:font-size-asian="11.5pt" style:font-size-complex="11.5pt"/>
    </style:style>
    <style:style style:name="P2" style:parent-style-name="內文" style:family="paragraph">
      <style:paragraph-properties fo:widows="2" fo:orphans="2" fo:text-align="center" fo:background-color="#FFFFFF"/>
      <style:text-properties style:font-name="Segoe UI Symbol" style:font-name-complex="Segoe UI Symbol" fo:color="#080809" style:letter-kerning="false" fo:font-size="11.5pt" style:font-size-asian="11.5pt" style:font-size-complex="11.5pt"/>
    </style:style>
    <style:style style:name="P3" style:parent-style-name="內文" style:family="paragraph">
      <style:paragraph-properties fo:widows="2" fo:orphans="2" fo:background-color="#FFFFFF"/>
      <style:text-properties style:font-name="Segoe UI Symbol" style:font-name-complex="Segoe UI Symbol" fo:color="#080809" style:letter-kerning="false" fo:font-size="11.5pt" style:font-size-asian="11.5pt" style:font-size-complex="11.5pt"/>
    </style:style>
    <style:style style:name="P4" style:parent-style-name="內文" style:family="paragraph">
      <style:paragraph-properties fo:widows="2" fo:orphans="2" fo:background-color="#FFFFFF"/>
    </style:style>
    <style:style style:name="T5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6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7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8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10" style:parent-style-name="內文" style:family="paragraph">
      <style:paragraph-properties fo:widows="2" fo:orphans="2" fo:background-color="#FFFFFF"/>
    </style:style>
    <style:style style:name="T11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12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13" style:parent-style-name="內文" style:family="paragraph">
      <style:paragraph-properties fo:widows="2" fo:orphans="2" fo:background-color="#FFFFFF"/>
    </style:style>
    <style:style style:name="T14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15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16" style:parent-style-name="內文" style:family="paragraph">
      <style:paragraph-properties fo:widows="2" fo:orphans="2" fo:background-color="#FFFFFF"/>
    </style:style>
    <style:style style:name="T17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18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19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20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21" style:parent-style-name="內文" style:family="paragraph">
      <style:paragraph-properties fo:widows="2" fo:orphans="2" fo:background-color="#FFFFFF"/>
    </style:style>
    <style:style style:name="T22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23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24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25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26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27" style:parent-style-name="內文" style:family="paragraph">
      <style:paragraph-properties fo:widows="2" fo:orphans="2" fo:background-color="#FFFFFF"/>
    </style:style>
    <style:style style:name="T28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29" style:parent-style-name="預設段落字型" style:family="text">
      <style:text-properties style:font-name="Segoe UI Historic" style:font-name-complex="Segoe UI Historic" fo:color="#080809" style:letter-kerning="false" fo:font-size="11.5pt" style:font-size-asian="11.5pt" style:font-size-complex="11.5pt"/>
    </style:style>
    <style:style style:name="T30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31" style:parent-style-name="預設段落字型" style:family="text">
      <style:text-properties style:font-name="Segoe UI Historic" style:font-name-complex="Segoe UI Historic" fo:color="#080809" style:letter-kerning="false" fo:font-size="11.5pt" style:font-size-asian="11.5pt" style:font-size-complex="11.5pt"/>
    </style:style>
    <style:style style:name="T32" style:parent-style-name="預設段落字型" style:family="text">
      <style:text-properties style:font-name="Segoe UI Historic" style:font-name-complex="Segoe UI Historic" fo:color="#080809" style:letter-kerning="false" fo:font-size="11.5pt" style:font-size-asian="11.5pt" style:font-size-complex="11.5pt"/>
    </style:style>
    <style:style style:name="T33" style:parent-style-name="預設段落字型" style:family="text">
      <style:text-properties style:font-name="Segoe UI Historic" style:font-name-complex="Segoe UI Historic" fo:color="#080809" style:letter-kerning="false" fo:font-size="11.5pt" style:font-size-asian="11.5pt" style:font-size-complex="11.5pt"/>
    </style:style>
    <style:style style:name="T34" style:parent-style-name="預設段落字型" style:family="text">
      <style:text-properties style:font-name="Segoe UI Historic" style:font-name-complex="Segoe UI Historic" fo:color="#080809" style:letter-kerning="false" fo:font-size="11.5pt" style:font-size-asian="11.5pt" style:font-size-complex="11.5pt"/>
    </style:style>
    <style:style style:name="P35" style:parent-style-name="內文" style:family="paragraph">
      <style:paragraph-properties fo:widows="2" fo:orphans="2" fo:background-color="#FFFFFF"/>
    </style:style>
    <style:style style:name="T36" style:parent-style-name="預設段落字型" style:family="text">
      <style:text-properties style:font-name="Segoe UI Historic" style:font-name-complex="Segoe UI Historic" fo:color="#080809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widows="2" fo:orphans="2" fo:background-color="#FFFFFF"/>
      <style:text-properties style:font-name="Segoe UI Historic" style:font-name-complex="Segoe UI Historic" fo:color="#080809" style:letter-kerning="false" fo:font-size="11.5pt" style:font-size-asian="11.5pt" style:font-size-complex="11.5pt"/>
    </style:style>
    <style:style style:name="P39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40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41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42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43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44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45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46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47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48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49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50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51" style:parent-style-name="內文" style:family="paragraph">
      <style:paragraph-properties fo:widows="2" fo:orphans="2" fo:background-color="#FFFFFF"/>
    </style:style>
    <style:style style:name="T52" style:parent-style-name="超連結" style:family="text">
      <style:text-properties style:font-name="inherit" style:font-name-complex="Segoe UI Historic" fo:font-weight="bold" style:font-weight-asian="bold" style:font-weight-complex="bold" style:letter-kerning="false" fo:font-size="11.5pt" style:font-size-asian="11.5pt" style:font-size-complex="11.5pt"/>
    </style:style>
    <style:style style:name="P53" style:parent-style-name="內文" style:family="paragraph">
      <style:paragraph-properties fo:widows="2" fo:orphans="2" fo:background-color="#FFFFFF"/>
    </style:style>
    <style:style style:name="T54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56" style:parent-style-name="內文" style:family="paragraph">
      <style:paragraph-properties fo:widows="2" fo:orphans="2" fo:background-color="#FFFFFF"/>
    </style:style>
    <style:style style:name="T57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59" style:parent-style-name="內文" style:family="paragraph">
      <style:paragraph-properties fo:widows="2" fo:orphans="2" fo:background-color="#FFFFFF"/>
    </style:style>
    <style:style style:name="T60" style:parent-style-name="預設段落字型" style:family="text"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widows="2" fo:orphans="2" fo:background-color="#FFFFFF"/>
    </style:style>
    <style:style style:name="T63" style:parent-style-name="預設段落字型" style:family="text"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widows="2" fo:orphans="2" fo:background-color="#FFFFFF"/>
    </style:style>
    <style:style style:name="T66" style:parent-style-name="預設段落字型" style:family="text"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widows="2" fo:orphans="2" fo:background-color="#FFFFFF"/>
    </style:style>
    <style:style style:name="T69" style:parent-style-name="預設段落字型" style:family="text"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 fo:background-color="#FFFFFF"/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 fo:background-color="#FFFFFF"/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中市家庭教育中心舉辦「親子共好．教養策略」親職教育系列講座</text:p>
      <text:p text:style-name="P2"/>
      <text:p text:style-name="P3"/>
      <text:p text:style-name="P4"><text:span text:style-name="T5"><draw:frame draw:style-name="a0" draw:name="圖片 3" text:anchor-type="as-char" svg:x="0in" svg:y="0in" svg:width="0.16667in" svg:height="0.16667in" style:rel-width="scale" style:rel-height="scale"><draw:image xlink:href="media/image1.png" xlink:type="simple" xlink:show="embed" xlink:actuate="onLoad"/><svg:title/><svg:desc>🍀</svg:desc></draw:frame></text:span><text:span text:style-name="T6">114</text:span><text:span text:style-name="T7">年度第四季幼兒期親職教育</text:span><text:span text:style-name="T8"><text:s/></text:span><text:span text:style-name="T9"><draw:frame draw:style-name="a1" draw:name="圖片 4" text:anchor-type="as-char" svg:x="0in" svg:y="0in" svg:width="0.16667in" svg:height="0.16667in" style:rel-width="scale" style:rel-height="scale"><draw:image xlink:href="media/image1.png" xlink:type="simple" xlink:show="embed" xlink:actuate="onLoad"/><svg:title/><svg:desc>🍀</svg:desc></draw:frame></text:span></text:p>
      <text:p text:style-name="P10"><text:span text:style-name="T11"><draw:frame draw:style-name="a2" draw:name="圖片 5" text:anchor-type="as-char" svg:x="0in" svg:y="0in" svg:width="0.16667in" svg:height="0.16667in" style:rel-width="scale" style:rel-height="scale"><draw:image xlink:href="media/image2.png" xlink:type="simple" xlink:show="embed" xlink:actuate="onLoad"/><svg:title/><svg:desc>🎗️</svg:desc></draw:frame></text:span><text:span text:style-name="T12">您的孩子是不是不想去上學？</text:span></text:p>
      <text:p text:style-name="P13"><text:span text:style-name="T14"><draw:frame draw:style-name="a3" draw:name="圖片 6" text:anchor-type="as-char" svg:x="0in" svg:y="0in" svg:width="0.16667in" svg:height="0.16667in" style:rel-width="scale" style:rel-height="scale"><draw:image xlink:href="media/image2.png" xlink:type="simple" xlink:show="embed" xlink:actuate="onLoad"/><svg:title/><svg:desc>🎗️</svg:desc></draw:frame></text:span><text:span text:style-name="T15">您的孩子夠營養嗎？會挑食嗎？</text:span></text:p>
      <text:p text:style-name="P16"><text:span text:style-name="T17"><draw:frame draw:style-name="a4" draw:name="圖片 7" text:anchor-type="as-char" svg:x="0in" svg:y="0in" svg:width="0.16667in" svg:height="0.16667in" style:rel-width="scale" style:rel-height="scale"><draw:image xlink:href="media/image2.png" xlink:type="simple" xlink:show="embed" xlink:actuate="onLoad"/><svg:title/><svg:desc>🎗️</svg:desc></draw:frame></text:span><text:span text:style-name="T18">您想讓孩子和手機擁有好的關係嗎？</text:span></text:p>
      <text:p text:style-name="P19"/>
      <text:p text:style-name="P20">臺中市家庭教育中心舉辦「親子共好．教養策略」親職教育系列講座</text:p>
      <text:p text:style-name="P21"><text:span text:style-name="T22">這個秋冬季節，我們陪你做好準備，陪著孩子進入新的階段</text:span><text:span text:style-name="T23"><draw:frame draw:style-name="a5" draw:name="圖片 8" text:anchor-type="as-char" svg:x="0in" svg:y="0in" svg:width="0.16667in" svg:height="0.16667in" style:rel-width="scale" style:rel-height="scale"><draw:image xlink:href="media/image3.png" xlink:type="simple" xlink:show="embed" xlink:actuate="onLoad"/><svg:title/><svg:desc>💪</svg:desc></draw:frame></text:span></text:p>
      <text:p text:style-name="P24"/>
      <text:p text:style-name="P25">［時間］10/9(四)14:00-16:00</text:p>
      <text:p text:style-name="P26">［主題］成為孩子的勇氣催化師(線上)</text:p>
      <text:p text:style-name="P27"><text:bookmark-start text:name="_Hlk206668841"/><text:span text:style-name="T28">［</text:span><text:span text:style-name="T29">講師</text:span><text:span text:style-name="T30">］</text:span><text:bookmark-end text:name="_Hlk206668841"/><text:span text:style-name="T31">盧佩秋</text:span><text:span text:style-name="T32">(</text:span><text:span text:style-name="T33">親職教養作家</text:span><text:span text:style-name="T34">)</text:span></text:p>
      <text:p text:style-name="P35"><text:span text:style-name="T36">｜線上講座連結｜</text:span><text:a xlink:href="https://meet.google.com/rjf-wwyn-oid?fbclid=IwZXh0bgNhZW0CMTAAYnJpZBExZ2trUWIxbDVOOG9iNE9wSwEeTwNiGC1NXWjJg2PemMcsuqJmlPX2rODOe3AP0BcraKF-hOTn3pGqMKCMGrk_aem_LO9khBsNNgYpGeL_E_WjDw" office:target-frame-name="_top" xlink:show="replace"><text:span text:style-name="T37">https://meet.google.com/rjf-wwyn-oid</text:span></text:a></text:p>
      <text:p text:style-name="P38">(免報名)請於13:40開始進入會議室</text:p>
      <text:p text:style-name="P39"/>
      <text:p text:style-name="P40">［時間］11/7(四)14:00-16:00</text:p>
      <text:p text:style-name="P41">［主題］成為孩子的健康營養師(實體)</text:p>
      <text:p text:style-name="P42">［地點］臺中市兒童青少年福利服務中心6樓會議室(大里區新光路32號)</text:p>
      <text:p text:style-name="P43">［講師］講師：陳景彬(台灣幸福生命教育發展協會理事)</text:p>
      <text:p text:style-name="P44"/>
      <text:p text:style-name="P45">［時間］12/2(四)14:00-16:00</text:p>
      <text:p text:style-name="P46">［主題］成為孩子的3C守護者(實體)</text:p>
      <text:p text:style-name="P47">［地點］豐原區公所4樓第2會議室(豐原區市政路2號)</text:p>
      <text:p text:style-name="P48">［講師］高靜琴(教育部家庭教育專業人員)</text:p>
      <text:p text:style-name="P49"/>
      <text:p text:style-name="P50">｜報名連結｜</text:p>
      <text:p text:style-name="P51"><text:a xlink:href="https://forms.gle/LrH2aYHiMDtYrqen7" office:target-frame-name="_top" xlink:show="replace"><text:span text:style-name="T52">https://forms.gle/LrH2aYHiMDtYrqen7</text:span></text:a><text:a xlink:href="https://forms.gle/GXW5MrDvXtAULsQ97?fbclid=IwZXh0bgNhZW0CMTAAYnJpZBExU3J2SzFFSnpma3phRE1CdAEefIfyGxmkHeo_6HrfGe5AR-4uCgDWRHQ3rucCXwQkQu3O12KzeAtuxEvHt7E_aem_vfLneIhvEV9C6jZLR2l-nw" office:target-frame-name="_top" xlink:show="replace"/></text:p>
      <text:p text:style-name="P53"><text:span text:style-name="T54">歡迎大家踴躍參加</text:span><text:span text:style-name="T55"><draw:frame draw:style-name="a6" draw:name="圖片 17" text:anchor-type="as-char" svg:x="0in" svg:y="0in" svg:width="0.16667in" svg:height="0.16667in" style:rel-width="scale" style:rel-height="scale"><draw:image xlink:href="media/image4.png" xlink:type="simple" xlink:show="embed" xlink:actuate="onLoad"/><svg:title/><svg:desc>❗</svg:desc></draw:frame></text:span></text:p>
      <text:p text:style-name="P56"><text:span text:style-name="T57">也一起邀請身邊的親朋好友參加吧</text:span><text:span text:style-name="T58"><draw:frame draw:style-name="a7" draw:name="圖片 18" text:anchor-type="as-char" svg:x="0in" svg:y="0in" svg:width="0.16667in" svg:height="0.16667in" style:rel-width="scale" style:rel-height="scale"><draw:image xlink:href="media/image4.png" xlink:type="simple" xlink:show="embed" xlink:actuate="onLoad"/><svg:title/><svg:desc>❗</svg:desc></draw:frame></text:span></text:p>
      <text:p text:style-name="P59"><text:a xlink:href="https://www.facebook.com/hashtag/幼兒期親職教育?__eep__=6&amp;__cft__%5b0%5d=AZWjeKFVZtDhxOhZprxm7-RRS7aZGTzpa6qntD8qq8feUVDFXGmxuS10-spv3VCGZvwOqKaD3-sjPLrylnnNsU8qLMjPNQxdFJQMxM54wAqHWVCYHzIqV7FRMLT1_jVUR8a-u4My6FDhqZ0llqLPZ86Ptdg8dMe2TtuZ6EXrrVpuM42Oeq-UNq1mnUVjrdS6Glo&amp;__tn__=*NK-R" office:target-frame-name="_top" xlink:show="replace"><text:span text:style-name="T60">#</text:span><text:span text:style-name="T61">幼兒期親職教育</text:span></text:a></text:p>
      <text:p text:style-name="P62"><text:a xlink:href="https://www.facebook.com/hashtag/好家在臺中?__eep__=6&amp;__cft__%5b0%5d=AZWjeKFVZtDhxOhZprxm7-RRS7aZGTzpa6qntD8qq8feUVDFXGmxuS10-spv3VCGZvwOqKaD3-sjPLrylnnNsU8qLMjPNQxdFJQMxM54wAqHWVCYHzIqV7FRMLT1_jVUR8a-u4My6FDhqZ0llqLPZ86Ptdg8dMe2TtuZ6EXrrVpuM42Oeq-UNq1mnUVjrdS6Glo&amp;__tn__=*NK-R" office:target-frame-name="_top" xlink:show="replace"><text:span text:style-name="T63">#</text:span><text:span text:style-name="T64">好家在臺中</text:span></text:a></text:p>
      <text:p text:style-name="P65"><text:a xlink:href="https://www.facebook.com/hashtag/挺你幸福進行中?__eep__=6&amp;__cft__%5b0%5d=AZWjeKFVZtDhxOhZprxm7-RRS7aZGTzpa6qntD8qq8feUVDFXGmxuS10-spv3VCGZvwOqKaD3-sjPLrylnnNsU8qLMjPNQxdFJQMxM54wAqHWVCYHzIqV7FRMLT1_jVUR8a-u4My6FDhqZ0llqLPZ86Ptdg8dMe2TtuZ6EXrrVpuM42Oeq-UNq1mnUVjrdS6Glo&amp;__tn__=*NK-R" office:target-frame-name="_top" xlink:show="replace"><text:span text:style-name="T66">#</text:span><text:span text:style-name="T67">挺你幸福進行中</text:span></text:a></text:p>
      <text:p text:style-name="P68"><text:a xlink:href="https://www.facebook.com/hashtag/臺中市家庭教育中心?__eep__=6&amp;__cft__%5b0%5d=AZWjeKFVZtDhxOhZprxm7-RRS7aZGTzpa6qntD8qq8feUVDFXGmxuS10-spv3VCGZvwOqKaD3-sjPLrylnnNsU8qLMjPNQxdFJQMxM54wAqHWVCYHzIqV7FRMLT1_jVUR8a-u4My6FDhqZ0llqLPZ86Ptdg8dMe2TtuZ6EXrrVpuM42Oeq-UNq1mnUVjrdS6Glo&amp;__tn__=*NK-R" office:target-frame-name="_top" xlink:show="replace"><text:span text:style-name="T69">#</text:span><text:span text:style-name="T70">臺中市家庭教育中心</text:span></text:a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振聰</meta:initial-creator>
    <dc:creator>tnpsuser</dc:creator>
    <meta:creation-date>2025-09-05T01:35:00Z</meta:creation-date>
    <dc:date>2025-09-10T03:30:00Z</dc:date>
    <meta:template xlink:href="Normal" xlink:type="simple"/>
    <meta:editing-cycles>3</meta:editing-cycles>
    <meta:editing-duration>PT0S</meta:editing-duration>
    <meta:document-statistic meta:page-count="1" meta:paragraph-count="4" meta:word-count="329" meta:character-count="2202" meta:row-count="15" meta:non-whitespace-character-count="1877"/>
  </office:meta>
</office:document-meta>
</file>