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2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75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8cm" fo:keep-together="auto"/>
    </style:style>
    <style:style style:name="表格1.3" style:family="table-row">
      <style:table-row-properties style:min-row-height="1.27cm" fo:keep-together="auto"/>
    </style:style>
    <style:style style:name="表格1.11" style:family="table-row">
      <style:table-row-properties style:min-row-height="2.17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color="#4f81bd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0.776cm" fo:text-align="center" style:justify-single-word="false"/>
      <style:text-properties fo:color="#a6a6a6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fo:color="#ff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847cm" fo:text-indent="1.131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a6a6a6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臺中市政府114年模範公務人員遴薦清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Standard"><text:span text:style-name="T1">薦送機關：</text:span><text:span text:style-name="T2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受遴薦人員姓名</text:p>
          </table:table-cell>
          <table:table-cell table:style-name="表格1.A1" office:value-type="string">
            <text:p text:style-name="P6">服務機關及職稱</text:p>
          </table:table-cell>
          <table:table-cell table:style-name="表格1.A1" office:value-type="string">
            <text:p text:style-name="P9">推薦表</text:p>
          </table:table-cell>
          <table:table-cell table:style-name="表格1.A1" office:value-type="string">
            <text:p text:style-name="P9">佐證</text:p>
            <text:p text:style-name="P9">資料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0">張○○</text:p>
          </table:table-cell>
          <table:table-cell table:style-name="表格1.A1" office:value-type="string">
            <text:p text:style-name="P10">臺中市政府○○局股長</text:p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P10">V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0">林○○</text:p>
          </table:table-cell>
          <table:table-cell table:style-name="表格1.A1" office:value-type="string">
            <text:p text:style-name="P10">臺中市政府○○局科員</text:p>
          </table:table-cell>
          <table:table-cell table:style-name="表格1.A1" office:value-type="string">
            <text:p text:style-name="P10">V</text:p>
          </table:table-cell>
          <table:table-cell table:style-name="表格1.A1" office:value-type="string">
            <text:p text:style-name="P10">V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5" office:value-type="string">
            <text:p text:style-name="P8">總計件數： <text:s text:c="2"/>件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bookmark text:name="_GoBack"/>此致</text:p>
      <text:p text:style-name="P11">臺中市政府人事處</text:p>
      <text:p text:style-name="P4"/>
      <text:p text:style-name="P4"/>
      <text:p text:style-name="P11">承辦人： <text:s text:c="2"/>　　　　　　　 　　　人事主管核章：</text:p>
      <text:p text:style-name="P4"/>
      <text:p text:style-name="P4">聯絡電話：(04) <text:s text:c="12"/>分機</text:p>
      <text:p text:style-name="P4">E-mail：</text:p>
      <text:p text:style-name="P4"/>
      <text:p text:style-name="P4"/>
      <text:p text:style-name="P4"/>
      <text:p text:style-name="P13">*本清冊請填送1份，連同遴薦人員之遴薦表及佐證資料8份送至人事處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文化局及所屬機關100年度創新提案清冊</dc:title>
    <meta:initial-creator>user</meta:initial-creator>
    <meta:editing-cycles>16</meta:editing-cycles>
    <meta:print-date>2011-03-04T02:48:00</meta:print-date>
    <meta:creation-date>2020-01-08T07:08:00</meta:creation-date>
    <dc:date>2025-01-07T13:16:01.367000000</dc:date>
    <meta:editing-duration>PT11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64" meta:character-count="210" meta:non-whitespace-character-count="18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