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6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7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8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9" style:parent-style-name="強調粗體" style:family="text">
      <style:text-properties style:font-name="Segoe UI Emoji" style:font-name-asian="新細明體" style:font-name-complex="Segoe UI Emoji" style:letter-kerning="true" style:font-size-complex="11pt"/>
    </style:style>
    <style:style style:name="T10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11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12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13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14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15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16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17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18" style:parent-style-name="強調粗體" style:family="text">
      <style:text-properties style:font-name="Segoe UI Emoji" style:font-name-asian="新細明體" style:font-name-complex="Segoe UI Emoji" style:letter-kerning="true" style:font-size-complex="11pt"/>
    </style:style>
    <style:style style:name="T19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20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21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22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23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24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25" style:parent-style-name="強調粗體" style:family="text">
      <style:text-properties style:font-name="Segoe UI Emoji" style:font-name-asian="新細明體" style:font-name-complex="Segoe UI Emoji" style:letter-kerning="true" style:font-size-complex="11pt"/>
    </style:style>
    <style:style style:name="T26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27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28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29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30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31" style:parent-style-name="強調粗體" style:family="text">
      <style:text-properties style:font-name="Calibri" style:font-name-asian="新細明體" style:font-name-complex="Times New Roman" style:letter-kerning="true" style:font-size-complex="11pt"/>
    </style:style>
    <style:style style:name="T32" style:parent-style-name="強調粗體" style:family="text">
      <style:text-properties style:font-name="Calibri" style:font-name-asian="新細明體" style:font-name-complex="Times New Roman" style:letter-kerning="true" style:font-size-complex="11pt"/>
    </style:style>
  </office:automatic-styles>
  <office:body>
    <office:text text:use-soft-page-breaks="true">
      <text:p text:style-name="P1">臺中市家庭教育中心</text:p>
      <text:p text:style-name="P2">114年7月份活動一覽表FB文宣稿</text:p>
      <text:p text:style-name="P3"><text:span text:style-name="T4">FB:</text:span></text:p>
      <text:p text:style-name="內文Web"><text:span text:style-name="T5">114</text:span><text:span text:style-name="T6">年</text:span><text:span text:style-name="T7">7</text:span><text:span text:style-name="T8">月份活動一覽表｜</text:span><text:span text:style-name="T9">☀</text:span><text:span text:style-name="T10">️</text:span><text:span text:style-name="T11">暑假限定</text:span><text:span text:style-name="T12"><text:s/></text:span><text:span text:style-name="T13">上架！</text:span></text:p>
      <text:p text:style-name="內文Web"><text:span text:style-name="T14"><text:s/></text:span><text:span text:style-name="T15">臺中市家庭教育中心邀您一起參與本月豐富多元的課程活動～親職教育、青少年溝通、數位教養、情緒管理、婚姻經營等多元主題活動</text:span><text:span text:style-name="T16"><text:s text:c="3"/></text:span><text:span text:style-name="T17">讓我們在輕鬆互動中學習，共同打造更幸福、和諧的家庭關係！</text:span></text:p>
      <text:p text:style-name="內文Web"><text:span text:style-name="T18">🌻</text:span><text:span text:style-name="T19">更多詳細內容洽本中心活動海報、</text:span><text:span text:style-name="T20">FB</text:span><text:span text:style-name="T21">及</text:span><text:span text:style-name="T22">LINE</text:span><text:span text:style-name="T23">公告資訊</text:span></text:p>
      <text:p text:style-name="內文Web"><text:span text:style-name="T24"><text:s/></text:span><text:span text:style-name="T25">🤳</text:span><text:span text:style-name="T26">歡迎加入</text:span><text:span text:style-name="T27">FB</text:span><text:span text:style-name="T28">官方粉絲專頁、按讚、分享及追蹤更豐富的活動資訊</text:span></text:p>
      <text:p text:style-name="內文Web"><text:span text:style-name="T29">#</text:span><text:span text:style-name="T30">好家在臺中</text:span></text:p>
      <text:p text:style-name="內文Web"><text:span text:style-name="T31">#</text:span><text:span text:style-name="T32">挺你幸福進行中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5-06-25T07:07:00Z</meta:creation-date>
    <dc:date>2025-06-25T07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