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368in" style:use-optimal-column-width="false"/>
    </style:style>
    <style:style style:name="TableColumn7" style:family="table-column">
      <style:table-column-properties style:column-width="1.4368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7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min-row-height="0.7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7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1.114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436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4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8986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" style:parent-style-name="Textbody" style:family="paragraph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中市專業回饋三類人才認證專案展延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任職學校全銜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教師姓名</text:p>
            <text:p text:style-name="P16">（請親簽）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郵件信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認證類別</text:p>
          </table:table-cell>
          <table:table-cell table:style-name="TableCell31" table:number-columns-spanned="3">
            <text:p text:style-name="P32">□初階專業回饋人才</text:p>
            <text:p text:style-name="P33">□進階專業回饋人才</text:p>
            <text:p text:style-name="P34">□教學輔導教師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與培訓課程學年度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展延事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校內審核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承辦單位</text:p>
          </table:table-cell>
          <table:covered-table-cell/>
          <table:table-cell table:style-name="TableCell51" table:number-columns-spanned="2">
            <text:p text:style-name="P52">校長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說明：</text:p>
      <text:p text:style-name="Textbody"><text:span text:style-name="T59">申請時請逐級核章，並檢附申請展延事由之相關證明文件於當年</text:span><text:span text:style-name="T60">5</text:span><text:span text:style-name="T61">月</text:span><text:span text:style-name="T62">31</text:span><text:span text:style-name="T63">日前送本市國民教育地方輔導團專業實踐分團辦公室（</text:span><text:span text:style-name="T64">407022</text:span><text:span text:style-name="T65">臺中市西屯區安和路</text:span><text:span text:style-name="T66">99</text:span><text:span text:style-name="T67">號）。審查結果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DFC</meta:initial-creator>
    <dc:creator>User</dc:creator>
    <meta:creation-date>2026-03-03T04:59:00Z</meta:creation-date>
    <dc:date>2026-03-03T04:59:00Z</dc:date>
    <meta:print-date>2024-03-1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