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9" style:family="table-row">
      <style:table-row-properties style:min-row-height="0.3895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3" style:family="table-row">
      <style:table-row-properties style:min-row-height="0.5527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9" style:family="table-row">
      <style:table-row-properties style:min-row-height="0.3319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9" style:family="table-row">
      <style:table-row-properties style:min-row-height="0.5805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1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justify" style:line-height-at-least="0in" fo:margin-right="-0.0784in"/>
    </style:style>
    <style:style style:name="T2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3944in"/>
    </style:style>
    <style:style style:name="TableColumn243" style:family="table-column">
      <style:table-column-properties style:column-width="0.4743in"/>
    </style:style>
    <style:style style:name="TableColumn244" style:family="table-column">
      <style:table-column-properties style:column-width="0.6625in"/>
    </style:style>
    <style:style style:name="TableColumn245" style:family="table-column">
      <style:table-column-properties style:column-width="0.5347in"/>
    </style:style>
    <style:style style:name="TableColumn246" style:family="table-column">
      <style:table-column-properties style:column-width="0.027in"/>
    </style:style>
    <style:style style:name="TableColumn247" style:family="table-column">
      <style:table-column-properties style:column-width="1.1562in"/>
    </style:style>
    <style:style style:name="TableColumn248" style:family="table-column">
      <style:table-column-properties style:column-width="0.052in"/>
    </style:style>
    <style:style style:name="TableColumn249" style:family="table-column">
      <style:table-column-properties style:column-width="0.4958in"/>
    </style:style>
    <style:style style:name="TableColumn250" style:family="table-column">
      <style:table-column-properties style:column-width="0.9347in"/>
    </style:style>
    <style:style style:name="TableColumn251" style:family="table-column">
      <style:table-column-properties style:column-width="2.2395in"/>
    </style:style>
    <style:style style:name="Table241" style:family="table">
      <style:table-properties style:width="6.9715in" style:rel-width="104.62%" fo:margin-left="0in" table:align="center"/>
    </style:style>
    <style:style style:name="TableRow252" style:family="table-row">
      <style:table-row-properties style:min-row-height="0.2979in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5" style:parent-style-name="預設段落字型" style:family="text">
      <style:text-properties style:font-name-asian="標楷體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ableRow258" style:family="table-row">
      <style:table-row-properties style:min-row-height="0.3375in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style:line-height-at-least="0in" fo:text-indent="0.1666in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1" style:family="table-row">
      <style:table-row-properties style:min-row-height="0.425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1" style:family="table-row">
      <style:table-row-properties style:min-row-height="0.393in"/>
    </style:style>
    <style:style style:name="P29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1" style:family="table-row">
      <style:table-row-properties style:min-row-height="0.4666in"/>
    </style:style>
    <style:style style:name="P30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8" style:family="table-row">
      <style:table-row-properties style:min-row-height="0.4347in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2" style:family="table-row">
      <style:table-row-properties style:min-row-height="0.4319in"/>
    </style:style>
    <style:style style:name="P323" style:parent-style-name="內文" style:family="paragraph">
      <style:paragraph-properties fo:line-height="150%"/>
      <style:text-properties style:font-name-asian="標楷體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9" style:family="table-row">
      <style:table-row-properties style:min-row-height="0.9444in"/>
    </style:style>
    <style:style style:name="TableCell33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5" style:family="table-row">
      <style:table-row-properties style:min-row-height="0.6104in"/>
    </style:style>
    <style:style style:name="TableCell36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P386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8" style:family="table-row">
      <style:table-row-properties style:min-row-height="1.0631in"/>
    </style:style>
    <style:style style:name="TableCell3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7" style:family="table-row">
      <style:table-row-properties style:min-row-height="2.5972in"/>
    </style:style>
    <style:style style:name="TableCell40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style:font-name-complex="微軟正黑體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9" style:family="table-row">
      <style:table-row-properties style:min-row-height="0.2277in"/>
    </style:style>
    <style:style style:name="TableCell430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2" style:family="table-row">
      <style:table-row-properties style:min-row-height="1.2215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Row468" style:family="table-row">
      <style:table-row-properties style:min-row-height="0.6062in"/>
    </style:style>
    <style:style style:name="TableCell46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letter-spacing="-0.0118in"/>
    </style:style>
    <style:style style:name="TableCell47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8" style:parent-style-name="內文" style:family="paragraph">
      <style:paragraph-properties fo:break-before="page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P49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P50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2" style:family="table-column">
      <style:table-column-properties style:column-width="2.6347in"/>
    </style:style>
    <style:style style:name="TableColumn533" style:family="table-column">
      <style:table-column-properties style:column-width="4.4444in"/>
    </style:style>
    <style:style style:name="Table531" style:family="table">
      <style:table-properties style:width="7.0791in" fo:margin-left="0in" table:align="left"/>
    </style:style>
    <style:style style:name="TableRow534" style:family="table-row">
      <style:table-row-properties style:min-row-height="0.483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/>
      <style:text-properties style:font-name-asian="標楷體" style:font-size-complex="10pt"/>
    </style:style>
    <style:style style:name="P54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Standard" style:family="paragraph">
      <style:paragraph-properties fo:text-align="end" fo:margin-top="0.0833in" fo:line-height="100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0.3965in"/>
    </style:style>
    <style:style style:name="TableColumn552" style:family="table-column">
      <style:table-column-properties style:column-width="0.5006in"/>
    </style:style>
    <style:style style:name="TableColumn553" style:family="table-column">
      <style:table-column-properties style:column-width="1.143in"/>
    </style:style>
    <style:style style:name="TableColumn554" style:family="table-column">
      <style:table-column-properties style:column-width="1.002in"/>
    </style:style>
    <style:style style:name="TableColumn555" style:family="table-column">
      <style:table-column-properties style:column-width="0.4555in"/>
    </style:style>
    <style:style style:name="TableColumn556" style:family="table-column">
      <style:table-column-properties style:column-width="0.0277in"/>
    </style:style>
    <style:style style:name="TableColumn557" style:family="table-column">
      <style:table-column-properties style:column-width="0.7472in"/>
    </style:style>
    <style:style style:name="TableColumn558" style:family="table-column">
      <style:table-column-properties style:column-width="2.5347in"/>
    </style:style>
    <style:style style:name="Table550" style:family="table">
      <style:table-properties style:width="6.8076in" style:rel-width="102.16%" fo:margin-left="0in" table:align="center"/>
    </style:style>
    <style:style style:name="TableRow559" style:family="table-row">
      <style:table-row-properties style:min-row-height="0.4097in" fo:keep-together="always"/>
    </style:style>
    <style:style style:name="TableCell5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2" style:parent-style-name="預設段落字型" style:family="text">
      <style:text-properties style:font-name-asian="標楷體" style:font-size-complex="10pt"/>
    </style:style>
    <style:style style:name="TableCell5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style:line-height-at-least="0in"/>
    </style:style>
    <style:style style:name="TableRow565" style:family="table-row">
      <style:table-row-properties style:min-row-height="0.3861in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0" style:family="table-row">
      <style:table-row-properties style:min-row-height="0.3486in" fo:keep-together="always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347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40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5" style:family="table-row">
      <style:table-row-properties style:min-row-height="0.55in" fo:keep-together="always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2" style:family="table-row">
      <style:table-row-properties style:min-row-height="0.5875in" fo:keep-together="always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font-weight-complex="bold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6" style:family="table-row">
      <style:table-row-properties style:min-row-height="0.4305in" fo:keep-together="always"/>
    </style:style>
    <style:style style:name="P617" style:parent-style-name="內文" style:family="paragraph">
      <style:paragraph-properties fo:line-height="150%"/>
      <style:text-properties style:font-name-asian="標楷體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3" style:family="table-row">
      <style:table-row-properties style:min-row-height="0.0062in"/>
    </style:style>
    <style:style style:name="TableCell62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P6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7" style:family="table-row">
      <style:table-row-properties style:min-row-height="0.6027in"/>
    </style:style>
    <style:style style:name="TableCell65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="標楷體" style:font-name-asian="標楷體" style:font-size-complex="10pt"/>
    </style:style>
    <style:style style:name="T672" style:parent-style-name="預設段落字型" style:family="text">
      <style:text-properties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P6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6" style:family="table-row">
      <style:table-row-properties style:min-row-height="0.8659in"/>
    </style:style>
    <style:style style:name="TableCell67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size-complex="10pt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2" style:family="table-row">
      <style:table-row-properties style:min-row-height="2.209in"/>
    </style:style>
    <style:style style:name="TableCell69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標楷體" style:font-name-asian="標楷體" style:font-name-complex="微軟正黑體"/>
    </style:style>
    <style:style style:name="T696" style:parent-style-name="預設段落字型" style:family="text"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7" style:family="table-row">
      <style:table-row-properties style:min-row-height="0.0006in"/>
    </style:style>
    <style:style style:name="TableCell71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 fo:letter-spacing="-0.0013in"/>
    </style:style>
    <style:style style:name="T728" style:parent-style-name="預設段落字型" style:family="text">
      <style:text-properties style:font-name-asian="標楷體" style:font-size-complex="10pt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letter-spacing="-0.0013in"/>
    </style:style>
    <style:style style:name="T741" style:parent-style-name="預設段落字型" style:family="text">
      <style:text-properties style:font-name-asian="標楷體" style:font-size-complex="10pt"/>
    </style:style>
    <style:style style:name="T742" style:parent-style-name="預設段落字型" style:family="text">
      <style:text-properties style:font-name-asian="標楷體" style:font-size-complex="10pt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fo:letter-spacing="-0.0013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ableRow752" style:family="table-row">
      <style:table-row-properties style:min-row-height="0.0027in"/>
    </style:style>
    <style:style style:name="TableCell75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4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9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letter-spacing="-0.0118in"/>
    </style:style>
    <style:style style:name="TableCell763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5" style:parent-style-name="內文" style:family="paragraph">
      <style:paragraph-properties fo:break-before="page" style:line-height-at-least="0in"/>
    </style:style>
    <style:style style:name="T7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text-align="justify" style:line-height-at-least="0in"/>
    </style:style>
    <style:style style:name="T7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P78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P793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1" style:family="table-column">
      <style:table-column-properties style:column-width="1.9388in"/>
    </style:style>
    <style:style style:name="TableColumn822" style:family="table-column">
      <style:table-column-properties style:column-width="5.1402in"/>
    </style:style>
    <style:style style:name="Table820" style:family="table">
      <style:table-properties style:width="7.0791in" fo:margin-left="0in" table:align="left"/>
    </style:style>
    <style:style style:name="TableRow823" style:family="table-row">
      <style:table-row-properties style:min-row-height="0.483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style:font-weight-complex="bold" style:font-size-complex="10pt"/>
    </style:style>
    <style:style style:name="T827" style:parent-style-name="預設段落字型" style:family="text">
      <style:text-properties style:font-name-asian="標楷體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line-height-at-least="0in"/>
    </style:style>
    <style:style style:name="T832" style:parent-style-name="預設段落字型" style:family="text">
      <style:text-properties style:font-name-asian="標楷體" style:font-size-complex="10pt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」提案審議通過薦送</text:span><text:span text:style-name="T141">(</text:span><text:span text:style-name="T142">非僅報告事項</text:span><text:span text:style-name="T143">)</text:span><text:span text:style-name="T144">，並檢附上開會議之會議紀錄。</text:span></text:p>
          </table:table-cell>
          <table:table-cell table:style-name="TableCell145">
            <text:p text:style-name="P146">□檢核無誤</text:p>
          </table:table-cell>
          <table:table-cell table:style-name="TableCell147">
            <text:p text:style-name="P148">□檢核無誤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推薦單位相關核章</text:span><text:span text:style-name="T156">欄位</text:span><text:span text:style-name="T157">已逐項審查後勾選及簽章</text:span><text:span text:style-name="T158">。</text:span></text:p>
          </table:table-cell>
          <table:table-cell table:style-name="TableCell159">
            <text:p text:style-name="P160">□檢核無誤</text:p>
          </table:table-cell>
          <table:table-cell table:style-name="TableCell161">
            <text:p text:style-name="P162">□檢核無誤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rows-spanned="5">
            <text:p text:style-name="P167">具</text:p>
            <text:p text:style-name="P168">體</text:p>
            <text:p text:style-name="P169">感</text:p>
            <text:p text:style-name="P170">人</text:p>
            <text:p text:style-name="P171">事</text:p>
            <text:p text:style-name="P172">蹟</text:p>
          </table:table-cell>
          <table:table-cell table:style-name="TableCell173">
            <text:p text:style-name="P174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5">
            <text:p text:style-name="P176">□檢核無誤</text:p>
          </table:table-cell>
          <table:table-cell table:style-name="TableCell177">
            <text:p text:style-name="P178">□檢核無誤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covered-table-cell>
            <text:p text:style-name="P182"/>
          </table:covered-table-cell>
          <table:table-cell table:style-name="TableCell183">
            <text:p text:style-name="P184">已尊重個資，學生姓名以化名呈現。</text:p>
          </table:table-cell>
          <table:table-cell table:style-name="TableCell185">
            <text:p text:style-name="P186">□檢核無誤</text:p>
          </table:table-cell>
          <table:table-cell table:style-name="TableCell187">
            <text:p text:style-name="P188">□檢核無誤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covered-table-cell>
            <text:p text:style-name="P192"/>
          </table:covered-table-cell>
          <table:table-cell table:style-name="TableCell193">
            <text:p text:style-name="P194">內容排版字型：標楷體；字體大小：12；行距：單行間距。</text:p>
          </table:table-cell>
          <table:table-cell table:style-name="TableCell195">
            <text:p text:style-name="P196">□檢核無誤</text:p>
          </table:table-cell>
          <table:table-cell table:style-name="TableCell197">
            <text:p text:style-name="P198">□檢核無誤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具體感人事蹟之內文及附件佐證資料，以</text:span><text:span text:style-name="T206">A4</text:span><text:span text:style-name="T207">紙張雙面列印，合計未超過</text:span><text:span text:style-name="T208">15</text:span><text:span text:style-name="T209">頁</text:span><text:span text:style-name="T210">(</text:span><text:span text:style-name="T211">不含封面與封底</text:span><text:span text:style-name="T212">)</text:span><text:span text:style-name="T213">。</text:span></text:p>
          </table:table-cell>
          <table:table-cell table:style-name="TableCell214">
            <text:p text:style-name="P215">□檢核無誤</text:p>
          </table:table-cell>
          <table:table-cell table:style-name="TableCell216">
            <text:p text:style-name="P217">□檢核無誤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具體感人事蹟描述，被推薦人</text:span><text:span text:style-name="T225">(</text:span><text:span text:style-name="T226">團體</text:span><text:span text:style-name="T227">)</text:span><text:span text:style-name="T228">已完成簽名。</text:span></text:p>
          </table:table-cell>
          <table:table-cell table:style-name="TableCell229">
            <text:p text:style-name="P230">□檢核無誤</text:p>
          </table:table-cell>
          <table:table-cell table:style-name="TableCell231">
            <text:p text:style-name="P232">□檢核無誤</text:p>
          </table:table-cell>
        </table:table-row>
      </table:table>
      <text:p text:style-name="P233">□被推薦人(團體)簽名(章)：</text:p>
      <text:p text:style-name="P234">□推薦單位承辦人複核簽章：</text:p>
      <text:soft-page-break/>
      <text:p text:style-name="P235"><text:span text:style-name="T236">編號：</text:span><text:span text:style-name="T237">　　　　　　　</text:span><text:span text:style-name="T238"><text:s text:c="2"/></text:span><text:span text:style-name="T239">（由承辦單位填寫）</text:span></text:p>
      <text:p text:style-name="P240">教育部國民及學前教育署「杏壇芬芳獎」推薦表-個人部分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pan text:style-name="T255">推薦單位</text:span></text:p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推薦組別</text:span></text:p>
          </table:table-cell>
          <table:covered-table-cell/>
          <table:covered-table-cell/>
          <table:table-cell table:style-name="TableCell262" table:number-columns-spanned="7">
            <text:p text:style-name="P263"><text:span text:style-name="T264">□</text:span><text:span text:style-name="T265">普高組、</text:span><text:span text:style-name="T266">□</text:span><text:span text:style-name="T267">技高組、</text:span><text:span text:style-name="T268">□</text:span><text:span text:style-name="T269">國中組、</text:span><text:span text:style-name="T270">□</text:span><text:span text:style-name="T271">國小組、</text:span><text:span text:style-name="T272">□</text:span><text:span text:style-name="T273">幼兒組、</text:span><text:span text:style-name="T274">□</text:span><text:span text:style-name="T275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推薦事蹟標題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3">
            <text:p text:style-name="P283">被</text:p>
            <text:p text:style-name="P284">推</text:p>
            <text:p text:style-name="P285">薦</text:p>
            <text:p text:style-name="P286">人</text:p>
          </table:table-cell>
          <table:covered-table-cell/>
          <table:table-cell table:style-name="TableCell287" table:number-columns-spanned="3">
            <text:p text:style-name="P288">姓名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現職服務單位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職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聯絡方式</text:p>
          </table:table-cell>
          <table:covered-table-cell/>
          <table:covered-table-cell/>
          <table:table-cell table:style-name="TableCell305" table:number-columns-spanned="5">
            <text:p text:style-name="P306">電話：<text:s text:c="8"/></text:p>
            <text:p text:style-name="P307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撰</text:p>
            <text:p text:style-name="P311">寫</text:p>
            <text:p text:style-name="P312">人</text:p>
          </table:table-cell>
          <table:covered-table-cell/>
          <table:table-cell table:style-name="TableCell313" table:number-columns-spanned="3">
            <text:p text:style-name="P314"><text:span text:style-name="T315">姓名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職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聯絡方式</text:p>
          </table:table-cell>
          <table:covered-table-cell/>
          <table:covered-table-cell/>
          <table:table-cell table:style-name="TableCell326" table:number-columns-spanned="5">
            <text:p text:style-name="P327">電話：<text:s text:c="8"/></text:p>
            <text:p text:style-name="P32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推薦單位審查情形（符合推薦資格請勾選）：</text:p>
            <text:p text:style-name="P332"><text:span text:style-name="T333">□</text:span><text:span text:style-name="T334">本案已於</text:span><text:span text:style-name="T335"><text:s text:c="5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經</text:span></text:p>
            <text:p text:style-name="P341"><text:span text:style-name="T342"><text:s text:c="2"/></text:span><text:span text:style-name="T343">○</text:span><text:span text:style-name="T344">行政會議（請檢附上開會議紀錄）</text:span></text:p>
            <text:p text:style-name="P345"><text:span text:style-name="T346"><text:s text:c="2"/></text:span><text:span text:style-name="T347">○</text:span><text:span text:style-name="T348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4">
            <text:p text:style-name="P350">主管機關審查情形：<text:s text:c="22"/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首長簽章：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<text:s text:c="2"/></text:span><text:span text:style-name="T369">○</text:span><text:span text:style-name="T370">直轄市、縣</text:span><text:span text:style-name="T371">（</text:span><text:span text:style-name="T372">市</text:span><text:span text:style-name="T373">）</text:span><text:span text:style-name="T374">政府教育局</text:span><text:span text:style-name="T375">（</text:span><text:span text:style-name="T376">處</text:span><text:span text:style-name="T377">）</text:span><text:span text:style-name="T378">推</text:span></text:p>
            <text:p text:style-name="P379"><text:span text:style-name="T380"><text:s text:c="4"/></text:span><text:span text:style-name="T381">薦機關教育行政人員</text:span><text:span text:style-name="T382">，</text:span><text:span text:style-name="T383">提經</text:span><text:span text:style-name="T384">_______</text:span><text:span text:style-name="T385">會議</text:span></text:p>
            <text:p text:style-name="P386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□</text:span><text:span text:style-name="T392">五年內未獲</text:span><text:span text:style-name="T393">師鐸獎、教育部與所屬機關</text:span></text:p>
            <text:p text:style-name="P394"><text:s text:c="2"/>（構）學校模範公務人員及本計畫獎項表</text:p>
            <text:p text:style-name="P395"><text:span text:style-name="T396"><text:s text:c="3"/></text:span><text:span text:style-name="T397">揚</text:span></text:p>
            <text:p text:style-name="P398"><text:span text:style-name="T399">□</text:span><text:span text:style-name="T400">無</text:span><text:span text:style-name="T401">實施計畫所列</text:span><text:span text:style-name="T402">不得為被推薦對象之情形</text:span></text:p>
            <text:p text:style-name="P403"><text:span text:style-name="T404">□</text:span><text:span text:style-name="T405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<text:span text:style-name="T410">被推薦人及推薦單位核章</text:span><text:span text:style-name="T411">：</text:span></text:p>
            <text:p text:style-name="P412">被推薦人簽名：<text:s/></text:p>
            <text:p text:style-name="P413"/>
            <text:p text:style-name="P414"/>
            <text:p text:style-name="P415"/>
            <text:p text:style-name="P416">承辦人簽章：</text:p>
            <text:p text:style-name="P417"/>
            <text:p text:style-name="P418"/>
            <text:p text:style-name="P419"/>
            <text:p text:style-name="P420">人事(主任)簽章：</text:p>
            <text:p text:style-name="P421"/>
            <text:p text:style-name="P422"/>
            <text:p text:style-name="P423"/>
            <text:p text:style-name="P424">首長簽章：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資</text:p>
            <text:p text:style-name="P435">料</text:p>
            <text:p text:style-name="P436">審</text:p>
            <text:p text:style-name="P437">查</text:p>
          </table:table-cell>
          <table:table-cell table:style-name="TableCell438" table:number-columns-spanned="9">
            <text:p text:style-name="P439">繳驗資料：＊請審查委員檢視繳交資料及格式，符合者請打V，資料不符請打X。</text:p>
            <text:p text:style-name="P440">□1.被推薦人或團體於五年內未違反教師法、在校違法犯紀或其他有違師道之不良情事者</text:p>
            <text:p text:style-name="P441"><text:span text:style-name="T442">□2.</text:span><text:span text:style-name="T443">被推薦人資格</text:span><text:span text:style-name="T444">(</text:span><text:span text:style-name="T445">職稱</text:span><text:span text:style-name="T446">)</text:span><text:span text:style-name="T447">符合</text:span></text:p>
            <text:p text:style-name="P448">□3.推薦表格式符合計畫<text:s text:c="8"/></text:p>
            <text:p text:style-name="P449">□4.單位通過推薦之會議紀錄影本</text:p>
            <text:p text:style-name="P450">□5.五年內未獲師鐸獎、教育部與所屬機關（構）學校模範公務人員及本計畫獎項者</text:p>
            <text:p text:style-name="P451">□6.佐證事蹟以A4紙張雙面列印<text:s/></text:p>
            <text:p text:style-name="P452">□7.字體採標楷體、字體大小12號、行距採單行間距<text:s/></text:p>
            <text:p text:style-name="P453">□8.佐證資料頁數(不包括封面及封底)，合計不得超過15頁<text:s/></text:p>
            <text:p text:style-name="P454"><text:span text:style-name="T455">□9.</text:span><text:span text:style-name="T456">被推薦人簽名</text:span><text:span text:style-name="T457"><text:s/></text:span></text:p>
            <text:p text:style-name="P458"><text:span text:style-name="T459">□10.</text:span><text:span text:style-name="T460">首長簽章</text:span><text:span text:style-name="T461">:<text:s/></text:span><text:span text:style-name="T462">隸屬教育部學校由學校校長簽章，隸屬</text:span><text:span text:style-name="T463">地方政府學校由教育局</text:span><text:span text:style-name="T464">（</text:span><text:span text:style-name="T465">處</text:span><text:span text:style-name="T466">）</text:span><text:span text:style-name="T467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□資格符合<text:s/>□資格不符合</text:p>
            <text:p text:style-name="P471">(請擇一勾選)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資格審查人員</text:p>
            <text:p text:style-name="P474"><text:span text:style-name="T475">簽名</text:span>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soft-page-break/>
      <text:p text:style-name="P478"><text:span text:style-name="T479">推薦事蹟標題：</text:span><text:span text:style-name="T480"><text:s text:c="10"/></text:span><text:span text:style-name="T481"><text:s text:c="14"/></text:span></text:p>
      <text:p text:style-name="P482"><text:span text:style-name="T483">具體感人事蹟：</text:span></text:p>
      <text:p text:style-name="P484"><text:span text:style-name="T485">一、</text:span><text:span text:style-name="T486">請分項條列，並以清楚文字敘明教育理念、具體感人事蹟（緣由、歷程、成果）、影響等。若有學生或家長回饋、推薦函等，亦可作為佐證資料。</text:span></text:p>
      <text:p text:style-name="P487"><text:span text:style-name="T488">二</text:span><text:span text:style-name="T489">、字型：標楷體、字體大小：</text:span><text:span text:style-name="T490">12</text:span><text:span text:style-name="T491">、行距：單行間距</text:span><text:span text:style-name="T492">。</text:span></text:p>
      <text:p text:style-name="P493"><text:span text:style-name="T494">三、</text:span><text:span text:style-name="T495">具體感人事蹟之內文及附件佐證資料，以</text:span><text:span text:style-name="T496">A4</text:span><text:span text:style-name="T497">紙張雙面列印，合計未超過</text:span><text:span text:style-name="T498">15</text:span><text:span text:style-name="T499">頁</text:span><text:span text:style-name="T500">(</text:span><text:span text:style-name="T501">不含封面與封底</text:span><text:span text:style-name="T502">)</text:span><text:span text:style-name="T503">。</text:span></text:p>
      <text:p text:style-name="P504">四、尊重個資，學生姓名以化名呈現。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被推薦人簽名</text:p>
          </table:table-cell>
          <table:table-cell table:style-name="TableCell537">
            <text:p text:style-name="P538"/>
          </table:table-cell>
        </table:table-row>
      </table:table>
      <text:p text:style-name="P539">推薦日期: <text:s text:c="6"/>年<text:s text:c="7"/>月<text:s text:c="7"/>日</text:p>
      <text:p text:style-name="P540">*本推薦表之電子檔檔名設定舉例</text:p>
      <text:p text:style-name="P541">115杏壇芬芳獎推薦表_○○國小_○○○老師(被推薦人)</text:p>
      <text:p text:style-name="P542">115杏壇芬芳獎推薦表_○○國中_○○○女士(被推薦人)</text:p>
      <text:p text:style-name="P543">115杏壇芬芳獎推薦表_○○高級中等學校_○○○先生(被推薦人)</text:p>
      <text:soft-page-break/>
      <text:p text:style-name="P544"><text:span text:style-name="T545">編號：</text:span><text:span text:style-name="T546">　　　　　　　　　</text:span><text:span text:style-name="T547"><text:s/></text:span><text:span text:style-name="T548">（由承辦單位填寫）</text:span></text:p>
      <text:p text:style-name="P549">教育部國民及學前教育署「杏壇芬芳獎」推薦表-團體部分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<text:span text:style-name="T562">推薦單位</text:span>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推薦事蹟標題</text:p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 table:number-rows-spanned="5">
            <text:p text:style-name="P572">被推薦團體</text:p>
          </table:table-cell>
          <table:covered-table-cell/>
          <table:table-cell table:style-name="TableCell573">
            <text:p text:style-name="P574">團體名稱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時間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宗旨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團體成立人數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聯絡方式</text:p>
          </table:table-cell>
          <table:table-cell table:style-name="TableCell599" table:number-columns-spanned="5">
            <text:p text:style-name="P600">電話：<text:s text:c="6"/></text:p>
            <text:p text:style-name="P601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 table:number-rows-spanned="2">
            <text:p text:style-name="P604"><text:span text:style-name="T605">撰寫人</text:span></text:p>
          </table:table-cell>
          <table:covered-table-cell/>
          <table:table-cell table:style-name="TableCell606">
            <text:p text:style-name="P607"><text:span text:style-name="T608">姓名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職稱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聯絡方式</text:p>
          </table:table-cell>
          <table:table-cell table:style-name="TableCell620" table:number-columns-spanned="5">
            <text:p text:style-name="P621">電話：<text:s text:c="6"/></text:p>
            <text:p text:style-name="P62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推薦單位審查情形（符合推薦資格請勾選）：</text:p>
            <text:p text:style-name="P626"><text:span text:style-name="T627">□</text:span><text:span text:style-name="T628">本案已於</text:span><text:span text:style-name="T629"><text:s text:c="5"/></text:span><text:span text:style-name="T630">年</text:span><text:span text:style-name="T631"><text:s text:c="4"/></text:span><text:span text:style-name="T632">月</text:span><text:span text:style-name="T633"><text:s text:c="4"/></text:span><text:span text:style-name="T634">日經</text:span></text:p>
            <text:p text:style-name="P635"><text:span text:style-name="T636"><text:s text:c="2"/></text:span><text:span text:style-name="T637">○</text:span><text:span text:style-name="T638">行政會議（請檢附上開會議紀錄）</text:span></text:p>
            <text:p text:style-name="P639"><text:span text:style-name="T640"><text:s text:c="2"/></text:span><text:span text:style-name="T641">○</text:span><text:span text:style-name="T642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 table:number-rows-spanned="4">
            <text:p text:style-name="P644">主管機關審查情形：<text:s text:c="22"/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首長簽章：<text:s text:c="3"/></text:p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2"/></text:span><text:span text:style-name="T661">○</text:span><text:span text:style-name="T662">直轄市、縣</text:span><text:span text:style-name="T663">（</text:span><text:span text:style-name="T664">市</text:span><text:span text:style-name="T665">）</text:span><text:span text:style-name="T666">政府教育局</text:span><text:span text:style-name="T667">（</text:span><text:span text:style-name="T668">處</text:span><text:span text:style-name="T669">）</text:span><text:span text:style-name="T670">推薦機關教育行政人員</text:span><text:span text:style-name="T671">，</text:span><text:span text:style-name="T672">提經</text:span><text:span text:style-name="T673">_______</text:span><text:span text:style-name="T674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 table:number-columns-spanned="6">
            <text:p text:style-name="P678"><text:span text:style-name="T679">□</text:span><text:span text:style-name="T680">五年內未獲</text:span><text:span text:style-name="T681">師鐸獎、教育部與所屬機關（構）</text:span></text:p>
            <text:p text:style-name="P682"><text:s text:c="2"/>學校模範公務人員及本計畫獎項表揚</text:p>
            <text:p text:style-name="P683"><text:span text:style-name="T684">□</text:span><text:span text:style-name="T685">無</text:span><text:span text:style-name="T686">實施計畫所列</text:span><text:span text:style-name="T687">不得為被推薦對象之情形</text:span></text:p>
            <text:p text:style-name="P688"><text:span text:style-name="T689">□</text:span><text:span text:style-name="T69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 table:number-columns-spanned="6">
            <text:p text:style-name="P694"><text:span text:style-name="T695">被推薦人及推薦單位核章</text:span><text:span text:style-name="T696">：</text:span></text:p>
            <text:p text:style-name="P697">被推薦人簽名：</text:p>
            <text:p text:style-name="P698"/>
            <text:p text:style-name="P699"/>
            <text:p text:style-name="P700">承辦人簽章：</text:p>
            <text:p text:style-name="P701"/>
            <text:p text:style-name="P702"/>
            <text:p text:style-name="P703">人事(主任)簽章：</text:p>
            <text:p text:style-name="P704"/>
            <text:p text:style-name="P705"/>
            <text:p text:style-name="P706">首長簽章：</text:p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</table:table-row>
        <text:soft-page-break/>
        <table:table-row table:style-name="TableRow711">
          <table:table-cell table:style-name="TableCell712" table:number-columns-spanned="8">
            <text:p text:style-name="P713"><text:span text:style-name="T714">承辦單位</text:span><text:span text:style-name="T715"><text:s/></text:span><text:span text:style-name="T71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資</text:p>
            <text:p text:style-name="P720">料</text:p>
            <text:p text:style-name="P721">審</text:p>
            <text:p text:style-name="P722">查</text:p>
          </table:table-cell>
          <table:table-cell table:style-name="TableCell723" table:number-columns-spanned="7">
            <text:p text:style-name="P724">繳驗資料：＊請審查委員檢視繳交資料及格式，符合者請打V，資料不符請打X。</text:p>
            <text:p text:style-name="P725">□1.被推薦人或團體於五年內未違反教師法、在校違法犯紀或其他有違師道之不良情事者</text:p>
            <text:p text:style-name="P726"><text:span text:style-name="T727">□2.</text:span><text:span text:style-name="T728">被推薦人資格</text:span><text:span text:style-name="T729">(</text:span><text:span text:style-name="T730">職稱</text:span><text:span text:style-name="T731">)</text:span><text:span text:style-name="T732">符合</text:span></text:p>
            <text:p text:style-name="P733">□3.推薦表格式符合計畫<text:s text:c="8"/></text:p>
            <text:p text:style-name="P734">□4.單位通過推薦之會議紀錄影本</text:p>
            <text:p text:style-name="P735">□5.五年內未獲師鐸獎、教育部與所屬機關（構）學校模範公務人員及本計畫獎項者</text:p>
            <text:p text:style-name="P736">□6.佐證事蹟以A4紙張雙面列印<text:s/></text:p>
            <text:p text:style-name="P737">□7.字體採標楷體、字體大小12號、行距採單行間距<text:s/></text:p>
            <text:p text:style-name="P738">□8.佐證資料頁數(不包括封面及封底)，合計不得超過15頁<text:s/></text:p>
            <text:p text:style-name="P739"><text:span text:style-name="T740">□9.</text:span><text:span text:style-name="T741">被推薦人簽名</text:span><text:span text:style-name="T742"><text:s/></text:span></text:p>
            <text:p text:style-name="P743"><text:span text:style-name="T744">□10.</text:span><text:span text:style-name="T745">首長簽章</text:span><text:span text:style-name="T746">:<text:s/></text:span><text:span text:style-name="T747">隸屬教育部學校由學校校長簽章，隸屬地方政府學校由教育局</text:span><text:span text:style-name="T748">（</text:span><text:span text:style-name="T749">處</text:span><text:span text:style-name="T750">）</text:span><text:span text:style-name="T75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□資格符合<text:s/>□資格不符合</text:p>
            <text:p text:style-name="P755"><text:span text:style-name="T756">(</text:span><text:span text:style-name="T757">請擇一勾選</text:span><text:span text:style-name="T758">)</text:span></text:p>
          </table:table-cell>
          <table:covered-table-cell/>
          <table:covered-table-cell/>
          <table:table-cell table:style-name="TableCell759">
            <text:p text:style-name="P760">資格審查人員</text:p>
            <text:p text:style-name="P761"><text:span text:style-name="T762">簽名</text:span>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</table:table>
      <text:soft-page-break/>
      <text:p text:style-name="P765"><text:span text:style-name="T766">推薦事蹟標題</text:span><text:span text:style-name="T767">：</text:span><text:span text:style-name="T768"><text:s text:c="10"/></text:span><text:span text:style-name="T769"><text:s text:c="14"/></text:span></text:p>
      <text:p text:style-name="P770"><text:span text:style-name="T771">具體感人事蹟</text:span><text:span text:style-name="T772">：</text:span></text:p>
      <text:p text:style-name="P773"><text:span text:style-name="T774">一、</text:span><text:span text:style-name="T775">請分項條列，並以清楚文字敘明教育理念、具體感人事蹟（緣由、歷程、成果）、影響等。若有學生或家長回饋、推薦函等，亦可作為佐證資料。</text:span></text:p>
      <text:p text:style-name="P776"><text:span text:style-name="T777">二</text:span><text:span text:style-name="T778">、字型：標楷體、字體大小：</text:span><text:span text:style-name="T779">12</text:span><text:span text:style-name="T780">、行距：單行間距</text:span><text:span text:style-name="T781">。</text:span></text:p>
      <text:p text:style-name="P782"><text:span text:style-name="T783">三、</text:span><text:span text:style-name="T784">具體感人事蹟之內文及附件佐證資料，以</text:span><text:span text:style-name="T785">A4</text:span><text:span text:style-name="T786">紙張雙面列印，合計未超過</text:span><text:span text:style-name="T787">15</text:span><text:span text:style-name="T788">頁</text:span><text:span text:style-name="T789">(</text:span><text:span text:style-name="T790">不含封面與封底</text:span><text:span text:style-name="T791">)</text:span><text:span text:style-name="T792">。</text:span></text:p>
      <text:p text:style-name="P793">四、尊重個資，學生姓名以化名呈現。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團體代表</text:span><text:span text:style-name="T827">簽名</text:span></text:p>
          </table:table-cell>
          <table:table-cell table:style-name="TableCell828">
            <text:p text:style-name="P829"/>
          </table:table-cell>
        </table:table-row>
      </table:table>
      <text:p text:style-name="P830">推薦日期: <text:s text:c="6"/>年<text:s text:c="7"/>月<text:s text:c="7"/>日</text:p>
      <text:p text:style-name="P831"><text:span text:style-name="T832">*</text:span><text:span text:style-name="T833">本推薦表之電子檔檔名設定舉例</text:span></text:p>
      <text:p text:style-name="P834">115杏壇芬芳獎推薦表_○○國小<text:s/>(愛心媽媽聯誼會)</text:p>
      <text:p text:style-name="P835">115杏壇芬芳獎推薦表_○○國中<text:s/>(志工團)</text:p>
      <text:p text:style-name="P836"><text:span text:style-name="T837">115</text:span><text:span text:style-name="T838">杏壇芬芳獎推薦表</text:span><text:span text:style-name="T839">_○○</text:span><text:span text:style-name="T840">高級中等學校</text:span><text:span text:style-name="T841"><text:s/>(</text:span><text:span text:style-name="T842">家長會</text:span><text:span text:style-name="T843">)</text:span>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16T01:08:00Z</meta:creation-date>
    <dc:date>2025-12-16T01:08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