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1319in" fo:line-height="0.375in"/>
    </style:style>
    <style:style style:name="T3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Impact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top="0.1319in" fo:line-height="0.4027in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1319in" fo:line-height="0.4027in">
        <style:tab-stops>
          <style:tab-stop style:type="left" style:position="6.2986in"/>
        </style:tab-stops>
      </style:paragraph-properties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內文" style:family="paragraph">
      <style:paragraph-properties fo:margin-top="0.1319in" fo:line-height="0.4027in">
        <style:tab-stops>
          <style:tab-stop style:type="left" style:position="6.2986in"/>
        </style:tab-stops>
      </style:paragraph-properties>
      <style:text-properties fo:font-size="18pt" style:font-size-asian="18pt" style:font-size-complex="18pt"/>
    </style:style>
    <style:style style:name="P37" style:parent-style-name="內文" style:family="paragraph">
      <style:paragraph-properties fo:line-height="0.4027in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color="#FF0000"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P46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47" style:parent-style-name="內文" style:family="paragraph">
      <style:paragraph-properties fo:line-height="0.4027in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color="#FF0000"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P56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57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58" style:parent-style-name="內文" style:family="paragraph">
      <style:paragraph-properties fo:line-height="0.4027in" fo:text-indent="1in"/>
      <style:text-properties fo:font-size="18pt" style:font-size-asian="18pt" style:font-size-complex="18pt"/>
    </style:style>
    <style:style style:name="P59" style:parent-style-name="內文" style:family="paragraph">
      <style:paragraph-properties fo:line-height="0.4027in"/>
      <style:text-properties fo:font-size="18pt" style:font-size-asian="18pt" style:font-size-complex="18pt"/>
    </style:style>
    <style:style style:name="P60" style:parent-style-name="內文" style:family="paragraph">
      <style:paragraph-properties fo:line-height="0.4027in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P64" style:parent-style-name="內文" style:family="paragraph">
      <style:text-properties fo:font-size="18pt" style:font-size-asian="18pt" style:font-size-complex="18pt"/>
    </style:style>
    <style:style style:name="P65" style:parent-style-name="內文" style:family="paragraph">
      <style:text-properties fo:font-size="18pt" style:font-size-asian="18pt" style:font-size-complex="18pt"/>
    </style:style>
    <style:style style:name="P66" style:parent-style-name="內文" style:family="paragraph">
      <style:text-properties fo:font-size="18pt" style:font-size-asian="18pt" style:font-size-complex="18pt"/>
    </style:style>
    <style:style style:name="P67" style:parent-style-name="內文" style:family="paragraph">
      <style:text-properties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ext:p text:style-name="P1">臺中市113學年度公立幼兒園及非營利幼兒園</text:p>
      <text:p text:style-name="P2"><text:span text:style-name="T3">雙</text:span><text:span text:style-name="T4"><text:s/>(</text:span><text:span text:style-name="T5">多</text:span><text:span text:style-name="T6">)</text:span><text:span text:style-name="T7"><text:s/></text:span><text:span text:style-name="T8">胞</text:span><text:span text:style-name="T9"><text:s/></text:span><text:span text:style-name="T10">胎</text:span><text:span text:style-name="T11"><text:s/></text:span><text:span text:style-name="T12">切</text:span><text:span text:style-name="T13"><text:s/></text:span><text:span text:style-name="T14">結</text:span><text:span text:style-name="T15"><text:s/></text:span><text:span text:style-name="T16">書</text:span></text:p>
      <text:p text:style-name="P17"><text:span text:style-name="T18"><text:s text:c="4"/></text:span><text:span text:style-name="T19">本人</text:span><text:span text:style-name="T20"><text:s text:c="13"/></text:span><text:span text:style-name="T21">為幼生</text:span><text:span text:style-name="T22"><text:s text:c="27"/></text:span></text:p>
      <text:p text:style-name="P23"><text:span text:style-name="T24">之</text:span><text:span text:style-name="T25"><text:s text:c="11"/></text:span><text:span text:style-name="T26">(</text:span><text:span text:style-name="T27">關係</text:span><text:span text:style-name="T28">)</text:span><text:span text:style-name="T29">，為參加貴園</text:span><text:span text:style-name="T30">11</text:span><text:span text:style-name="T31">3</text:span><text:span text:style-name="T32">學年度新生招生抽籤作業，本人選擇下列抽籤方式</text:span><text:span text:style-name="T33">:(</text:span><text:span text:style-name="T34">請勾選</text:span><text:span text:style-name="T35">)</text:span></text:p>
      <text:p text:style-name="P36"/>
      <text:p text:style-name="P37"><text:span text:style-name="T38">□</text:span><text:span text:style-name="T39">雙</text:span><text:span text:style-name="T40">(</text:span><text:span text:style-name="T41">多</text:span><text:span text:style-name="T42">)</text:span><text:span text:style-name="T43">胞胎</text:span><text:span text:style-name="T44">分別</text:span><text:span text:style-name="T45">抽籤。</text:span></text:p>
      <text:p text:style-name="P46"/>
      <text:p text:style-name="P47"><text:span text:style-name="T48">□</text:span><text:span text:style-name="T49">雙</text:span><text:span text:style-name="T50">(</text:span><text:span text:style-name="T51">多</text:span><text:span text:style-name="T52">)</text:span><text:span text:style-name="T53">胞胎</text:span><text:span text:style-name="T54">併同一籤卡</text:span><text:span text:style-name="T55">抽籤。</text:span></text:p>
      <text:p text:style-name="P56"/>
      <text:p text:style-name="P57">本人同意上述事項，為免日後爭議，特此切結為憑。</text:p>
      <text:p text:style-name="P58">此致</text:p>
      <text:p text:style-name="P59"/>
      <text:p text:style-name="P60"><text:span text:style-name="T61">臺中市</text:span><text:span text:style-name="T62"><text:s text:c="23"/></text:span><text:span text:style-name="T63">幼兒園</text:span></text:p>
      <text:p text:style-name="P64"><text:s text:c="3"/>切結人: <text:s text:c="23"/>(簽章)</text:p>
      <text:p text:style-name="P65"><text:s text:c="3"/>身分證字號:</text:p>
      <text:p text:style-name="P66"><text:s text:c="3"/>連絡電話:</text:p>
      <text:p text:style-name="P67"><text:s text:c="3"/>連絡地址:</text:p>
      <text:p text:style-name="P68">中華民國<text:s text:c="5"/>年<text:s text:c="6"/>月<text:s text:c="7"/>日</text:p>
      <text:p text:style-name="內文">※本切結書所蒐集之個人資料，依據個人資料保護法之規定，僅針對本切結目的進行蒐集、處理及利用，不另作其他用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結  書</dc:title>
    <dc:subject/>
    <meta:initial-creator>tccgod</meta:initial-creator>
    <dc:creator>admin</dc:creator>
    <meta:creation-date>2023-03-02T00:50:00Z</meta:creation-date>
    <dc:date>2024-02-15T04:55:00Z</dc:date>
    <meta:print-date>2006-11-28T01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