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style:font-name="Segoe UI Emoji" style:font-name-complex="Segoe UI Emoji"/>
    </style:style>
    <style:style style:name="T5" style:parent-style-name="預設段落字型" style:family="text">
      <style:text-properties style:font-name="Segoe UI Emoji" style:font-name-complex="Segoe UI Emoji"/>
    </style:style>
    <style:style style:name="T6" style:parent-style-name="預設段落字型" style:family="text">
      <style:text-properties style:font-name="Segoe UI Emoji" style:font-name-complex="Segoe UI Emoji"/>
    </style:style>
    <style:style style:name="T7" style:parent-style-name="預設段落字型" style:family="text">
      <style:text-properties style:font-name="Segoe UI Emoji" style:font-name-complex="Segoe UI Emoji"/>
    </style:style>
    <style:style style:name="T8" style:parent-style-name="預設段落字型" style:family="text">
      <style:text-properties style:font-name="Segoe UI Emoji" style:font-name-complex="Segoe UI Emoji"/>
    </style:style>
    <style:style style:name="T9" style:parent-style-name="預設段落字型" style:family="text">
      <style:text-properties style:font-name="Segoe UI Emoji" style:font-name-complex="Segoe UI Emoji"/>
    </style:style>
    <style:style style:name="T10" style:parent-style-name="預設段落字型" style:family="text">
      <style:text-properties style:font-name="Segoe UI Emoji" style:font-name-complex="Segoe UI Emoji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Segoe UI Emoji" style:font-name-complex="Segoe UI Emoji"/>
    </style:style>
    <style:style style:name="P22" style:parent-style-name="內文" style:family="paragraph">
      <style:paragraph-properties style:line-break="normal"/>
    </style:style>
    <style:style style:name="T23" style:parent-style-name="預設段落字型" style:family="text">
      <style:text-properties style:font-name="Segoe UI Emoji" style:font-name-complex="Segoe UI Emoji"/>
    </style:style>
    <style:style style:name="T24" style:parent-style-name="預設段落字型" style:family="text">
      <style:text-properties style:font-name="Segoe UI Emoji" style:font-name-complex="Segoe UI Emoji"/>
    </style:style>
    <style:style style:name="T25" style:parent-style-name="預設段落字型" style:family="text">
      <style:text-properties style:font-name="Segoe UI Emoji" style:font-name-complex="Segoe UI Emoji"/>
    </style:style>
    <style:style style:name="T26" style:parent-style-name="預設段落字型" style:family="text">
      <style:text-properties style:font-name="Segoe UI Emoji" style:font-name-complex="Segoe UI Emoji"/>
    </style:style>
  </office:automatic-styles>
  <office:body>
    <office:text text:use-soft-page-breaks="true">
      <text:p text:style-name="P1">臺中市家庭教育中心112年12月份活動一覽表</text:p>
      <text:p text:style-name="P2">FB官網文宣稿</text:p>
      <text:p text:style-name="P3"/>
      <text:p text:style-name="內文"><text:span text:style-name="T4">✨</text:span><text:span text:style-name="T5">🎉</text:span><text:s/><text:span text:style-name="T6">❄</text:span><text:span text:style-name="T7">歡樂聖誕</text:span>的<text:span text:style-name="T8">12</text:span><text:span text:style-name="T9">月</text:span>課程來囉<text:span text:style-name="T10">❄</text:span><text:span text:style-name="T11">🎉</text:span><text:span text:style-name="T12">✨</text:span></text:p>
      <text:p text:style-name="內文"><text:span text:style-name="T13">🏠</text:span><text:bookmark-start text:name="_Hlk151709343"/><text:span text:style-name="T14">❤</text:span><text:span text:style-name="T15">️</text:span><text:bookmark-end text:name="_Hlk151709343"/>家庭教育中心準備好了<text:span text:style-name="T16">💪</text:span></text:p>
      <text:p text:style-name="內文"><text:span text:style-name="T17">🌞🙋</text:span>‍♀️外師前進共好社宅-親子共讀英語繪本【<text:span text:style-name="T18">Daddy Mommy<text:s/></text:span><text:span text:style-name="T19">一起來，共享</text:span><text:span text:style-name="T20">Christmas happy time</text:span>】系列活動、親職教育、代間教育、情感教育、婚前教育、親子桌遊、繪本導讀、親子DIY、電影賞析、阿德勒親職教養系列及營養啾「米」-親子手作好食力等講座課程<text:span text:style-name="T21">🎷🎸🌞</text:span></text:p>
      <text:p text:style-name="P22"><text:span text:style-name="T23">👉👉👉</text:span>詳細內容洽本中心活動海報、FB(網址：<text:a xlink:href="https://www.facebook.com/photo/?fbid=725666516252718&amp;set=pb.100064281295956.-2207520000" office:target-frame-name="_top" xlink:show="replace"><text:span text:style-name="超連結">https://www.facebook.com/photo/?fbid=725666</text:span><text:span text:style-name="超連結">516252718&amp;set=pb.100064281295956.-2207520000</text:span></text:a><text:s/>)及LINE(網址：<text:a xlink:href="https://page.line.me/tcfamily?openQrModal=true" office:target-frame-name="_top" xlink:show="replace"><text:span text:style-name="超連結">https://page.line.me/tcfamily?openQrModal=true</text:span></text:a><text:s/>)公告資訊</text:p>
      <text:p text:style-name="內文"><text:span text:style-name="T24">❤</text:span>️<text:span text:style-name="T25">❤</text:span>️<text:span text:style-name="T26">❤</text:span>️歡迎加入FB官網粉絲專頁、按讚、分享及追蹤更豐富的活動資訊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學務主任</dc:creator>
    <meta:creation-date>2023-11-29T04:53:00Z</meta:creation-date>
    <dc:date>2023-11-29T04:53:00Z</dc:date>
    <meta:print-date>2023-11-24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