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2.0944in"/>
    </style:style>
    <style:style style:name="TableColumn5" style:family="table-column">
      <style:table-column-properties style:column-width="1.5423in"/>
    </style:style>
    <style:style style:name="TableColumn6" style:family="table-column">
      <style:table-column-properties style:column-width="2.0951in"/>
    </style:style>
    <style:style style:name="Table2" style:family="table">
      <style:table-properties style:width="7.276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1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40C28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1" style:family="table-column">
      <style:table-column-properties style:column-width="1.5444in"/>
    </style:style>
    <style:style style:name="TableColumn72" style:family="table-column">
      <style:table-column-properties style:column-width="2.0944in"/>
    </style:style>
    <style:style style:name="TableColumn73" style:family="table-column">
      <style:table-column-properties style:column-width="1.5423in"/>
    </style:style>
    <style:style style:name="TableColumn74" style:family="table-column">
      <style:table-column-properties style:column-width="2.0951in"/>
    </style:style>
    <style:style style:name="Table70" style:family="table">
      <style:table-properties style:width="7.276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40C28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Arial" fo:color="#040C28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40C28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中山國小115年度第一期新住民識字專班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文姓名</text:p>
          </table:table-cell>
          <table:table-cell table:style-name="TableCell10">
            <text:p text:style-name="P11"><text:s/></text:p>
          </table:table-cell>
          <table:table-cell table:style-name="TableCell12">
            <text:p text:style-name="P13">英文姓名</text:p>
          </table:table-cell>
          <table:table-cell table:style-name="TableCell14">
            <text:p text:style-name="內文"><text:s/></text:p>
          </table:table-cell>
        </table:table-row>
        <table:table-row table:style-name="TableRow15"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國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孩子班級、姓名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</table:table>
      <text:p text:style-name="P43">※請準備居留証影本※</text:p>
      <text:p text:style-name="P44"><text:span text:style-name="T45">◎</text:span><text:span text:style-name="T46">報名資格:</text:span><text:span text:style-name="T47"><text:s/></text:span><text:span text:style-name="T48">新住民</text:span><text:span text:style-name="T49">(</text:span><text:span text:style-name="T50">從國外來到臺灣結婚、移民而定居的人士</text:span><text:span text:style-name="T51">)。</text:span></text:p>
      <text:p text:style-name="P52">◎有興趣上課的家長及民眾，請填妥本報名表交回本校輔導室陳文洲主任。</text:p>
      <text:p text:style-name="P53"><text:span text:style-name="T54">◎</text:span><text:span text:style-name="T55">開課日期為</text:span><text:span text:style-name="T56">3</text:span><text:span text:style-name="T57">月</text:span><text:span text:style-name="T58">19</text:span><text:span text:style-name="T59">日</text:span><text:span text:style-name="T60"><text:s/></text:span><text:span text:style-name="T61">(</text:span><text:span text:style-name="T62">四</text:span><text:span text:style-name="T63">)</text:span><text:span text:style-name="T64">，上課日期為每週</text:span><text:span text:style-name="T65">四</text:span><text:span text:style-name="T66">晚上7:00~9:00。</text:span></text:p>
      <text:p text:style-name="P67">◎上課地點:中山國小一樓新住民學習中心。</text:p>
      <text:p text:style-name="P68">◎本課程有學員子女臨時托育服務(於輔導室)，歡迎多加利用。</text:p>
      <text:p text:style-name="內文"/>
      <text:p text:style-name="內文"/>
      <text:p text:style-name="P69">臺中市中山國小115年度第一期新住民識字專班報名表</text:p>
      <text:p text:style-name="內文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中文姓名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英文姓名</text:p>
          </table:table-cell>
          <table:table-cell table:style-name="TableCell82">
            <text:p text:style-name="內文"><text:s/></text:p>
          </table:table-cell>
        </table:table-row>
        <table:table-row table:style-name="TableRow83">
          <table:table-cell table:style-name="TableCell84">
            <text:p text:style-name="P85">性別</text:p>
          </table:table-cell>
          <table:table-cell table:style-name="TableCell86">
            <text:p text:style-name="P87"/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國籍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P101">行動電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聯絡地址</text:p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孩子班級、姓名</text:p>
          </table:table-cell>
          <table:table-cell table:style-name="TableCell110" table:number-columns-spanned="3">
            <text:p text:style-name="內文"/>
          </table:table-cell>
          <table:covered-table-cell/>
          <table:covered-table-cell/>
        </table:table-row>
      </table:table>
      <text:p text:style-name="P111">※請準備居留証影本※</text:p>
      <text:p text:style-name="P112"><text:span text:style-name="T113">◎</text:span><text:span text:style-name="T114">報名資格:</text:span><text:span text:style-name="T115"><text:s/></text:span><text:span text:style-name="T116">新住民</text:span><text:span text:style-name="T117">(</text:span><text:span text:style-name="T118">從國外來到臺灣結婚、移民而定居的人士</text:span><text:span text:style-name="T119">)。</text:span></text:p>
      <text:p text:style-name="P120">◎有興趣上課的家長及民眾，請填妥本報名表交回本校輔導室陳文洲主任。</text:p>
      <text:p text:style-name="P121"><text:span text:style-name="T122">◎</text:span><text:span text:style-name="T123">開課日期為</text:span><text:span text:style-name="T124">3</text:span><text:span text:style-name="T125">月</text:span><text:span text:style-name="T126">19</text:span><text:span text:style-name="T127">日</text:span><text:span text:style-name="T128"><text:s/></text:span><text:span text:style-name="T129">(</text:span><text:span text:style-name="T130">四</text:span><text:span text:style-name="T131">)</text:span><text:span text:style-name="T132">，上課日期為每週</text:span><text:span text:style-name="T133">四</text:span><text:span text:style-name="T134">晚上7:00~9:00。</text:span></text:p>
      <text:p text:style-name="P135">◎上課地點:<text:s/>中山國小一樓新住民學習中心。</text:p>
      <text:p text:style-name="P136">◎本課程有學員子女臨時托育服務(於社區輔導室)，歡迎多加利用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n ch</meta:initial-creator>
    <dc:creator>Windows 使用者</dc:creator>
    <meta:creation-date>2026-03-03T04:09:00Z</meta:creation-date>
    <dc:date>2026-03-03T04:09:00Z</dc:date>
    <meta:print-date>2025-01-09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