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margin-top="0in" fo:margin-bottom="0in" fo:line-height="0.6944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P4" style:parent-style-name="內文Web" style:family="paragraph">
      <style:paragraph-properties fo:margin-top="0in" fo:margin-bottom="0in" fo:line-height="0.6944in" fo:margin-left="-0.0006in" fo:text-indent="-0.294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Times New Roman" fo:color="#1F4E79" style:letter-kerning="tru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P15" style:parent-style-name="內文Web" style:family="paragraph">
      <style:paragraph-properties fo:margin-top="0in" fo:margin-bottom="0in" fo:line-height="0.6944in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P18" style:parent-style-name="內文Web" style:family="paragraph">
      <style:paragraph-properties fo:margin-top="0in" fo:margin-bottom="0in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P21" style:parent-style-name="內文Web" style:family="paragraph">
      <style:paragraph-properties fo:margin-top="0in" fo:margin-bottom="0in"/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P22" style:parent-style-name="內文Web" style:family="paragraph">
      <style:paragraph-properties fo:margin-top="0in" fo:margin-bottom="0in"/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P23" style:parent-style-name="內文Web" style:family="paragraph">
      <style:paragraph-properties fo:margin-left="-0.0006in" fo:text-indent="-0.29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P31" style:parent-style-name="內文Web" style:family="paragraph">
      <style:text-properties style:font-name="標楷體" style:font-name-asian="標楷體" style:font-name-complex="Times New Roman" fo:font-weight="bold" style:font-weight-asian="bold" style:font-weight-complex="bold" fo:color="#1F4E79" style:letter-kerning="tru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11"/></text:span><text:span text:style-name="T3">跑馬燈文字檔</text:span></text:p>
      <text:p text:style-name="P4"><text:span text:style-name="T5">一、反偽劣藥、反黑心食品</text:span><text:span text:style-name="T6"><text:line-break/></text:span><text:span text:style-name="T7">1.</text:span><text:span text:style-name="T8">不明藥品請勿購買，傷身傷財令人悲哀。</text:span><text:span text:style-name="T9"><text:line-break/></text:span><text:span text:style-name="T10">2.</text:span><text:span text:style-name="T11">杜絕黑心（食）藥品，維護國人健康。</text:span><text:span text:style-name="T12"><text:line-break/></text:span><text:span text:style-name="T13">3.</text:span><text:span text:style-name="T14">黑心食品人神共憤，勇於檢舉方能除根。</text:span></text:p>
      <text:p text:style-name="P15"><text:span text:style-name="T16">4.</text:span><text:span text:style-name="T17">食品安全人人關注，健康社會人人受益。</text:span></text:p>
      <text:p text:style-name="P18"><text:span text:style-name="T19">臺中市調查處關心您</text:span><text:span text:style-name="T20">04-23023166</text:span></text:p>
      <text:p text:style-name="P21"/>
      <text:p text:style-name="P22"/>
      <text:p text:style-name="P23"><text:span text:style-name="T24">二、反非法吸金、反囤積</text:span><text:span text:style-name="T25"><text:line-break/></text:span><text:span text:style-name="T26">1.</text:span><text:span text:style-name="T27">投資必定有賺有賠，保你賺就一定吃虧。</text:span><text:span text:style-name="T28"><text:line-break/></text:span><text:span text:style-name="T29">2.</text:span><text:span text:style-name="T30">切勿貪圖眼前高利，小心吸金集團找上你。</text:span></text:p>
      <text:p text:style-name="P31">3.投資虛擬貨幣花樣多，切勿輕信保本高獲利。<text:line-break/>4.囤積商品哄抬物價，踴躍檢舉防制不法</text:p>
      <text:p text:style-name="內文Web"><text:span text:style-name="T32">臺中市調查處關心您</text:span><text:span text:style-name="T33"><text:s/>04-230231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副主任金泉</meta:initial-creator>
    <dc:creator>super</dc:creator>
    <meta:creation-date>2020-10-13T05:41:00Z</meta:creation-date>
    <dc:date>2020-10-13T05:41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