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top="0.1152in" fo:margin-left="0.3333in" fo:text-indent="-0.3333in">
        <style:tab-stops/>
      </style:paragraph-properties>
      <style:text-properties style:font-name="標楷體" style:font-name-asian="標楷體"/>
    </style:style>
    <style:style style:name="P6" style:parent-style-name="內文" style:family="paragraph">
      <style:paragraph-properties fo:margin-left="0.3333in" fo:text-indent="-0.1666in">
        <style:tab-stops/>
      </style:paragraph-properties>
      <style:text-properties style:font-name="標楷體" style:font-name-asian="標楷體"/>
    </style:style>
    <style:style style:name="P7" style:parent-style-name="內文" style:family="paragraph">
      <style:paragraph-properties fo:margin-left="0.3333in" fo:text-indent="-0.1666in">
        <style:tab-stops/>
      </style:paragraph-properties>
      <style:text-properties style:font-name="標楷體" style:font-name-asian="標楷體"/>
    </style:style>
    <style:style style:name="P8" style:parent-style-name="內文" style:family="paragraph">
      <style:paragraph-properties style:line-height-at-least="0.1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TableColumn19" style:family="table-column">
      <style:table-column-properties style:column-width="1.1055in"/>
    </style:style>
    <style:style style:name="TableColumn20" style:family="table-column">
      <style:table-column-properties style:column-width="0.7118in"/>
    </style:style>
    <style:style style:name="TableColumn21" style:family="table-column">
      <style:table-column-properties style:column-width="1.3555in"/>
    </style:style>
    <style:style style:name="TableColumn22" style:family="table-column">
      <style:table-column-properties style:column-width="2.2638in"/>
    </style:style>
    <style:style style:name="TableColumn23" style:family="table-column">
      <style:table-column-properties style:column-width="1.3027in"/>
    </style:style>
    <style:style style:name="Table18" style:family="table">
      <style:table-properties style:width="6.7395in" fo:margin-left="0.2694in" table:align="left"/>
    </style:style>
    <style:style style:name="TableRow24" style:family="table-row">
      <style:table-row-properties style:min-row-height="0.33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35" style:family="table-row">
      <style:table-row-properties style:min-row-height="0.4041in"/>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font-weight-complex="bold"/>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weight-complex="bold"/>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清單段落" style:list-style-name="LFO13" style:family="paragraph">
      <style:paragraph-properties fo:margin-left="0.25in">
        <style:tab-stops/>
      </style:paragraph-properties>
      <style:text-properties style:font-name-asian="標楷體" style:font-weight-complex="bold"/>
    </style:style>
    <style:style style:name="P52" style:parent-style-name="清單段落" style:list-style-name="LFO13" style:family="paragraph">
      <style:paragraph-properties fo:margin-left="0.25in">
        <style:tab-stops/>
      </style:paragraph-properties>
      <style:text-properties style:font-name-asian="標楷體" style:font-weight-complex="bold"/>
    </style:style>
    <style:style style:name="P53" style:parent-style-name="內文" style:family="paragraph">
      <style:paragraph-properties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paragraph-properties style:text-autospace="none"/>
      <style:text-properties style:font-name="標楷體" style:font-name-asian="標楷體" style:font-name-complex="標楷體" fo:color="#000000" style:letter-kerning="false"/>
    </style:style>
    <style:style style:name="P76" style:parent-style-name="內文" style:family="paragraph">
      <style:paragraph-properties style:text-autospace="none"/>
      <style:text-properties style:font-name="標楷體" style:font-name-asian="標楷體" style:font-name-complex="標楷體" fo:color="#000000" style:letter-kerning="false"/>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內文" style:family="paragraph">
      <style:paragraph-properties style:text-autospace="none"/>
      <style:text-properties style:font-name="標楷體" style:font-name-asian="標楷體" style:font-name-complex="標楷體" fo:color="#000000" style:letter-kerning="false"/>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標楷體" fo:color="#000000" style:letter-kerning="false"/>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P94" style:parent-style-name="內文" style:family="paragraph">
      <style:paragraph-properties style:text-autospace="none"/>
      <style:text-properties style:font-name="標楷體" style:font-name-asian="標楷體" style:font-name-complex="標楷體" fo:color="#000000" style:letter-kerning="false"/>
    </style:style>
    <style:style style:name="P95" style:parent-style-name="內文" style:family="paragraph">
      <style:paragraph-properties style:text-autospace="none"/>
      <style:text-properties style:font-name="標楷體" style:font-name-asian="標楷體" style:font-name-complex="標楷體" fo:color="#000000" style:letter-kerning="false"/>
    </style:style>
    <style:style style:name="P96" style:parent-style-name="內文" style:family="paragraph">
      <style:paragraph-properties style:text-autospace="none"/>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P104" style:parent-style-name="內文" style:family="paragraph">
      <style:paragraph-properties style:text-autospace="none"/>
      <style:text-properties style:font-name="標楷體" style:font-name-asian="標楷體" style:font-name-complex="標楷體" fo:color="#000000" style:letter-kerning="false"/>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3333in">
        <style:tab-stops/>
      </style:paragraph-properties>
      <style:text-properties style:font-name="標楷體" style:font-name-asian="標楷體"/>
    </style:style>
    <style:style style:name="P110" style:parent-style-name="內文" style:family="paragraph">
      <style:paragraph-properties fo:margin-left="0.3333in">
        <style:tab-stops/>
      </style:paragraph-properties>
      <style:text-properties style:font-name="標楷體" style:font-name-asian="標楷體"/>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paragraph-properties fo:margin-left="0.3333in" fo:text-indent="-0.3333in">
        <style:tab-stops/>
      </style:paragraph-properties>
      <style:text-properties style:font-name="標楷體" style:font-name-asian="標楷體"/>
    </style:style>
    <style:style style:name="P113" style:parent-style-name="內文" style:family="paragraph">
      <style:paragraph-properties fo:margin-left="0.8847in" fo:text-indent="-0.5298in">
        <style:tab-stops/>
      </style:paragraph-properties>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P146" style:parent-style-name="內文" style:family="paragraph">
      <style:paragraph-properties fo:text-align="justify" fo:margin-left="0.8847in" fo:text-indent="-0.5298in">
        <style:tab-stops/>
      </style:paragraph-properties>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P184" style:parent-style-name="內文" style:family="paragraph">
      <style:paragraph-properties fo:text-align="justify" fo:margin-left="0.8847in" fo:text-indent="-0.5298in">
        <style:tab-stops/>
      </style:paragraph-properties>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P223" style:parent-style-name="內文" style:family="paragraph">
      <style:paragraph-properties fo:text-align="justify" fo:margin-left="0.8847in" fo:text-indent="-0.529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fo:color="#002060"/>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style:tab-stops/>
      </style:paragraph-properties>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margin-left="1.0833in" fo:text-indent="-1.0833in">
        <style:tab-stops/>
      </style:paragraph-properties>
      <style:text-properties style:font-name="標楷體" style:font-name-asian="標楷體" fo:color="#FF0000"/>
    </style:style>
    <style:style style:name="P261" style:parent-style-name="內文" style:family="paragraph">
      <style:paragraph-properties fo:margin-left="1.0833in" fo:text-indent="-1.0833in">
        <style:tab-stops/>
      </style:paragraph-properties>
      <style:text-properties style:font-name="標楷體" style:font-name-asian="標楷體" fo:color="#FF0000"/>
    </style:style>
    <style:style style:name="P262" style:parent-style-name="內文" style:family="paragraph">
      <style:paragraph-properties fo:margin-left="1.0833in" fo:text-indent="-1.0833in">
        <style:tab-stops/>
      </style:paragraph-properties>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font-name-complex="Arial" fo:color="#FF0000" fo:background-color="#FFFFFF"/>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color="#FF0000"/>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text-properties style:font-name="標楷體" style:font-name-asian="標楷體"/>
    </style:style>
    <style:style style:name="P289" style:parent-style-name="內文" style:family="paragraph">
      <style:paragraph-properties fo:margin-left="0.8847in" fo:text-indent="-0.5298in">
        <style:tab-stops/>
      </style:paragraph-properties>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P322" style:parent-style-name="內文" style:family="paragraph">
      <style:paragraph-properties fo:text-align="justify" fo:margin-left="0.8847in" fo:text-indent="-0.5298in">
        <style:tab-stops/>
      </style:paragraph-propertie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P356" style:parent-style-name="內文" style:family="paragraph">
      <style:paragraph-properties fo:text-align="justify" fo:margin-left="0.8847in" fo:text-indent="-0.5298in">
        <style:tab-stops/>
      </style:paragraph-properties>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P392"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393"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text-indent="0.25in"/>
      <style:text-properties style:font-name-asian="標楷體"/>
    </style:style>
    <style:style style:name="P397" style:parent-style-name="內文" style:family="paragraph">
      <style:paragraph-properties fo:text-align="justify" fo:margin-left="0.6666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font-weight-complex="bold"/>
    </style:style>
    <style:style style:name="P406" style:parent-style-name="內文" style:family="paragraph">
      <style:paragraph-properties fo:text-align="justify" fo:margin-left="0.6666in" fo:text-indent="-0.3333in">
        <style:tab-stops/>
      </style:paragraph-properties>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P418" style:parent-style-name="內文" style:family="paragraph">
      <style:paragraph-properties fo:text-align="justify" fo:margin-left="0.6666in" fo:text-indent="-0.3333in">
        <style:tab-stops/>
      </style:paragraph-properties>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style:text-properties style:font-name="標楷體" style:font-name-asian="標楷體"/>
    </style:style>
    <style:style style:name="P423" style:parent-style-name="內文" style:family="paragraph">
      <style:paragraph-properties style:snap-to-layout-grid="false" fo:line-height="0.2222in"/>
      <style:text-properties style:font-name="標楷體" style:font-name-asian="標楷體"/>
    </style:style>
    <style:style style:name="P424" style:parent-style-name="內文" style:family="paragraph">
      <style:paragraph-properties style:snap-to-layout-grid="false" fo:line-height="0.2222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fo:text-indent="0.2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P465" style:parent-style-name="內文" style:family="paragraph">
      <style:paragraph-properties style:line-height-at-least="0in" fo:text-indent="0.75in"/>
      <style:text-properties style:font-name-asian="標楷體"/>
    </style:style>
    <style:style style:name="P466" style:parent-style-name="內文" style:family="paragraph">
      <style:paragraph-properties style:line-height-at-least="0in" fo:text-indent="0.75in"/>
    </style:style>
    <style:style style:name="T467" style:parent-style-name="預設段落字型" style:family="text">
      <style:text-properties style:font-name-asian="標楷體"/>
    </style:style>
    <style:style style:name="P468" style:parent-style-name="內文" style:family="paragraph">
      <style:paragraph-properties style:line-height-at-least="0in" fo:text-inden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515" style:parent-style-name="預設段落字型" style:family="text">
      <style:text-properties style:font-name="標楷體" style:font-name-asian="標楷體" fo:color="#00B050"/>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純文字" style:family="paragraph">
      <style:paragraph-properties fo:margin-left="0.7048in" fo:text-indent="-0.5in">
        <style:tab-stops/>
      </style:paragraph-properties>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style:font-weight-complex="bold" fo:color="#FF0000" fo:font-size="12pt" style:font-size-asian="12pt" style:font-size-complex="12pt"/>
    </style:style>
    <style:style style:name="T524" style:parent-style-name="預設段落字型" style:family="text">
      <style:text-properties style:font-name="Times New Roman" style:font-weight-complex="bold" fo:color="#FF0000" fo:font-size="12pt" style:font-size-asian="12pt" style:font-size-complex="12pt"/>
    </style:style>
    <style:style style:name="T525" style:parent-style-name="預設段落字型" style:family="text">
      <style:text-properties style:font-name="Times New Roman" style:font-weight-complex="bold" fo:color="#FF0000" fo:font-size="12pt" style:font-size-asian="12pt" style:font-size-complex="12pt"/>
    </style:style>
    <style:style style:name="T526" style:parent-style-name="預設段落字型" style:family="text">
      <style:text-properties style:font-name="Times New Roman" fo:color="#FF0000"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P534" style:parent-style-name="內文" style:family="paragraph">
      <style:paragraph-properties style:line-height-at-least="0in" fo:margin-left="0.6666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text-indent="0.166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letter-spacing="0.0138in"/>
    </style:style>
    <style:style style:name="P542" style:parent-style-name="內文" style:family="paragraph">
      <style:paragraph-properties style:line-height-at-least="0in" fo:margin-left="0.6534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593in" fo:text-indent="-0.4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style:text-properties style:font-name-asian="標楷體" fo:font-weight="bold" style:font-weight-asian="bold"/>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587" style:parent-style-name="預設段落字型" style:family="text">
      <style:text-properties style:font-name="標楷體" style:font-name-asian="標楷體" style:font-name-complex="細明體" fo:font-size="12pt" style:font-size-asian="12pt" style:font-size-complex="12pt"/>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98" style:parent-style-name="內文" style:family="paragraph">
      <style:paragraph-properties fo:margin-left="0.9166in">
        <style:tab-stops/>
      </style:paragraph-properties>
      <style:text-properties style:font-name="標楷體" style:font-name-asian="標楷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內文" style:family="paragraph">
      <style:paragraph-properties style:snap-to-layout-grid="false" fo:margin-top="0.0833in" fo:line-height="0.2777in"/>
      <style:text-properties style:font-name-asian="標楷體"/>
    </style:style>
    <style:style style:name="P613" style:parent-style-name="內文" style:family="paragraph">
      <style:paragraph-properties style:snap-to-layout-grid="false" fo:margin-top="0.0833in" fo:line-height="0.2777in"/>
    </style:style>
    <style:style style:name="T614" style:parent-style-name="預設段落字型" style:family="text">
      <style:text-properties style:font-name-asian="標楷體"/>
    </style:style>
    <style:style style:name="P6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margin-top="0.0458in" style:line-height-at-least="0in" fo:margin-left="0.8569in" fo:text-indent="-0.8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59" style:parent-style-name="預設段落字型" style:family="text">
      <style:text-properties style:font-name="標楷體" style:font-name-asian="標楷體" style:font-name-complex="細明體" style:letter-kerning="false"/>
    </style:style>
    <style:style style:name="P660" style:parent-style-name="內文" style:family="paragraph">
      <style:paragraph-properties fo:margin-left="0.6666in">
        <style:tab-stops/>
      </style:paragraph-properties>
      <style:text-properties style:font-name="標楷體" style:font-name-asian="標楷體"/>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問候" style:family="paragraph">
      <style:paragraph-properties fo:margin-left="0.75in">
        <style:tab-stops/>
      </style:paragraph-properties>
      <style:text-properties style:letter-kerning="false" fo:font-size="12pt" style:font-size-asian="12pt" style:font-size-complex="12pt"/>
    </style:style>
    <style:style style:name="P673" style:parent-style-name="問候" style:family="paragraph">
      <style:paragraph-properties fo:margin-left="0.75in">
        <style:tab-stops/>
      </style:paragraph-properties>
      <style:text-properties style:letter-kerning="false" fo:font-size="12pt" style:font-size-asian="12pt" style:font-size-complex="12pt"/>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5" style:parent-style-name="預設段落字型" style:family="text">
      <style:text-properties style:font-name="標楷體" style:font-name-asian="標楷體" style:font-name-complex="細明體" style:letter-kerning="false"/>
    </style:style>
    <style:style style:name="P676" style:parent-style-name="內文" style:family="paragraph">
      <style:paragraph-properties fo:break-before="page" fo:text-align="center" style:line-height-at-least="0.1666in"/>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3pt" style:font-size-asian="13pt" style:font-size-complex="13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font-weight-complex="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font-weight-complex="bold"/>
    </style:style>
    <style:style style:name="P691" style:parent-style-name="內文" style:family="paragraph">
      <style:paragraph-properties fo:text-align="center"/>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style:style>
    <style:style style:name="P696" style:parent-style-name="內文" style:family="paragraph">
      <style:paragraph-properties fo:line-height="0.2638in" fo:text-indent="0.0972in"/>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6"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707" style:parent-style-name="內文" style:family="paragraph">
      <style:paragraph-properties fo:line-height="0.2638in" fo:text-indent="0.0972in"/>
    </style:style>
    <style:style style:name="T708" style:parent-style-name="預設段落字型" style:family="text">
      <style:text-properties style:font-name="標楷體" style:font-name-asian="標楷體" fo:font-weight="bold" style:font-weight-asian="bold" fo:font-size="14pt" style:font-size-asian="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ableColumn713" style:family="table-column">
      <style:table-column-properties style:column-width="0.5159in" style:use-optimal-column-width="false"/>
    </style:style>
    <style:style style:name="TableColumn714" style:family="table-column">
      <style:table-column-properties style:column-width="0.9041in" style:use-optimal-column-width="false"/>
    </style:style>
    <style:style style:name="TableColumn715" style:family="table-column">
      <style:table-column-properties style:column-width="0.6993in" style:use-optimal-column-width="false"/>
    </style:style>
    <style:style style:name="TableColumn716" style:family="table-column">
      <style:table-column-properties style:column-width="0.7493in" style:use-optimal-column-width="false"/>
    </style:style>
    <style:style style:name="TableColumn717" style:family="table-column">
      <style:table-column-properties style:column-width="0.0236in" style:use-optimal-column-width="false"/>
    </style:style>
    <style:style style:name="TableColumn718" style:family="table-column">
      <style:table-column-properties style:column-width="0.4875in" style:use-optimal-column-width="false"/>
    </style:style>
    <style:style style:name="TableColumn719" style:family="table-column">
      <style:table-column-properties style:column-width="0.2597in" style:use-optimal-column-width="false"/>
    </style:style>
    <style:style style:name="TableColumn720" style:family="table-column">
      <style:table-column-properties style:column-width="0.2402in" style:use-optimal-column-width="false"/>
    </style:style>
    <style:style style:name="TableColumn721" style:family="table-column">
      <style:table-column-properties style:column-width="0.0125in" style:use-optimal-column-width="false"/>
    </style:style>
    <style:style style:name="TableColumn722" style:family="table-column">
      <style:table-column-properties style:column-width="0.3534in" style:use-optimal-column-width="false"/>
    </style:style>
    <style:style style:name="TableColumn723" style:family="table-column">
      <style:table-column-properties style:column-width="0.8208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4847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7354in" style:use-optimal-column-width="false"/>
    </style:style>
    <style:style style:name="Table712" style:family="table">
      <style:table-properties style:width="7.125in" fo:margin-left="0in" table:align="left"/>
    </style:style>
    <style:style style:name="TableRow729" style:family="table-row">
      <style:table-row-properties style:row-height="0.511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fo:text-indent="0.3333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justify" fo:line-height="0.1666in"/>
      <style:text-properties style:font-name-asian="標楷體"/>
    </style:style>
    <style:style style:name="P763" style:parent-style-name="內文" style:family="paragraph">
      <style:paragraph-properties fo:text-align="justify" fo:line-height="0.1666in"/>
      <style:text-properties style:font-name-asian="標楷體"/>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1pt" style:font-size-asian="11pt"/>
    </style:style>
    <style:style style:name="P767" style:parent-style-name="內文" style:family="paragraph">
      <style:paragraph-properties fo:text-align="center" fo:line-height="0.1666in"/>
      <style:text-properties style:font-name-asian="標楷體" fo:font-size="11pt" style:font-size-asian="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justify"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justify" fo:line-height="0.2361in"/>
      <style:text-properties style:font-name-asian="標楷體"/>
    </style:style>
    <style:style style:name="P776" style:parent-style-name="註解文字" style:family="paragraph">
      <style:paragraph-properties fo:text-align="justify" fo:line-height="0.2361in"/>
    </style:style>
    <style:style style:name="T777" style:parent-style-name="預設段落字型" style:family="text">
      <style:text-properties style:font-name-asian="標楷體"/>
    </style:style>
    <style:style style:name="P778" style:parent-style-name="註解文字" style:family="paragraph">
      <style:paragraph-properties fo:text-align="justify"/>
      <style:text-properties style:font-name-asian="標楷體"/>
    </style:style>
    <style:style style:name="TableRow779" style:family="table-row">
      <style:table-row-properties style:min-row-height="0.529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083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asian="標楷體"/>
    </style:style>
    <style:style style:name="P785" style:parent-style-name="內文" style:family="paragraph">
      <style:paragraph-properties fo:text-align="justify" fo:line-height="0.1666in"/>
      <style:text-properties style:font-name-asian="標楷體"/>
    </style:style>
    <style:style style:name="TableRow786" style:family="table-row">
      <style:table-row-properties style:row-height="0.547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2083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asian="標楷體"/>
    </style:style>
    <style:style style:name="P791" style:parent-style-name="內文" style:family="paragraph">
      <style:paragraph-properties fo:text-align="justify" fo:line-height="0.1666in"/>
      <style:text-properties style:font-name-asian="標楷體"/>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4881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3125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start" fo:line-height="0.2083in"/>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083in"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08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083in"/>
    </style:style>
    <style:style style:name="T921" style:parent-style-name="預設段落字型" style:family="text">
      <style:text-properties style:font-name-asian="標楷體" fo:font-size="13pt" style:font-size-asian="13pt"/>
    </style:style>
    <style:style style:name="TableRow922" style:family="table-row">
      <style:table-row-properties style:row-height="0.4687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fo:font-size="13pt" style:font-size-asian="13pt"/>
    </style:style>
    <style:style style:name="TableCell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fo:font-size="13pt" style:font-size-asian="13pt"/>
    </style:style>
    <style:style style:name="TableRow936" style:family="table-row">
      <style:table-row-properties style:row-height="0.4798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asian="標楷體" fo:font-size="13pt" style:font-size-asian="13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fo:font-size="13pt" style:font-size-asian="13pt"/>
    </style:style>
    <style:style style:name="TableRow950" style:family="table-row">
      <style:table-row-properties style:row-height="0.377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5972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text-properties style:font-name-asian="標楷體"/>
    </style:style>
    <style:style style:name="TableRow1004" style:family="table-row">
      <style:table-row-properties style:min-row-height="0.6368in" style:use-optimal-row-height="false" fo:keep-together="always"/>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asian="標楷體"/>
    </style:style>
    <style:style style:name="TableRow1018" style:family="table-row">
      <style:table-row-properties style:row-height="0.8659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fo:text-align="center"/>
    </style:style>
    <style:style style:name="T1035" style:parent-style-name="預設段落字型" style:family="text">
      <style:text-properties style:font-name-asian="標楷體" fo:font-size="26pt" style:font-size-asian="26pt"/>
    </style:style>
    <style:style style:name="T1036" style:parent-style-name="預設段落字型" style:family="text">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style:line-height-at-least="0.1666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asian="標楷體" style:font-weight-complex="bold" fo:font-size="16pt" style:font-size-asian="16pt" style:font-size-complex="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start"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text-properties style:font-name-asian="標楷體" style:font-weight-complex="bold" fo:font-size="16pt" style:font-size-asian="16pt"/>
    </style:style>
    <style:style style:name="P1096" style:parent-style-name="內文" style:family="paragraph">
      <style:paragraph-properties fo:text-align="start" style:line-height-at-least="0in"/>
      <style:text-properties style:font-name-asian="標楷體" style:font-weight-complex="bold"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Default" style:family="paragraph">
      <style:paragraph-properties fo:break-before="page" fo:text-align="center" fo:margin-left="1.75in" fo:text-indent="-1.75in">
        <style:tab-stops/>
      </style:paragraph-properties>
    </style:style>
    <style:style style:name="T1110" style:parent-style-name="預設段落字型" style:family="text">
      <style:text-properties fo:font-size="26pt" style:font-size-asian="26pt" style:font-size-complex="26pt"/>
    </style:style>
    <style:style style:name="T1111" style:parent-style-name="預設段落字型" style:family="text">
      <style:text-properties fo:font-size="26pt" style:font-size-asian="26pt" style:font-size-complex="26pt"/>
    </style:style>
    <style:style style:name="P1112" style:parent-style-name="Default" style:family="paragraph">
      <style:paragraph-properties fo:margin-left="1.5555in" fo:text-indent="-1.5555in">
        <style:tab-stops/>
      </style:paragraph-properties>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P1120" style:parent-style-name="Default" style:family="paragraph">
      <style:paragraph-properties fo:margin-left="1.5555in" fo:text-indent="-1.5555in">
        <style:tab-stops/>
      </style:paragraph-properties>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fo:font-size="16pt" style:font-size-asian="16pt" style:font-size-complex="16pt"/>
    </style:style>
    <style:style style:name="P1127" style:parent-style-name="Default" style:family="paragraph">
      <style:paragraph-properties fo:margin-left="1.5555in" fo:text-indent="-1.5555in">
        <style:tab-stops/>
      </style:paragraph-properties>
      <style:text-properties fo:font-size="16pt" style:font-size-asian="16pt" style:font-size-complex="16pt"/>
    </style:style>
    <style:style style:name="P1128" style:parent-style-name="Default" style:family="paragraph">
      <style:paragraph-properties fo:margin-left="1.5555in" fo:text-indent="-1.5555in">
        <style:tab-stops/>
      </style:paragraph-properties>
      <style:text-properties fo:font-size="16pt" style:font-size-asian="16pt" style:font-size-complex="16pt"/>
    </style:style>
    <style:style style:name="P1129" style:parent-style-name="Default" style:family="paragraph">
      <style:paragraph-properties fo:margin-left="1.5555in" fo:text-indent="-1.5555in">
        <style:tab-stops/>
      </style:paragraph-properties>
    </style:style>
    <style:style style:name="T1130" style:parent-style-name="預設段落字型" style:family="text">
      <style:text-properties style:font-weight-complex="bold" fo:font-size="16pt" style:font-size-asian="16pt" style:font-size-complex="16pt"/>
    </style:style>
    <style:style style:name="T1131" style:parent-style-name="預設段落字型" style:family="text">
      <style:text-properties style:font-weight-complex="bold" fo:font-size="16pt" style:font-size-asian="16pt" style:font-size-complex="16pt"/>
    </style:style>
    <style:style style:name="T1132" style:parent-style-name="預設段落字型" style:family="text">
      <style:text-properties fo:font-size="16pt" style:font-size-asian="16pt" style:font-size-complex="16pt"/>
    </style:style>
    <style:style style:name="T1133" style:parent-style-name="預設段落字型" style:family="text">
      <style:text-properties fo:font-size="16pt" style:font-size-asian="16pt" style:font-size-complex="16pt"/>
    </style:style>
    <style:style style:name="T1134" style:parent-style-name="預設段落字型" style:family="text">
      <style:text-properties fo:font-size="16pt" style:font-size-asian="16pt" style:font-size-complex="16pt"/>
    </style:style>
    <style:style style:name="P1135" style:parent-style-name="Default" style:family="paragraph">
      <style:paragraph-properties fo:margin-left="1.5555in" fo:text-indent="-1.5555in">
        <style:tab-stops/>
      </style:paragraph-properties>
      <style:text-properties fo:font-size="16pt" style:font-size-asian="16pt" style:font-size-complex="16pt"/>
    </style:style>
    <style:style style:name="P1136" style:parent-style-name="Default" style:family="paragraph">
      <style:paragraph-properties fo:margin-left="1.5555in" fo:text-indent="-1.5555in">
        <style:tab-stops/>
      </style:paragraph-properties>
      <style:text-properties fo:font-size="16pt" style:font-size-asian="16pt" style:font-size-complex="16pt"/>
    </style:style>
    <style:style style:name="P1137" style:parent-style-name="Default" style:family="paragraph">
      <style:paragraph-properties fo:margin-left="1.5555in" fo:text-indent="-1.5555in">
        <style:tab-stops/>
      </style:paragraph-properties>
      <style:text-properties fo:font-size="16pt" style:font-size-asian="16pt" style:font-size-complex="16pt"/>
    </style:style>
    <style:style style:name="P1138" style:parent-style-name="Default" style:family="paragraph">
      <style:paragraph-properties fo:margin-left="1.5555in" fo:text-indent="-1.5555in">
        <style:tab-stops/>
      </style:paragraph-properties>
      <style:text-properties fo:font-size="16pt" style:font-size-asian="16pt" style:font-size-complex="16pt"/>
    </style:style>
    <style:style style:name="P1139" style:parent-style-name="Default" style:family="paragraph">
      <style:paragraph-properties fo:margin-left="1.5555in" fo:text-indent="-1.5555in">
        <style:tab-stops/>
      </style:paragraph-properties>
      <style:text-properties fo:font-size="16pt" style:font-size-asian="16pt" style:font-size-complex="16pt"/>
    </style:style>
    <style:style style:name="P1140" style:parent-style-name="Default" style:family="paragraph">
      <style:paragraph-properties fo:margin-left="1.5555in" fo:text-indent="-1.5555in">
        <style:tab-stops/>
      </style:paragraph-properties>
      <style:text-properties fo:font-size="16pt" style:font-size-asian="16pt" style:font-size-complex="16pt"/>
    </style:style>
    <style:style style:name="P1141" style:parent-style-name="Default" style:family="paragraph">
      <style:paragraph-properties fo:margin-left="1.5555in" fo:text-indent="-1.5555in">
        <style:tab-stops/>
      </style:paragraph-properties>
      <style:text-properties fo:font-size="16pt" style:font-size-asian="16pt" style:font-size-complex="16pt"/>
    </style:style>
    <style:style style:name="P1142" style:parent-style-name="Default" style:family="paragraph">
      <style:paragraph-properties fo:margin-left="1.5555in" fo:text-indent="-1.5555in">
        <style:tab-stops/>
      </style:paragraph-properties>
      <style:text-properties fo:font-size="16pt" style:font-size-asian="16pt" style:font-size-complex="16pt"/>
    </style:style>
    <style:style style:name="P1143" style:parent-style-name="Default" style:family="paragraph">
      <style:paragraph-properties fo:margin-left="1.5555in" fo:text-indent="-1.5555in">
        <style:tab-stops/>
      </style:paragraph-properties>
      <style:text-properties fo:font-size="16pt" style:font-size-asian="16pt" style:font-size-complex="16pt"/>
    </style:style>
    <style:style style:name="P1144" style:parent-style-name="Default" style:family="paragraph">
      <style:paragraph-properties fo:margin-left="1.5555in" fo:text-indent="-1.5555in">
        <style:tab-stops/>
      </style:paragraph-properties>
      <style:text-properties fo:font-size="16pt" style:font-size-asian="16pt" style:font-size-complex="16pt"/>
    </style:style>
    <style:style style:name="P1145" style:parent-style-name="Default" style:family="paragraph">
      <style:paragraph-properties fo:margin-left="1.5555in" fo:text-indent="-1.5555in">
        <style:tab-stops/>
      </style:paragraph-properties>
      <style:text-properties fo:font-size="16pt" style:font-size-asian="16pt" style:font-size-complex="16pt"/>
    </style:style>
    <style:style style:name="P1146" style:parent-style-name="Default" style:family="paragraph">
      <style:paragraph-properties fo:margin-left="1.5555in" fo:text-indent="-1.5555in">
        <style:tab-stops/>
      </style:paragraph-properties>
      <style:text-properties fo:font-size="16pt" style:font-size-asian="16pt" style:font-size-complex="16pt"/>
    </style:style>
    <style:style style:name="P1147" style:parent-style-name="Default" style:family="paragraph">
      <style:paragraph-properties fo:margin-left="1.5555in" fo:text-indent="-1.5555in">
        <style:tab-stops/>
      </style:paragraph-properties>
      <style:text-properties fo:font-size="16pt" style:font-size-asian="16pt" style:font-size-complex="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text-align="center" fo:line-height="0.3472in"/>
      <style:text-properties style:font-name="Times New Roman" fo:font-size="26pt" style:font-size-asian="26pt"/>
    </style:style>
    <style:style style:name="P1161" style:parent-style-name="純文字" style:family="paragraph">
      <style:paragraph-properties fo:text-align="center" fo:line-height="0.3472in"/>
      <style:text-properties style:font-name="Times New Roman" fo:font-size="26pt" style:font-size-asian="26pt"/>
    </style:style>
    <style:style style:name="P1162" style:parent-style-name="純文字" style:family="paragraph">
      <style:paragraph-properties fo:text-align="center" fo:line-height="0.3472in"/>
      <style:text-properties style:font-name="Times New Roman" fo:font-size="26pt" style:font-size-asian="26pt"/>
    </style:style>
    <style:style style:name="P1163" style:parent-style-name="純文字" style:family="paragraph">
      <style:paragraph-properties fo:text-align="center" fo:line-height="0.3472in"/>
      <style:text-properties style:font-name="Times New Roman" fo:font-size="26pt" style:font-size-asian="26pt"/>
    </style:style>
    <style:style style:name="P1164" style:parent-style-name="純文字" style:family="paragraph">
      <style:paragraph-properties fo:text-align="center" fo:line-height="0.3472in"/>
      <style:text-properties style:font-name="Times New Roman" fo:font-size="26pt" style:font-size-asian="26pt"/>
    </style:style>
    <style:style style:name="P1165" style:parent-style-name="純文字" style:family="paragraph">
      <style:paragraph-properties fo:text-align="center" fo:line-height="0.3472in"/>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P1171" style:parent-style-name="純文字" style:family="paragraph">
      <style:paragraph-properties fo:line-height="0.3472in"/>
      <style:text-properties style:font-name="Times New Roman" fo:font-size="24pt" style:font-size-asian="24pt"/>
    </style:style>
    <style:style style:name="P1172" style:parent-style-name="Default" style:family="paragraph">
      <style:paragraph-properties fo:margin-left="1.5555in" fo:text-indent="-1.5555in">
        <style:tab-stops/>
      </style:paragraph-properties>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fo:font-size="16pt" style:font-size-asian="16pt" style:font-size-complex="16pt"/>
    </style:style>
    <style:style style:name="T1176" style:parent-style-name="預設段落字型" style:family="text">
      <style:text-properties fo:font-size="16pt" style:font-size-asian="16pt" style:font-size-complex="16pt"/>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fo:font-size="16pt" style:font-size-asian="16pt" style:font-size-complex="16pt"/>
    </style:style>
    <style:style style:name="P1179" style:parent-style-name="Default" style:family="paragraph">
      <style:paragraph-properties fo:margin-left="1.5555in" fo:text-indent="-1.5555in">
        <style:tab-stops/>
      </style:paragraph-properties>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fo:font-size="16pt" style:font-size-asian="16pt"/>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style>
    <style:style style:name="P1185" style:parent-style-name="純文字" style:list-style-name="LFO9" style:family="paragraph">
      <style:paragraph-properties fo:line-height="0.3472in"/>
    </style:style>
    <style:style style:name="T1186" style:parent-style-name="預設段落字型" style:family="text">
      <style:text-properties style:font-name="Times New Roman" fo:font-size="16pt" style:font-size-asian="16pt"/>
    </style:style>
    <style:style style:name="P1187" style:parent-style-name="純文字" style:list-style-name="LFO9" style:family="paragraph">
      <style:paragraph-properties fo:line-height="0.3472in"/>
    </style:style>
    <style:style style:name="T1188" style:parent-style-name="預設段落字型" style:family="text">
      <style:text-properties style:font-name="Times New Roman" fo:font-size="16pt" style:font-size-asian="16pt"/>
    </style:style>
    <style:style style:name="P1189" style:parent-style-name="純文字" style:list-style-name="LFO9"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fo:text-indent="0.222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style:font-weight-complex="bold" fo:font-size="16pt" style:font-size-asian="16pt" style:font-size-complex="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font-size-complex="16pt"/>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text-align="center"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內文" style:family="paragraph">
      <style:paragraph-properties fo:text-align="start"/>
      <style:text-properties style:font-name-asian="標楷體" fo:font-size="16pt" style:font-size-asian="16pt" style:font-size-complex="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fo:text-align="center" fo:margin-right="-0.1069in"/>
      <style:text-properties style:font-name-asian="標楷體" fo:font-size="26pt" style:font-size-asian="26pt" style:font-size-complex="26pt"/>
    </style:style>
    <style:style style:name="P1255" style:parent-style-name="Default" style:family="paragraph">
      <style:paragraph-properties fo:margin-left="1.5555in" fo:text-indent="-1.5555in">
        <style:tab-stops/>
      </style:paragraph-properties>
      <style:text-properties fo:font-size="18pt" style:font-size-asian="18pt"/>
    </style:style>
    <style:style style:name="P1256" style:parent-style-name="Default" style:family="paragraph">
      <style:paragraph-properties fo:margin-left="1.5555in" fo:text-indent="-1.5555in">
        <style:tab-stops/>
      </style:paragraph-properties>
    </style:style>
    <style:style style:name="T1257" style:parent-style-name="預設段落字型" style:family="text">
      <style:text-properties fo:font-size="18pt" style:font-size-asian="18pt"/>
    </style:style>
    <style:style style:name="T1258" style:parent-style-name="預設段落字型" style:family="text">
      <style:text-properties fo:font-size="18pt" style:font-size-asian="18pt"/>
    </style:style>
    <style:style style:name="T1259" style:parent-style-name="預設段落字型" style:family="text">
      <style:text-properties fo:font-size="18pt" style:font-size-asian="18pt" style:font-size-complex="18pt"/>
    </style:style>
    <style:style style:name="T1260" style:parent-style-name="預設段落字型" style:family="text">
      <style:text-properties fo:font-size="18pt" style:font-size-asian="18pt" style:font-size-complex="18pt"/>
    </style:style>
    <style:style style:name="T1261" style:parent-style-name="預設段落字型" style:family="text">
      <style:text-properties fo:font-size="18pt" style:font-size-asian="18pt" style:font-size-complex="18pt"/>
    </style:style>
    <style:style style:name="P1262" style:parent-style-name="Default" style:family="paragraph">
      <style:paragraph-properties fo:margin-left="1.5555in" fo:text-indent="-1.5555in">
        <style:tab-stops/>
      </style:paragraph-properties>
    </style:style>
    <style:style style:name="T1263" style:parent-style-name="預設段落字型" style:family="text">
      <style:text-properties fo:font-size="18pt" style:font-size-asian="18pt" style:font-size-complex="18pt"/>
    </style:style>
    <style:style style:name="T1264" style:parent-style-name="預設段落字型" style:family="text">
      <style:text-properties fo:font-size="16pt" style:font-size-asian="16pt" style:font-size-complex="16pt"/>
    </style:style>
    <style:style style:name="T1265" style:parent-style-name="預設段落字型" style:family="text">
      <style:text-properties fo:font-size="18pt" style:font-size-asian="18pt"/>
    </style:style>
    <style:style style:name="P1266" style:parent-style-name="Default" style:family="paragraph">
      <style:paragraph-properties fo:margin-left="1.5555in" fo:text-indent="-1.5555in">
        <style:tab-stops/>
      </style:paragraph-properties>
      <style:text-properties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paragraph-properties fo:text-indent="0.5in"/>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paragraph-properties fo:text-align="justify" fo:text-indent="2.125in"/>
      <style:text-properties style:font-name-asian="標楷體" fo:font-size="18pt" style:font-size-asian="18pt"/>
    </style:style>
    <style:style style:name="P1273" style:parent-style-name="內文" style:family="paragraph">
      <style:paragraph-properties fo:text-align="justify" fo:text-indent="2.1666in"/>
    </style:style>
    <style:style style:name="T1274" style:parent-style-name="預設段落字型" style:family="text">
      <style:text-properties style:font-name-asian="標楷體" fo:font-size="26pt" style:font-size-asian="26pt" style:text-combine="lines"/>
    </style:style>
    <style:style style:name="T1275" style:parent-style-name="預設段落字型" style:family="text">
      <style:text-properties style:font-name-asian="標楷體" fo:font-size="18pt" style:font-size-asian="18pt"/>
    </style:style>
    <style:style style:name="P1276" style:parent-style-name="內文" style:family="paragraph">
      <style:paragraph-properties fo:text-align="end"/>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P1285" style:parent-style-name="內文" style:family="paragraph">
      <style:paragraph-properties fo:text-align="start"/>
      <style:text-properties style:font-name-asian="標楷體" fo:font-size="16pt" style:font-size-asian="16pt" style:font-size-complex="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style:text-properties style:font-name-asian="標楷體" style:font-weight-complex="bold" fo:letter-spacing="0.0138in" fo:font-size="16pt" style:font-size-asian="16pt"/>
    </style:style>
    <style:style style:name="P129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300" style:family="table-column">
      <style:table-column-properties style:column-width="3.6395in" style:use-optimal-column-width="false"/>
    </style:style>
    <style:style style:name="TableColumn1301" style:family="table-column">
      <style:table-column-properties style:column-width="1.0347in" style:use-optimal-column-width="false"/>
    </style:style>
    <style:style style:name="TableColumn1302" style:family="table-column">
      <style:table-column-properties style:column-width="1in" style:use-optimal-column-width="false"/>
    </style:style>
    <style:style style:name="TableColumn1303" style:family="table-column">
      <style:table-column-properties style:column-width="1.1166in" style:use-optimal-column-width="false"/>
    </style:style>
    <style:style style:name="Table1299" style:family="table">
      <style:table-properties style:width="6.7909in" fo:margin-left="0in" table:align="center"/>
    </style:style>
    <style:style style:name="TableRow1304" style:family="table-row">
      <style:table-row-properties style:min-row-height="0.893in" style:use-optimal-row-height="false"/>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margin-left="0.4166in" fo:text-indent="-0.4166in">
        <style:tab-stops/>
      </style:paragraph-properties>
      <style:text-properties style:font-name="標楷體" style:font-name-asian="標楷體"/>
    </style:style>
    <style:style style:name="P1307" style:parent-style-name="Default" style:family="paragraph">
      <style:paragraph-properties fo:text-align="center" fo:margin-left="1.5555in" fo:text-indent="-1.5555in">
        <style:tab-stops/>
      </style:paragraph-properties>
      <style:text-properties fo:font-weight="bold" style:font-weight-asian="bold" fo:font-size="16pt" style:font-size-asian="16pt" style:font-size-complex="16pt"/>
    </style:style>
    <style:style style:name="P1308" style:parent-style-name="Default" style:family="paragraph">
      <style:paragraph-properties fo:text-align="center" fo:margin-left="1.5555in" fo:text-indent="-1.5555in">
        <style:tab-stops/>
      </style:paragraph-properties>
    </style:style>
    <style:style style:name="T1309" style:parent-style-name="預設段落字型" style:family="text">
      <style:text-properties fo:font-weight="bold" style:font-weight-asian="bold" fo:font-size="16pt" style:font-size-asian="16pt" style:font-size-complex="16pt"/>
    </style:style>
    <style:style style:name="T1310" style:parent-style-name="預設段落字型" style:family="text">
      <style:text-properties fo:font-weight="bold" style:font-weight-asian="bold" fo:font-size="14pt" style:font-size-asian="14pt" style:font-size-complex="14pt"/>
    </style:style>
    <style:style style:name="P1311" style:parent-style-name="內文" style:family="paragraph">
      <style:paragraph-properties fo:text-align="center" fo:margin-left="0.4861in" fo:text-indent="-0.4861in">
        <style:tab-stops/>
      </style:paragraph-properties>
    </style:style>
    <style:style style:name="P1312" style:parent-style-name="內文" style:family="paragraph">
      <style:paragraph-properties fo:margin-left="0.4166in" fo:text-indent="-0.4166in">
        <style:tab-stops/>
      </style:paragraph-properties>
      <style:text-properties style:font-name="標楷體" style:font-name-asian="標楷體"/>
    </style:style>
    <style:style style:name="P1313" style:parent-style-name="內文" style:family="paragraph">
      <style:paragraph-properties fo:margin-left="0.4166in" fo:text-indent="-0.4166in">
        <style:tab-stops/>
      </style:paragraph-properties>
    </style:style>
    <style:style style:name="P1314" style:parent-style-name="內文" style:family="paragraph">
      <style:paragraph-properties fo:text-indent="0.1243in"/>
      <style:text-properties style:font-name="標楷體" style:font-name-asian="標楷體" fo:font-size="14pt" style:font-size-asian="14pt" style:font-size-complex="14pt"/>
    </style:style>
    <style:style style:name="P1315" style:parent-style-name="內文" style:family="paragraph">
      <style:paragraph-properties fo:text-indent="0.1243in"/>
      <style:text-properties style:font-name="標楷體" style:font-name-asian="標楷體" fo:font-size="14pt" style:font-size-asian="14pt" style:font-size-complex="14pt"/>
    </style:style>
    <style:style style:name="P1316" style:parent-style-name="內文" style:family="paragraph">
      <style:paragraph-properties fo:margin-left="0.3472in" fo:text-indent="-0.3472in">
        <style:tab-stops/>
      </style:paragraph-properties>
      <style:text-properties style:font-name="標楷體" style:font-name-asian="標楷體"/>
    </style:style>
    <style:style style:name="P1317" style:parent-style-name="內文" style:family="paragraph">
      <style:paragraph-properties fo:margin-left="0.4166in" fo:text-indent="-0.4166in">
        <style:tab-stops/>
      </style:paragraph-properties>
      <style:text-properties style:font-name="標楷體" style:font-name-asian="標楷體"/>
    </style:style>
    <style:style style:name="P1318" style:parent-style-name="內文" style:family="paragraph">
      <style:paragraph-properties fo:text-align="justify" fo:text-indent="3.6111in"/>
      <style:text-properties style:font-name="標楷體" style:font-name-asian="標楷體" fo:font-size="20pt" style:font-size-asian="20pt"/>
    </style:style>
    <style:style style:name="P13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1" style:parent-style-name="內文" style:family="paragraph">
      <style:paragraph-properties fo:text-indent="0.0972in"/>
      <style:text-properties style:font-name="標楷體" style:font-name-asian="標楷體" fo:font-size="14pt" style:font-size-asian="14pt" style:font-size-complex="14pt"/>
    </style:style>
    <style:style style:name="P1322" style:parent-style-name="內文" style:family="paragraph">
      <style:paragraph-properties fo:text-indent="0.0972in"/>
      <style:text-properties style:font-name="標楷體" style:font-name-asian="標楷體" fo:font-size="14pt" style:font-size-asian="14pt" style:font-size-complex="14pt"/>
    </style:style>
    <style:style style:name="P1323"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24" style:parent-style-name="內文" style:family="paragraph">
      <style:paragraph-properties fo:line-height="0.2638in" fo:text-indent="0.0972in"/>
      <style:text-properties style:font-name-asian="標楷體" fo:font-size="14pt" style:font-size-asian="14pt" style:font-size-complex="14pt"/>
    </style:style>
    <style:style style:name="P1325" style:parent-style-name="內文" style:family="paragraph">
      <style:paragraph-properties fo:line-height="0.2638in" fo:text-indent="0.0972in"/>
    </style:style>
    <style:style style:name="T1326" style:parent-style-name="預設段落字型" style:family="text">
      <style:text-properties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1"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332" style:parent-style-name="內文" style:family="paragraph">
      <style:paragraph-properties fo:line-height="0.2638in" fo:text-indent="0.0972in"/>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35" style:parent-style-name="內文" style:family="paragraph">
      <style:paragraph-properties fo:line-height="0.2777in" fo:text-indent="0.0972in">
        <style:tab-stops>
          <style:tab-stop style:type="left" style:position="2.6458in"/>
        </style:tab-stops>
      </style:paragraph-properties>
    </style:style>
    <style:style style:name="T1336" style:parent-style-name="預設段落字型" style:family="text">
      <style:text-properties style:font-name="Wingdings" style:font-name-asian="Wingdings" style:font-name-complex="Wingdings" fo:font-size="14pt" style:font-size-asian="14pt" style:font-size-complex="14pt"/>
    </style:style>
    <style:style style:name="T1337" style:parent-style-name="預設段落字型" style:family="text">
      <style:text-properties style:font-name="標楷體" style:font-name-asian="標楷體" style:font-name-complex="Courier New"/>
    </style:style>
    <style:style style:name="T1338" style:parent-style-name="預設段落字型" style:family="text">
      <style:text-properties style:font-name="標楷體" style:font-name-asian="標楷體" style:font-name-complex="Courier New"/>
    </style:style>
    <style:style style:name="T1339" style:parent-style-name="預設段落字型" style:family="text">
      <style:text-properties style:font-name="標楷體" style:font-name-asian="標楷體" style:font-name-complex="Courier New"/>
    </style:style>
    <style:style style:name="T1340" style:parent-style-name="預設段落字型" style:family="text">
      <style:text-properties style:font-name="Wingdings" style:font-name-asian="Wingdings" style:font-name-complex="Wingdings" fo:font-size="14pt" style:font-size-asian="14pt" style:font-size-complex="14pt"/>
    </style:style>
    <style:style style:name="T1341" style:parent-style-name="預設段落字型" style:family="text">
      <style:text-properties style:font-name="標楷體" style:font-name-asian="標楷體" style:font-name-complex="Courier New"/>
    </style:style>
    <style:style style:name="T1342" style:parent-style-name="預設段落字型" style:family="text">
      <style:text-properties style:font-name="Wingdings" style:font-name-asian="Wingdings" style:font-name-complex="Wingdings" fo:font-size="14pt" style:font-size-asian="14pt" style:font-size-complex="14pt"/>
    </style:style>
    <style:style style:name="T1343" style:parent-style-name="預設段落字型" style:family="text">
      <style:text-properties style:font-name="標楷體" style:font-name-asian="標楷體" style:font-name-complex="Courier New"/>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style:line-height-at-least="0in" fo:margin-left="0.5006in" fo:text-indent="-0.5006in">
        <style:tab-stops/>
      </style:paragraph-properties>
    </style:style>
    <style:style style:name="T1348" style:parent-style-name="預設段落字型" style:family="text">
      <style:text-properties style:font-name="Wingdings" style:font-name-asian="Wingdings" style:font-name-complex="Wingdings"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style:line-height-at-least="0in" fo:margin-left="0.5006in" fo:text-indent="-0.5006in">
        <style:tab-stops/>
      </style:paragraph-properties>
    </style:style>
    <style:style style:name="T1357" style:parent-style-name="預設段落字型" style:family="text">
      <style:text-properties style:font-name="Wingdings" style:font-name-asian="Wingdings" style:font-name-complex="Wingdings"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style:line-height-at-least="0in"/>
    </style:style>
    <style:style style:name="T1366" style:parent-style-name="預設段落字型" style:family="text">
      <style:text-properties style:font-name="Wingdings" style:font-name-asian="Wingdings" style:font-name-complex="Wingdings"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ableRow1374" style:family="table-row">
      <style:table-row-properties style:min-row-height="0.893in" style:use-optimal-row-height="false"/>
    </style:style>
    <style:style style:name="P13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3" style:family="table-row">
      <style:table-row-properties style:min-row-height="0.8in" style:use-optimal-row-height="false"/>
    </style:style>
    <style:style style:name="P13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91" style:family="table-row">
      <style:table-row-properties style:min-row-height="0.8465in" style:use-optimal-row-height="false"/>
    </style:style>
    <style:style style:name="P13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0" style:family="table-row">
      <style:table-row-properties style:min-row-height="1.8479in" style:use-optimal-row-height="false"/>
    </style:style>
    <style:style style:name="P14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9" style:family="table-row">
      <style:table-row-properties style:min-row-height="1.4541in" style:use-optimal-row-height="false"/>
    </style:style>
    <style:style style:name="P14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18" style:parent-style-name="內文" style:family="paragraph">
      <style:paragraph-properties style:line-height-at-least="0in"/>
      <style:text-properties style:font-name-asian="標楷體" style:font-weight-complex="bold" fo:letter-spacing="0.0138in" fo:font-size="16pt" style:font-size-asian="16pt"/>
    </style:style>
    <style:style style:name="T1419" style:parent-style-name="預設段落字型" style:family="text">
      <style:text-properties fo:font-size="16pt" style:font-size-asian="16pt"/>
    </style:style>
    <style:style style:name="T1420" style:parent-style-name="預設段落字型" style:family="text">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臺中市外埔區安定國小鐘點代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text:span text:style-name="T9">二、組織：成立「</text:span><text:span text:style-name="T10">10</text:span><text:span text:style-name="T11">9</text:span><text:span text:style-name="T12">學年度臺中市外埔區安定國小</text:span><text:span text:style-name="T13">鐘點代課</text:span><text:span text:style-name="T14">教師</text:span><text:span text:style-name="T15">甄選</text:span><text:span text:style-name="T16">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鐘點代課教師</text:p>
          </table:table-cell>
          <table:table-cell table:style-name="TableCell38">
            <text:p text:style-name="P39">1</text:p>
          </table:table-cell>
          <table:table-cell table:style-name="TableCell40">
            <text:p text:style-name="P41">授課內容：</text:p>
            <text:p text:style-name="P42">社會、健體領域</text:p>
          </table:table-cell>
          <table:table-cell table:style-name="TableCell43">
            <text:p text:style-name="P44"><text:span text:style-name="T45">10</text:span><text:span text:style-name="T46">9</text:span><text:span text:style-name="T47">學年度（以臺中市政府教育局公布為主或至代理原因消滅為止</text:span><text:span text:style-name="T48">。</text:span><text:span text:style-name="T49">）</text:span></text:p>
          </table:table-cell>
          <table:table-cell table:style-name="TableCell50">
            <text:list text:style-name="LFO13" text:continue-numbering="true">
              <text:list-item>
                <text:p text:style-name="P51">備取若干名</text:p>
              </text:list-item>
              <text:list-item>
                <text:p text:style-name="P52">約11節</text:p>
              </text:list-item>
            </text:list>
          </table:table-cell>
        </table:table-row>
      </table:table>
      <text:p text:style-name="P53"><text:span text:style-name="T54">四、簡章及報名表件</text:span><text:span text:style-name="T55">(</text:span><text:span text:style-name="T56">一次公告分次招考</text:span><text:span text:style-name="T57">)</text:span><text:span text:style-name="T58"><text:line-break/>10</text:span><text:span text:style-name="T59">9</text:span><text:span text:style-name="T60">年</text:span><text:span text:style-name="T61">8</text:span><text:span text:style-name="T62">月</text:span><text:span text:style-name="T63">1</text:span><text:span text:style-name="T64">4</text:span><text:span text:style-name="T65">日</text:span><text:span text:style-name="T66">起</text:span><text:span text:style-name="T67">，逕至</text:span><text:span text:style-name="T68">臺中市政府教育局網站（</text:span><text:span text:style-name="T69">www.tc.edu.tw</text:span><text:span text:style-name="T70">）本校網站</text:span><text:span text:style-name="T71">(</text:span><text:a xlink:href="http://tw.school.uschoolnet.com/?id=es00001337" office:target-frame-name="_top" xlink:show="replace"><text:span text:style-name="超連結">http://tw.school.uschoolnet.com/?id=es00001337</text:span></text:a><text:span text:style-name="T72">）</text:span><text:span text:style-name="T73">下載。</text:span></text:p>
      <text:p text:style-name="P74">五、報名資格</text:p>
      <text:p text:style-name="P75"><text:s/>(一)基本條件</text:p>
      <text:p text:style-name="P76"><text:s text:c="5"/>1.具有中華民國國籍者。</text:p>
      <text:p text:style-name="P77"><text:span text:style-name="T78"><text:s text:c="5"/></text:span><text:span text:style-name="T79">2.無教師法第</text:span><text:span text:style-name="T80">14</text:span><text:span text:style-name="T81">條第</text:span><text:span text:style-name="T82">1</text:span><text:span text:style-name="T83">項各款及「教育人員任用條例」第</text:span><text:span text:style-name="T84">31</text:span><text:span text:style-name="T85">條、第</text:span><text:span text:style-name="T86">33</text:span><text:span text:style-name="T87">條規定之情事者。</text:span></text:p>
      <text:p text:style-name="P88"><text:s text:c="2"/><text:s text:c="2"/><text:s/>3.依臺灣地區與大陸地區人民關係條例規定，大陸地區人民經許可進入臺灣地區者，除法律</text:p>
      <text:p text:style-name="P89"><text:span text:style-name="T90"><text:s text:c="7"/></text:span><text:span text:style-name="T91">另有規定外，非在臺灣地區設有戶籍滿</text:span><text:span text:style-name="T92">10</text:span><text:span text:style-name="T93">年，不得登記為公職候選人、擔任公教或公營事</text:span></text:p>
      <text:p text:style-name="P94"><text:s text:c="7"/>業機關（構）人員及組織政黨。<text:s/></text:p>
      <text:p text:style-name="P95"><text:s text:c="4"/><text:s/>4.持國外學歷證明者，需繳驗駐外單位證件影本蓋章驗證學歷屬實文件及經主管教育行政機</text:p>
      <text:p text:style-name="P96"><text:s text:c="6"/>關認定具有國民小學教師資格之證明文件，始得報名（相關作業流程請參閱臺北市立大學</text:p>
      <text:p text:style-name="P97"><text:s text:c="6"/>師資培育暨職涯發展中心國外大學以上學歷普通課程及教育專業課程審查小組網頁，網址</text:p>
      <text:p text:style-name="P98"><text:span text:style-name="T99"><text:s text:c="6"/></text:span><text:span text:style-name="T100">為</text:span><text:span text:style-name="T101">http://163.21.236.197/~cte/a/home/index.html</text:span><text:span text:style-name="T102">）</text:span><text:span text:style-name="T103">。</text:span></text:p>
      <text:p text:style-name="P104"/>
      <text:p text:style-name="P105"><text:span text:style-name="T106">(二)資格條件</text:span><text:span text:style-name="T107">：</text:span><text:span text:style-name="T108">依教育部訂定「中小學兼任代課及代理教師聘任辦法」第3條規定：</text:span></text:p>
      <text:p text:style-name="P109">1.具有「各該教育階段、科(類)合格教師證書」資格者，尚在有效期間者。</text:p>
      <text:p text:style-name="P110">2.修畢師資職前教育課程，取得修畢證明書者。</text:p>
      <text:p text:style-name="P111">3.具有大學以上畢業者。</text:p>
      <text:p text:style-name="P112">六、報名日期：各次報名日期如下，逾時恕不受理，如甄選名額補滿將於本校及臺中市政府教育局網站公告，且不再進行下次招考。</text:p>
      <text:p text:style-name="P113"><text:span text:style-name="T114">（一）【</text:span><text:span text:style-name="T115">第１次招考】：報名時間為</text:span><text:span text:style-name="T116">10</text:span><text:span text:style-name="T117">9</text:span><text:span text:style-name="T118">年</text:span><text:span text:style-name="T119">8</text:span><text:span text:style-name="T120">月</text:span><text:span text:style-name="T121">26</text:span><text:span text:style-name="T122">日（星期</text:span><text:span text:style-name="T123">三</text:span><text:span text:style-name="T124">）上午</text:span><text:span text:style-name="T125">9</text:span><text:span text:style-name="T126">時</text:span><text:span text:style-name="T127">00</text:span><text:span text:style-name="T128">分至上午</text:span><text:span text:style-name="T129">11</text:span><text:span text:style-name="T130">時</text:span><text:span text:style-name="T131">00</text:span><text:span text:style-name="T132">分，</text:span><text:span text:style-name="T133">資格條件</text:span><text:span text:style-name="T134">須</text:span><text:span text:style-name="T135">符合上述五</text:span><text:span text:style-name="T136">、</text:span><text:span text:style-name="T137">(</text:span><text:span text:style-name="T138">一</text:span><text:span text:style-name="T139">)</text:span><text:span text:style-name="T140">暨</text:span><text:span text:style-name="T141">(</text:span><text:span text:style-name="T142">二</text:span><text:span text:style-name="T143">)1.</text:span><text:span text:style-name="T144">資格人員</text:span><text:span text:style-name="T145">。</text:span></text:p>
      <text:p text:style-name="P146"><text:span text:style-name="T147">（二）</text:span><text:span text:style-name="T148">【</text:span><text:span text:style-name="T149">第２次招考】：報名時間為</text:span><text:span text:style-name="T150">10</text:span><text:span text:style-name="T151">9</text:span><text:span text:style-name="T152">年</text:span><text:span text:style-name="T153">8</text:span><text:span text:style-name="T154">月</text:span><text:span text:style-name="T155">27</text:span><text:span text:style-name="T156">日（星期</text:span><text:span text:style-name="T157">四</text:span><text:span text:style-name="T158">）</text:span><text:span text:style-name="T159">上</text:span><text:span text:style-name="T160">午</text:span><text:span text:style-name="T161">9</text:span><text:span text:style-name="T162">時</text:span><text:span text:style-name="T163">00</text:span><text:span text:style-name="T164">分至上午</text:span><text:span text:style-name="T165">1</text:span><text:span text:style-name="T166">1</text:span><text:span text:style-name="T167">時</text:span><text:span text:style-name="T168">00</text:span><text:span text:style-name="T169">分</text:span><text:span text:style-name="T170">，</text:span><text:span text:style-name="T171">資格條件須符合上述五</text:span><text:span text:style-name="T172">、</text:span><text:span text:style-name="T173">(</text:span><text:span text:style-name="T174">一</text:span><text:span text:style-name="T175">)</text:span><text:span text:style-name="T176">暨</text:span><text:span text:style-name="T177">(</text:span><text:span text:style-name="T178">二</text:span><text:span text:style-name="T179">)1.</text:span><text:span text:style-name="T180">或</text:span><text:span text:style-name="T181">2.</text:span><text:span text:style-name="T182">資格人員</text:span><text:span text:style-name="T183">。</text:span></text:p>
      <text:p text:style-name="P184"><text:span text:style-name="T185">（三）</text:span><text:span text:style-name="T186">【</text:span><text:span text:style-name="T187">第３次招考】：報名時間</text:span><text:span text:style-name="T188">為</text:span><text:span text:style-name="T189">10</text:span><text:span text:style-name="T190">9</text:span><text:span text:style-name="T191">年</text:span><text:span text:style-name="T192">8</text:span><text:span text:style-name="T193">月</text:span><text:span text:style-name="T194">28</text:span><text:span text:style-name="T195">日（星期</text:span><text:span text:style-name="T196">五</text:span><text:span text:style-name="T197">）</text:span><text:span text:style-name="T198">上午</text:span><text:span text:style-name="T199">9</text:span><text:span text:style-name="T200">時</text:span><text:span text:style-name="T201">00</text:span><text:span text:style-name="T202">分至上午</text:span><text:span text:style-name="T203">11</text:span><text:span text:style-name="T204">時</text:span><text:span text:style-name="T205">00</text:span><text:span text:style-name="T206">分</text:span><text:span text:style-name="T207">，</text:span><text:span text:style-name="T208">資格條件符合上述五</text:span><text:span text:style-name="T209">、</text:span><text:span text:style-name="T210">(</text:span><text:span text:style-name="T211">一</text:span><text:span text:style-name="T212">)</text:span><text:span text:style-name="T213">暨</text:span><text:span text:style-name="T214">(</text:span><text:span text:style-name="T215">二</text:span><text:span text:style-name="T216">)1.</text:span><text:span text:style-name="T217">或</text:span><text:span text:style-name="T218">2.</text:span><text:span text:style-name="T219">或</text:span><text:span text:style-name="T220">3.</text:span><text:span text:style-name="T221">資格人員</text:span><text:span text:style-name="T222">。</text:span></text:p>
      <text:p text:style-name="P223"><text:span text:style-name="T224">【</text:span><text:span text:style-name="T225">註】倘第 3 次甄選後仍未足額，第 4 次甄選報名日期另行公告</text:span><text:span text:style-name="T226">。</text:span></text:p>
      <text:p text:style-name="P227">七、報名方式</text:p>
      <text:p text:style-name="P228"><text:s text:c="5"/>攜帶有關證件親自或委託辦理。</text:p>
      <text:p text:style-name="P229">八、報名地點</text:p>
      <text:p text:style-name="P230"><text:s text:c="4"/>臺中市外埔區安定國民小學（地址：臺中市外埔區土城里土城西路55號）。</text:p>
      <text:p text:style-name="P231">聯絡電話：04-26831446轉221教務處</text:p>
      <text:p text:style-name="內文"><text:span text:style-name="T232">九、報名手續</text:span></text:p>
      <text:p text:style-name="P233"><text:span text:style-name="T234">（一）填寫</text:span><text:span text:style-name="T235">代課</text:span><text:span text:style-name="T236">教師甄選報名表。</text:span></text:p>
      <text:p text:style-name="P237"><text:span text:style-name="T238">（二）繳驗身分證、畢業證書、各該科合格教師證書正、影本（正本驗畢發還，並不得以切結方式要求事後補送證明文件）</text:span><text:span text:style-name="T239">、切結書及查閱性侵害加害人登記檔案同意書</text:span><text:span text:style-name="T240">。</text:span></text:p>
      <text:p text:style-name="P241"><text:span text:style-name="T242">（三）繳交本人最近</text:span><text:span text:style-name="T243">2</text:span><text:span text:style-name="T244">吋脫帽半身照</text:span><text:span text:style-name="T245">2</text:span><text:span text:style-name="T246">張（</text:span><text:span text:style-name="T247">1</text:span><text:span text:style-name="T248">張請先自行黏貼於報名表）。</text:span></text:p>
      <text:p text:style-name="P249"><text:span text:style-name="T250">（四）凡持國外學歷報考者，所持之學歷須係教育部認可之學歷證明（如係外文證明，應出具中文譯本），始得依規受理報名。</text:span></text:p>
      <text:p text:style-name="P251"><text:span text:style-name="T252">備註：所需證件不全者不予受理（未帶正本者，視同證件不全），報名時間截止後不接受補件。</text:span></text:p>
      <text:p text:style-name="P253"><text:span text:style-name="T254">（五）曾任教師因故離職者，應繳驗離職原因證明文件。</text:span></text:p>
      <text:p text:style-name="內文"><text:span text:style-name="T255"><text:s text:c="3"/></text:span><text:span text:style-name="T256">（六）報名費：新台幣</text:span><text:span text:style-name="T257">0</text:span><text:span text:style-name="T258">元。</text:span></text:p>
      <text:p text:style-name="P259">十、甄選方式及分數比率</text:p>
      <text:p text:style-name="P260"><text:s text:c="4"/>(一)口試：成績佔50%，口試時間10分鐘。（口試時間第9分鐘按一短鈴、第10分鐘按一長</text:p>
      <text:p text:style-name="P261"><text:s text:c="14"/>鈴），可檢附個人相關資(經)歷文件備審，如：敘獎、著作等。</text:p>
      <text:p text:style-name="P262"><text:span text:style-name="T263"><text:s text:c="4"/>(</text:span><text:span text:style-name="T264">二</text:span><text:span text:style-name="T265">)試教：成績佔</text:span><text:span text:style-name="T266">5</text:span><text:span text:style-name="T267">0%，試教時間10分鐘，</text:span><text:span text:style-name="T268">請準備簡案3份，</text:span><text:span text:style-name="T269">試場為一般教室，不提供投影機、電腦及電視等設備，應考人得使用教具或書寫板書，</text:span><text:span text:style-name="T270">試教</text:span><text:span text:style-name="T271">的科目、版本及單元自選</text:span><text:span text:style-name="T272">。</text:span></text:p>
      <text:p text:style-name="P273"><text:span text:style-name="T274">(</text:span><text:span text:style-name="T275">三</text:span><text:span text:style-name="T276">)</text:span><text:span text:style-name="T277">甄選成績</text:span><text:span text:style-name="T278">同分時以</text:span><text:span text:style-name="T279">試教</text:span><text:span text:style-name="T280">成績高</text:span><text:span text:style-name="T281">低順序</text:span><text:span text:style-name="T282">錄取</text:span><text:span text:style-name="T283">，成績皆相同時，則以抽籤決定之</text:span><text:span text:style-name="T284">。</text:span><text:span text:style-name="T285">總成績未達</text:span><text:span text:style-name="T286">75</text:span><text:span text:style-name="T287">分者不予錄取。</text:span></text:p>
      <text:p text:style-name="P288">十一、甄選日期</text:p>
      <text:p text:style-name="P289"><text:span text:style-name="T290">（一）【</text:span><text:span text:style-name="T291">第１次招考】：報名時間為</text:span><text:span text:style-name="T292">10</text:span><text:span text:style-name="T293">9</text:span><text:span text:style-name="T294">年</text:span><text:span text:style-name="T295">8</text:span><text:span text:style-name="T296">月</text:span><text:span text:style-name="T297">26</text:span><text:span text:style-name="T298">日（星期</text:span><text:span text:style-name="T299">三</text:span><text:span text:style-name="T300">）</text:span><text:span text:style-name="T301">下</text:span><text:span text:style-name="T302">午</text:span><text:span text:style-name="T303">2</text:span><text:span text:style-name="T304">時</text:span><text:span text:style-name="T305">00</text:span><text:span text:style-name="T306">分至</text:span><text:span text:style-name="T307">結束</text:span><text:span text:style-name="T308">，</text:span><text:span text:style-name="T309">資格條件</text:span><text:span text:style-name="T310">須</text:span><text:span text:style-name="T311">符合上述五</text:span><text:span text:style-name="T312">、</text:span><text:span text:style-name="T313">(</text:span><text:span text:style-name="T314">一</text:span><text:span text:style-name="T315">)</text:span><text:span text:style-name="T316">暨</text:span><text:span text:style-name="T317">(</text:span><text:span text:style-name="T318">二</text:span><text:span text:style-name="T319">)1.</text:span><text:span text:style-name="T320">資格人員</text:span><text:span text:style-name="T321">。</text:span></text:p>
      <text:p text:style-name="P322"><text:span text:style-name="T323">（二）</text:span><text:span text:style-name="T324">【</text:span><text:span text:style-name="T325">第２次招考】：報名時間為</text:span><text:span text:style-name="T326">10</text:span><text:span text:style-name="T327">9</text:span><text:span text:style-name="T328">年</text:span><text:span text:style-name="T329">8</text:span><text:span text:style-name="T330">月</text:span><text:span text:style-name="T331">27</text:span><text:span text:style-name="T332">日（星期</text:span><text:span text:style-name="T333">四</text:span><text:span text:style-name="T334">）</text:span><text:span text:style-name="T335">下</text:span><text:span text:style-name="T336">午</text:span><text:span text:style-name="T337">2</text:span><text:span text:style-name="T338">時</text:span><text:span text:style-name="T339">00</text:span><text:span text:style-name="T340">分至</text:span><text:span text:style-name="T341">結束</text:span><text:span text:style-name="T342">，</text:span><text:span text:style-name="T343">資格條件須符合上述五</text:span><text:span text:style-name="T344">、</text:span><text:span text:style-name="T345">(</text:span><text:span text:style-name="T346">一</text:span><text:span text:style-name="T347">)</text:span><text:span text:style-name="T348">暨</text:span><text:span text:style-name="T349">(</text:span><text:span text:style-name="T350">二</text:span><text:span text:style-name="T351">)1.</text:span><text:span text:style-name="T352">或</text:span><text:span text:style-name="T353">2.</text:span><text:span text:style-name="T354">資格人員</text:span><text:span text:style-name="T355">。</text:span></text:p>
      <text:p text:style-name="P356"><text:span text:style-name="T357">（三）</text:span><text:span text:style-name="T358">【</text:span><text:span text:style-name="T359">第３次招考】：報名時間為</text:span><text:span text:style-name="T360">10</text:span><text:span text:style-name="T361">9</text:span><text:span text:style-name="T362">年</text:span><text:span text:style-name="T363">8</text:span><text:span text:style-name="T364">月</text:span><text:span text:style-name="T365">28</text:span><text:span text:style-name="T366">日（星期</text:span><text:span text:style-name="T367">五</text:span><text:span text:style-name="T368">）</text:span><text:span text:style-name="T369">下</text:span><text:span text:style-name="T370">午</text:span><text:span text:style-name="T371">2</text:span><text:span text:style-name="T372">時</text:span><text:span text:style-name="T373">00</text:span><text:span text:style-name="T374">分至</text:span><text:span text:style-name="T375">結束</text:span><text:span text:style-name="T376">，</text:span><text:span text:style-name="T377">資格條件符合上述五</text:span><text:span text:style-name="T378">、</text:span><text:span text:style-name="T379">(</text:span><text:span text:style-name="T380">一</text:span><text:span text:style-name="T381">)</text:span><text:span text:style-name="T382">暨</text:span><text:span text:style-name="T383">(</text:span><text:span text:style-name="T384">二</text:span><text:span text:style-name="T385">)1.</text:span><text:span text:style-name="T386">或</text:span><text:span text:style-name="T387">2.</text:span><text:span text:style-name="T388">或</text:span><text:span text:style-name="T389">3.</text:span><text:span text:style-name="T390">資格人員</text:span><text:span text:style-name="T391">。</text:span></text:p>
      <text:p text:style-name="P392">十二、甄選地點</text:p>
      <text:p text:style-name="P393">臺中市外埔區安定國民小學（地址：臺中市外埔區土城里土城西路55號）。</text:p>
      <text:p text:style-name="P394"><text:span text:style-name="T395">十三、錄取及放榜</text:span></text:p>
      <text:p text:style-name="P396">（一）錄取</text:p>
      <text:p text:style-name="P397"><text:span text:style-name="T398"><text:s text:c="5"/></text:span><text:span text:style-name="T399">甄選成績未達</text:span><text:span text:style-name="T400">7</text:span><text:span text:style-name="T401">5</text:span><text:span text:style-name="T402">分</text:span><text:span text:style-name="T403">者，不予錄取。</text:span><text:span text:style-name="T404">報考人員達錄取標準者，依成績高低擇優錄取，</text:span><text:span text:style-name="T405">甄選</text:span></text:p>
      <text:p text:style-name="P406"><text:span text:style-name="T407"><text:s text:c="5"/></text:span><text:span text:style-name="T408">成績</text:span><text:span text:style-name="T409">同分時以</text:span><text:span text:style-name="T410">試教</text:span><text:span text:style-name="T411">成</text:span><text:span text:style-name="T412">績高</text:span><text:span text:style-name="T413">低順序</text:span><text:span text:style-name="T414">錄取</text:span><text:span text:style-name="T415">，成績皆相同時，則以抽籤決定之</text:span><text:span text:style-name="T416">。</text:span><text:span text:style-name="T417">並經教師評審</text:span></text:p>
      <text:p text:style-name="P418"><text:span text:style-name="T419"><text:s text:c="3"/></text:span><text:span text:style-name="T420"><text:s text:c="2"/></text:span><text:span text:style-name="T421">委員會審查通過後由校長聘用。</text:span></text:p>
      <text:p text:style-name="P422"><text:s text:c="9"/>正額錄取人員未報到時由備取人員依序遞補，備取人員候用資格以補足當次缺額或得擔</text:p>
      <text:p text:style-name="P423"><text:s text:c="9"/>任學校該學年度之代理、代課教師之任一缺額為限。必要時，甄選委員會得視甄選成績</text:p>
      <text:p text:style-name="P424"><text:span text:style-name="T425"><text:s text:c="9"/></text:span><text:span text:style-name="T426">由甄選委員會議決</text:span><text:span text:style-name="T427">減少錄取名額</text:span><text:span text:style-name="T428">。</text:span></text:p>
      <text:p text:style-name="P429"><text:span text:style-name="T430">（</text:span><text:span text:style-name="T431">二</text:span><text:span text:style-name="T432">）</text:span><text:span text:style-name="T433">放榜</text:span></text:p>
      <text:p text:style-name="P434"><text:span text:style-name="T435"><text:s text:c="9"/></text:span><text:span text:style-name="T436">於甄選日</text:span><text:span text:style-name="T437">(</text:span><text:span text:style-name="T438">日期詳前</text:span><text:span text:style-name="T439">)</text:span><text:span text:style-name="T440">當</text:span><text:span text:style-name="T441">日</text:span><text:span text:style-name="T442">1</text:span><text:span text:style-name="T443">6</text:span><text:span text:style-name="T444">時</text:span><text:span text:style-name="T445">前</text:span><text:span text:style-name="T446">放榜，並公告</text:span><text:span text:style-name="T447">錄取人員姓名</text:span><text:span text:style-name="T448">於</text:span><text:span text:style-name="T449">臺中市政府教育局網站</text:span></text:p>
      <text:p text:style-name="P450"><text:span text:style-name="T451"><text:s text:c="9"/></text:span><text:span text:style-name="T452">（</text:span><text:span text:style-name="T453">www.tc.edu.tw</text:span><text:span text:style-name="T454">）</text:span><text:span text:style-name="T455">、</text:span><text:span text:style-name="T456">本校網站</text:span><text:span text:style-name="T457">(</text:span><text:span text:style-name="T458">www.</text:span><text:span text:style-name="T459">a</text:span><text:span text:style-name="T460">des.</text:span><text:span text:style-name="T461">tc.edu.tw</text:span><text:span text:style-name="T462">）</text:span><text:span text:style-name="T463">。</text:span><text:span text:style-name="T464">報考人員可自行上網查看或打電</text:span></text:p>
      <text:p text:style-name="P465">話或親自到校查詢甄選結果，不得以未接獲錄取通知為由延後報到，並請依榜示事項辦</text:p>
      <text:p text:style-name="P466"><text:span text:style-name="T467">理。如因個人疏忽造成權益受損，不得異議。</text:span></text:p>
      <text:p text:style-name="P468"><text:span text:style-name="T469">（</text:span><text:span text:style-name="T470">三</text:span><text:span text:style-name="T471">）</text:span><text:span text:style-name="T472">成績複查</text:span></text:p>
      <text:p text:style-name="P473"><text:span text:style-name="T474"><text:s text:c="9"/></text:span><text:span text:style-name="T475">於</text:span><text:span text:style-name="T476">甄選日</text:span><text:span text:style-name="T477">(</text:span><text:span text:style-name="T478">日期詳前</text:span><text:span text:style-name="T479">)</text:span><text:span text:style-name="T480">當</text:span><text:span text:style-name="T481">日</text:span><text:span text:style-name="T482">17</text:span><text:span text:style-name="T483">時</text:span><text:span text:style-name="T484">前</text:span><text:span text:style-name="T485">，憑准考證及身分證親自以書面</text:span><text:span text:style-name="T486">向</text:span><text:span text:style-name="T487">本</text:span><text:span text:style-name="T488">甄選委員會</text:span><text:span text:style-name="T489">提出</text:span></text:p>
      <text:p text:style-name="P490"><text:s text:c="9"/>申請，逾期不受理，本甄選委員會於接獲申請後隨即查核，並以書面告知複查結果。</text:p>
      <text:p text:style-name="內文"><text:span text:style-name="T491"><text:s text:c="2"/></text:span><text:span text:style-name="T492"><text:s text:c="2"/></text:span><text:span text:style-name="T493">(四)</text:span><text:span text:style-name="T494">錄取分發及報到</text:span></text:p>
      <text:p text:style-name="P495"><text:s text:c="8"/>1.正式錄取人員分發</text:p>
      <text:p text:style-name="內文"><text:span text:style-name="T496"><text:s text:c="10"/>(1)經正式錄取人員應於</text:span><text:span text:style-name="T497">甄選日</text:span><text:span text:style-name="T498">(</text:span><text:span text:style-name="T499">日期詳前</text:span><text:span text:style-name="T500">)</text:span><text:span text:style-name="T501">隔</text:span><text:span text:style-name="T502">日</text:span><text:span text:style-name="T503">(</text:span><text:span text:style-name="T504">上班日</text:span><text:span text:style-name="T505">)</text:span><text:span text:style-name="T506">上</text:span><text:span text:style-name="T507">午</text:span><text:span text:style-name="T508">11</text:span><text:span text:style-name="T509">時</text:span><text:span text:style-name="T510">0</text:span><text:span text:style-name="T511">分</text:span><text:span text:style-name="T512">攜帶國民身分證</text:span></text:p>
      <text:p text:style-name="P513"><text:s text:c="10"/>及教師合格證書親自至本校學校人事室辦理報到，逾期未辦理報到者，視同自願棄</text:p>
      <text:p text:style-name="P514"><text:s text:c="10"/>權，取消錄取資格，並由備取者遞補。</text:p>
      <text:p text:style-name="內文"><text:span text:style-name="T515"><text:s/></text:span></text:p>
      <text:p text:style-name="P516"><text:span text:style-name="T517">十</text:span><text:span text:style-name="T518">四</text:span><text:span text:style-name="T519">、</text:span><text:span text:style-name="T520">附則</text:span></text:p>
      <text:p text:style-name="P521"><text:span text:style-name="T522">（一）</text:span><text:span text:style-name="T523">經錄取人員應於</text:span><text:span text:style-name="T524">各</text:span><text:span text:style-name="T525">校指定時間</text:span><text:span text:style-name="T526">攜帶學</text:span><text:span text:style-name="T527">、經歷及相關證件正本至</text:span><text:span text:style-name="T528">主聘學</text:span><text:span text:style-name="T529">校接受教師評審委員會審查，完成資格審查程序</text:span><text:span text:style-name="T530">(</text:span><text:span text:style-name="T531">須親自辦理，不得委託</text:span><text:span text:style-name="T532">)</text:span><text:span text:style-name="T533">，逾時未接受審查或審查未通過者，取消甄選錄取資格，當事人不得異議。</text:span></text:p>
      <text:p text:style-name="P534"><text:span text:style-name="T535">（二）</text:span><text:span text:style-name="T536">經各校教師評審委員會審查通過後，錄取人員之聘書應於各校規定之期限內繳回「應聘書」，候用人員於接到聘任通知後</text:span><text:span text:style-name="T537">3</text:span><text:span text:style-name="T538">日內應繳回「應聘書」應聘﹔未依規定期限應聘者，視同棄權。</text:span></text:p>
      <text:p text:style-name="P539"><text:span text:style-name="T540">（三）</text:span><text:span text:style-name="T541">代理教師經甄選錄取，須配合學校行政需求與安排。</text:span></text:p>
      <text:p text:style-name="P542"><text:span text:style-name="T543">（</text:span><text:span text:style-name="T544">四</text:span><text:span text:style-name="T545">）經甄試錄取之代理教師，若發現資格不符，或證件有偽造、變造情事，或到職後無法辦理核薪者，均應無條件自到職日起自動解職，應考人不得要求任何補償及異議，若涉及刑責，由應考人自行負責。</text:span></text:p>
      <text:p text:style-name="P546"><text:span text:style-name="T547">（</text:span><text:span text:style-name="T548">五</text:span><text:span text:style-name="T549">）</text:span><text:span text:style-name="T550">錄取分發任用後如發現有教育人員任用條例第</text:span><text:span text:style-name="T551">31</text:span><text:span text:style-name="T552">條、</text:span><text:span text:style-name="T553">33</text:span><text:span text:style-name="T554">條或教師法第</text:span><text:span text:style-name="T555">14</text:span><text:span text:style-name="T556">條第</text:span><text:span text:style-name="T557">1</text:span><text:span text:style-name="T558">項各款之情事者，依有關法令規定處理。</text:span></text:p>
      <text:p text:style-name="P559"><text:span text:style-name="T560">（</text:span><text:span text:style-name="T561">六</text:span><text:span text:style-name="T562">）</text:span><text:span text:style-name="T563">經甄選錄取者，應繳交公立或教學醫院體格檢查表（含最近三個月內胸部</text:span><text:span text:style-name="T564">X</text:span><text:span text:style-name="T565">光透視）；如體檢不合格或患有傳染病防治條例相關規定或其他妨害教學之傳染病或未繳交公立或教學醫院體格檢查合格表者，均予以註銷錄取資格。</text:span></text:p>
      <text:p text:style-name="P566"><text:span text:style-name="T567">十</text:span><text:span text:style-name="T568">五</text:span><text:span text:style-name="T569">、申訴專線</text:span><text:span text:style-name="T570">：</text:span><text:span text:style-name="T571">04-</text:span><text:span text:style-name="T572">2683</text:span><text:span text:style-name="T573">1446</text:span><text:span text:style-name="T574">＃</text:span><text:span text:style-name="T575">221</text:span></text:p>
      <text:p text:style-name="P576"><text:span text:style-name="T577">十六</text:span><text:span text:style-name="T578">、</text:span><text:span text:style-name="T579">本簡章未盡事宜，悉依相關法令規定及本委員會決議辦理。</text:span></text:p>
      <text:p text:style-name="P580">十七、本甄選簡章經本委員會通過後實施，修正時亦同。甄選作業辦理完畢後函報臺中市政府教育局備查。</text:p>
      <text:p text:style-name="P581"><text:span text:style-name="T582">十八、如遇颱風天等天然災害，經臺中市政府發布停止上班時則延後辦理，確定時間另行於本校網站最新消息區公告。</text:span></text:p>
      <text:p text:style-name="P583"/>
      <text:p text:style-name="P584"><text:span text:style-name="T585">【附錄一】教師法（節錄）</text:span></text:p>
      <text:p text:style-name="HTML預設格式"><text:span text:style-name="T586">第14條　</text:span><text:span text:style-name="T587">教師聘任後除有下列各款之一者外，不得解聘、停聘或不續聘：</text:span></text:p>
      <text:p text:style-name="P588">一、受有期徒刑一年以上判決確定，未獲宣告緩刑。</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p text:style-name="P596">九、經學校性別平等教育委員會或依法組成之相關委員會調查確認有性騷擾或性霸凌行為，且情節重大。</text:p>
      <text:p text:style-name="P597">十、知悉服務學校發生疑似校園性侵害事件，未依性別平等教育法規定通報，致再度</text:p>
      <text:p text:style-name="P598">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十四、教學不力或不能勝任工作有具體事實；或違反聘約情節重大。</text:p>
      <text:p text:style-name="P6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4">有第一項第一款至第十二款或前項後段情事之一者，不得聘任為教師；已聘任者，除依下列規定辦理外，應報主管教育行政機關核准後，予以解聘、停聘或不續聘：</text:p>
      <text:p text:style-name="P605">一、有第七款情形者，依規定辦理退休或資遣。</text:p>
      <text:p text:style-name="P606">二、有第八款、第九款情形者，依第四項規定辦理。</text:p>
      <text:p text:style-name="P607">三、有第三款、第十款或第十一款情形者，應報主管教育行政機關核准後，予以解聘。</text:p>
      <text:p text:style-name="P608">教師涉有第一項第八款或第九款情形者，服務學校應於知悉之日起一個月內經教師評</text:p>
      <text:p text:style-name="P609">審委員會審議通過後予以停聘，並靜候調查。經調查屬實者，由服務學校報主管教育行政機關核准後，予以解聘。</text:p>
      <text:p text:style-name="P6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2"/>
      <text:p text:style-name="P613"><text:span text:style-name="T614">【附錄二】教育人員任用條例（節錄）</text:span></text:p>
      <text:p text:style-name="P615"><text:span text:style-name="T616">第31條　</text:span><text:span text:style-name="T617">具有下列情事之一者，不得為教育人員；其已任用者，應報請主管教育行政機關核准後，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text:p>
      <text:p text:style-name="P628">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text:span text:style-name="T638">第</text:span><text:span text:style-name="T639">33</text:span><text:span text:style-name="T640">條　有痼疾不能任事，或曾服公務交代未清者，不得任用為教育人員。已屆應即退休年齡者，不得任用為專任教育人員。</text:span></text:p>
      <text:p text:style-name="P641"><text:span text:style-name="T642">【附錄三】</text:span><text:span text:style-name="T643">中小學兼任代課及代理教師聘任辦法（節錄）</text:span></text:p>
      <text:p text:style-name="P644"><text:span text:style-name="T645">第</text:span><text:span text:style-name="T646">3</text:span><text:span text:style-name="T647">條 <text:s/></text:span><text:span text:style-name="T648">中小學聘任兼任教師，應由校長就具有各該教育階段、科（類）合格教師證書者聘任之。</text:span></text:p>
      <text:p text:style-name="P649">中小學藝術才能班因課程安排需要聘任兼任教師，得由校長就校外具藝術專長者聘任之，不受前項規定資格之限制。</text:p>
      <text:p text:style-name="P650">中小學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text:p>
      <text:p text:style-name="P653"><text:s text:c="4"/>教育課程，取得修畢證明書者。</text:p>
      <text:p text:style-name="P654">三、無前款人員報名或前款人員經甄選未通過者，得為具有大學以上畢業</text:p>
      <text:p text:style-name="P655"><text:s text:c="4"/>者。</text:p>
      <text:p text:style-name="P656">前項第二款、第三款資格，應以具出缺科（類）專長者，優先聘任之。</text:p>
      <text:p text:style-name="P657">第三項甄選作業，得以一次公告分次招考方式辦理；甄選作業完竣後，學校應檢附甄選簡章、錄取名單及相關會議紀錄，報各該主管教育行政機關備查。但經各該主管教育行政機關核准免報者，不在此限。</text:p>
      <text:p text:style-name="P658"><text:span text:style-name="T659">中小學聘任未滿三個月之代課或代理教師，得免經公開甄選及教師評審委員會審查程序，由校長就符合第三項規定資格者聘任之。</text:span></text:p>
      <text:p text:style-name="P660"/>
      <text:p text:style-name="P661"><text:span text:style-name="T662">第11條</text:span><text:span text:style-name="T663"><text:s text:c="2"/></text:span><text:span text:style-name="T66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65">兼任、代課及代理教師在聘約存續中，有本法第十四條第一項第十款情形者，其調查不因聘約屆滿而終止；其停聘、解聘，準用本法第十四條第四項規定辦理。</text:p>
      <text:p text:style-name="P666">前項經停聘之教師，於停聘期間不得支領任何待遇；其經調查無性侵害及性騷擾事實者，得申請補發該停聘期間應領之鐘點費或本薪。</text:p>
      <text:p text:style-name="P667">兼任、代課及代理教師有本法第十四條第一項第一款至第八款、第十款及第十一款情形之一者，學校除依第一項及第二項規定辦理外，並應向主管教育行政機關辦理通報。</text:p>
      <text:p text:style-name="P668"/>
      <text:p text:style-name="P669">【附錄四】性別平等教育法（節錄）</text:p>
      <text:p text:style-name="HTML預設格式"><text:span text:style-name="T670">第27條 <text:s/></text:span><text:span text:style-name="T671">學校或主管機關應建立校園性侵害、性騷擾或性霸凌事件及加害人之檔案資料。</text:span></text:p>
      <text:p text:style-name="P672">前項加害人轉至其他學校就讀或服務時，主管機關及原就讀或服務之學校應於知悉後一個月內，通報加害人現就讀或服務之學校。</text:p>
      <text:p text:style-name="P673">接獲前項通報之學校，應對加害人實施必要之追蹤輔導，非有正當理由，並不得公布加害人之姓名或其他足以識別其身分之資料。</text:p>
      <text:p text:style-name="P674"><text:span text:style-name="T6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76"><text:span text:style-name="T677">10</text:span><text:span text:style-name="T678">9</text:span><text:span text:style-name="T679">學年度</text:span><text:span text:style-name="T680">臺中市外埔區</text:span><text:span text:style-name="T681">安定國小鐘點代課教師</text:span><text:span text:style-name="T682">甄選</text:span><text:span text:style-name="T683">報名表</text:span></text:p>
      <text:p text:style-name="P684"><text:span text:style-name="T685">□</text:span><text:span text:style-name="T686">第一次甄選 <text:s/></text:span><text:span text:style-name="T687">□</text:span><text:span text:style-name="T688">第二次甄選 <text:s/></text:span><text:span text:style-name="T689">□</text:span><text:span text:style-name="T690">第三次甄選(請自行勾選甄選次別)</text:span></text:p>
      <text:p text:style-name="P691"><text:span text:style-name="T692">【表格自行下載使用，列印時請以</text:span><text:span text:style-name="T693">A4</text:span><text:span text:style-name="T694">紙張列印</text:span><text:span text:style-name="T695">】</text:span></text:p>
      <text:p text:style-name="P696"><text:span text:style-name="T697">甄選</text:span><text:span text:style-name="T698">類</text:span><text:span text:style-name="T699">別</text:span><text:span text:style-name="T700">：</text:span><text:span text:style-name="T701">國小普通班</text:span><text:span text:style-name="T702">鐘點代課</text:span><text:span text:style-name="T703">教師</text:span><text:span text:style-name="T704"><text:s text:c="2"/></text:span><text:span text:style-name="T705"><text:s/></text:span></text:p>
      <text:p text:style-name="P706"><text:s text:c="11"/></text:p>
      <text:p text:style-name="P707"><text:span text:style-name="T708"><text:s text:c="11"/></text:span><text:span text:style-name="T709"><text:s text:c="31"/></text:span><text:span text:style-name="T710"><text:s text:c="3"/></text:span><text:span text:style-name="T711">准考證號碼：</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姓</text:span><text:span text:style-name="T733"><text:s text:c="3"/></text:span><text:span text:style-name="T734">名</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text:span text:style-name="T739">出生年月日</text:span></text:p>
          </table:table-cell>
          <table:covered-table-cell/>
          <table:covered-table-cell/>
          <table:covered-table-cell/>
          <table:table-cell table:style-name="TableCell740" table:number-columns-spanned="4">
            <text:p text:style-name="P741"><text:span text:style-name="T742">年</text:span><text:span text:style-name="T743"><text:s text:c="5"/></text:span><text:span text:style-name="T744">月</text:span><text:span text:style-name="T745"><text:s/></text:span><text:span text:style-name="T746"><text:s text:c="3"/></text:span><text:span text:style-name="T747">日</text:span></text:p>
          </table:table-cell>
          <table:covered-table-cell/>
          <table:covered-table-cell/>
          <table:covered-table-cell/>
          <table:table-cell table:style-name="TableCell748" table:number-columns-spanned="3" table:number-rows-spanned="5">
            <text:p text:style-name="P749">正面半身</text:p>
            <text:p text:style-name="P750"><text:span text:style-name="T751">脫帽照片</text:span></text:p>
          </table:table-cell>
          <table:covered-table-cell/>
          <table:covered-table-cell/>
        </table:table-row>
        <table:table-row table:style-name="TableRow752">
          <table:table-cell table:style-name="TableCell753">
            <text:p text:style-name="P754"><text:span text:style-name="T755">現職機關學校</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text:span text:style-name="T760">身分證字號</text:span></text:p>
          </table:table-cell>
          <table:covered-table-cell/>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服役</text:p>
            <text:p text:style-name="P767">情形</text:p>
          </table:table-cell>
          <table:table-cell table:style-name="TableCell768" table:number-columns-spanned="4">
            <text:p text:style-name="P769">□免役<text:s text:c="3"/>□役畢<text:s text:c="3"/>□服役中</text:p>
          </table:table-cell>
          <table:covered-table-cell/>
          <table:covered-table-cell/>
          <table:covered-table-cell/>
          <table:table-cell table:style-name="TableCell770" table:number-columns-spanned="4">
            <text:p text:style-name="P771"><text:span text:style-name="T772">連絡</text:span><text:span text:style-name="T773">電話</text:span></text:p>
          </table:table-cell>
          <table:covered-table-cell/>
          <table:covered-table-cell/>
          <table:covered-table-cell/>
          <table:table-cell table:style-name="TableCell774" table:number-columns-spanned="4">
            <text:p text:style-name="P775">TEL：</text:p>
            <text:p text:style-name="P776"><text:span text:style-name="T777">手機：</text:span></text:p>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text:span text:style-name="T782">地址</text:span></text:p>
          </table: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電子郵件</text:p>
          </table: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rows-spanned="3">
            <text:p text:style-name="P794"><text:span text:style-name="T795">學</text:span></text:p>
            <text:p text:style-name="P796"/>
            <text:p text:style-name="P797"/>
            <text:p text:style-name="P798"/>
            <text:p text:style-name="P799"/>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text:s/></text:span><text:span text:style-name="T837">學</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5">
            <text:p text:style-name="P845"><text:span text:style-name="T846"><text:s text:c="3"/></text:span><text:span text:style-name="T847">年</text:span><text:span text:style-name="T848"><text:s text:c="3"/></text:span><text:span text:style-name="T849">月至</text:span><text:span text:style-name="T850"><text:s text:c="3"/></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研究所</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5">
            <text:p text:style-name="P866"><text:span text:style-name="T867"><text:s text:c="3"/></text:span><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table-cell table:style-name="TableCell876" table:number-rows-spanned="3">
            <text:p text:style-name="P877"><text:span text:style-name="T878">應</text:span></text:p>
            <text:p text:style-name="P879"><text:span text:style-name="T880">繳</text:span></text:p>
            <text:p text:style-name="P881"><text:span text:style-name="T882">驗</text:span></text:p>
            <text:p text:style-name="P883"><text:span text:style-name="T884">證</text:span></text:p>
            <text:p text:style-name="P885"><text:span text:style-name="T886">件</text:span></text:p>
          </table:table-cell>
          <table:table-cell table:style-name="TableCell887" table:number-columns-spanned="2">
            <text:p text:style-name="P888"><text:span text:style-name="T889">類</text:span><text:span text:style-name="T890"><text:s text:c="4"/></text:span><text:span text:style-name="T891">別</text:span></text:p>
          </table:table-cell>
          <table:covered-table-cell/>
          <table:table-cell table:style-name="TableCell892" table:number-columns-spanned="4">
            <text:p text:style-name="P893"><text:span text:style-name="T894">證</text:span><text:span text:style-name="T895"><text:s/></text:span><text:span text:style-name="T896">書</text:span><text:span text:style-name="T897"><text:s/></text:span><text:span text:style-name="T898">字</text:span><text:span text:style-name="T899"><text:s/></text:span><text:span text:style-name="T900">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日</text:span><text:span text:style-name="T908"><text:s/></text:span><text:span text:style-name="T909">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table-cell table:style-name="TableCell919">
            <text:p text:style-name="P920"><text:span text:style-name="T921">備註</text:span></text:p>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國小合格教師證書</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text:span text:style-name="T940">□</text:span><text:span text:style-name="T941">其他</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able:number-rows-spanned="3">
            <text:p text:style-name="P952"><text:span text:style-name="T953">經</text:span></text:p>
            <text:p text:style-name="P954"><text:span text:style-name="T955">歷</text:span></text:p>
          </table:table-cell>
          <table:table-cell table:style-name="TableCell956" table:number-columns-spanned="2">
            <text:p text:style-name="P957"><text:span text:style-name="T958">曾服務之機關學校</text:span></text:p>
          </table:table-cell>
          <table:covered-table-cell/>
          <table:table-cell table:style-name="TableCell959">
            <text:p text:style-name="P960"><text:span text:style-name="T961">職</text:span><text:span text:style-name="T962"><text:s text:c="2"/></text:span><text:span text:style-name="T963">稱</text:span></text:p>
          </table:table-cell>
          <table:table-cell table:style-name="TableCell964" table:number-columns-spanned="4">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covered-table-cell/>
          <table:covered-table-cell/>
          <table:table-cell table:style-name="TableCell973" table:number-columns-spanned="4">
            <text:p text:style-name="P974"><text:span text:style-name="T975">曾服務之機關學校</text:span></text:p>
          </table:table-cell>
          <table:covered-table-cell/>
          <table:covered-table-cell/>
          <table:covered-table-cell/>
          <table:table-cell table:style-name="TableCell976" table:number-columns-spanned="2">
            <text:p text:style-name="P977"><text:span text:style-name="T978">職</text:span><text:span text:style-name="T979"><text:s text:c="2"/></text:span><text:span text:style-name="T980">稱</text:span></text:p>
          </table:table-cell>
          <table:covered-table-cell/>
          <table:table-cell table:style-name="TableCell981" table:number-columns-spanned="2">
            <text:p text:style-name="P982"><text:span text:style-name="T983">起</text:span><text:span text:style-name="T984"><text:s/></text:span><text:span text:style-name="T985">迄</text:span><text:span text:style-name="T986"><text:s/></text:span><text:span text:style-name="T987">年</text:span><text:span text:style-name="T988"><text:s/></text:span><text:span text:style-name="T989">月</text:span></text:p>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16">
            <text:p text:style-name="P1020"><text:span text:style-name="T1021">填表人簽章</text:span><text:span text:style-name="T1022">：</text:span><text:span text:style-name="T1023"><text:s text:c="38"/></text:span><text:span text:style-name="T1024">填表日期：</text:span><text:span text:style-name="T1025"><text:s text:c="2"/></text:span><text:span text:style-name="T1026">10</text:span><text:span text:style-name="T1027">9</text:span><text:span text:style-name="T1028">年</text:span><text:span text:style-name="T1029"><text:s text:c="5"/></text:span><text:span text:style-name="T1030">月</text:span><text:span text:style-name="T1031"><text:s text:c="5"/></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3"/>
      <text:p text:style-name="P1034"><text:span text:style-name="T1035">報名</text:span><text:span text:style-name="T1036">委託書</text:span></text:p>
      <text:p text:style-name="P1037"/>
      <text:p text:style-name="P1038"><text:span text:style-name="T1039">本人因故無法親自報名貴校辦理</text:span><text:span text:style-name="T1040">之</text:span><text:span text:style-name="T1041">10</text:span><text:span text:style-name="T1042">9</text:span><text:span text:style-name="T1043">學年度臺中市外埔區安定國小鐘點代課教師</text:span><text:span text:style-name="T1044">甄選</text:span><text:span text:style-name="T1045">，</text:span><text:span text:style-name="T1046">今委託</text:span><text:span text:style-name="T1047"><text:s text:c="3"/></text:span><text:span text:style-name="T1048"><text:s text:c="2"/></text:span><text:span text:style-name="T1049"><text:s text:c="9"/></text:span><text:span text:style-name="T1050">先生（小姐）代理報名</text:span><text:span text:style-name="T1051">，並願意負起一切法律責任，恐口說無憑，特此具結。</text:span></text:p>
      <text:p text:style-name="P1052"/>
      <text:p text:style-name="P1053"/>
      <text:p text:style-name="P1054"><text:span text:style-name="T1055">此致</text:span></text:p>
      <text:p text:style-name="P1056"><text:span text:style-name="T1057">臺中市</text:span><text:span text:style-name="T1058">外埔</text:span><text:span text:style-name="T1059">區</text:span><text:span text:style-name="T1060">安定</text:span><text:span text:style-name="T1061">國民小</text:span><text:span text:style-name="T1062">學</text:span></text:p>
      <text:p text:style-name="P1063"/>
      <text:p text:style-name="P1064"/>
      <text:p text:style-name="P1065"/>
      <text:p text:style-name="P1066"/>
      <text:p text:style-name="P1067"/>
      <text:p text:style-name="P1068"><text:span text:style-name="T1069">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受委託人：</text:span><text:span text:style-name="T1085"><text:s text:c="16"/></text:span><text:span text:style-name="T1086">（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text:span text:style-name="T1098">中　華　民　國</text:span><text:span text:style-name="T1099"><text:s text:c="3"/></text:span><text:span text:style-name="T1100">10</text:span><text:span text:style-name="T1101">9</text:span><text:span text:style-name="T1102">　</text:span><text:span text:style-name="T1103"><text:s text:c="3"/></text:span><text:span text:style-name="T1104">年</text:span><text:span text:style-name="T1105"><text:s text:c="12"/></text:span><text:span text:style-name="T1106">月</text:span><text:span text:style-name="T1107"><text:s text:c="13"/></text:span><text:span text:style-name="T1108">日</text:span></text:p>
      <text:p text:style-name="P1109"><text:span text:style-name="T1110">報到</text:span><text:span text:style-name="T1111">委託書</text:span></text:p>
      <text:p text:style-name="P1112"><text:span text:style-name="T1113">本人</text:span><text:span text:style-name="T1114"><text:s text:c="5"/></text:span><text:span text:style-name="T1115"><text:s text:c="14"/></text:span><text:span text:style-name="T1116">因故無法親自參加</text:span><text:span text:style-name="T1117">10</text:span><text:span text:style-name="T1118">9</text:span><text:span text:style-name="T1119">學年度臺中市外埔區安</text:span></text:p>
      <text:p text:style-name="P1120"><text:span text:style-name="T1121">定國小鐘點代課教師甄選</text:span><text:span text:style-name="T1122">報到</text:span><text:span text:style-name="T1123">作業，今委託</text:span><text:span text:style-name="T1124"><text:s text:c="5"/></text:span><text:span text:style-name="T1125"><text:s text:c="14"/></text:span><text:span text:style-name="T1126">先生</text:span></text:p>
      <text:p text:style-name="P1127">（小姐）代理相關手續。</text:p>
      <text:p text:style-name="P1128">此致</text:p>
      <text:p text:style-name="P1129"><text:span text:style-name="T1130">臺中市</text:span><text:span text:style-name="T1131">外埔</text:span><text:span text:style-name="T1132">區</text:span><text:span text:style-name="T1133">安定</text:span><text:span text:style-name="T1134">國民小學</text:span></text:p>
      <text:p text:style-name="P1135"/>
      <text:p text:style-name="P1136">委託人：簽名或蓋章</text:p>
      <text:p text:style-name="P1137">身分證字號：</text:p>
      <text:p text:style-name="P1138">通訊處：</text:p>
      <text:p text:style-name="P1139">電話：</text:p>
      <text:p text:style-name="P1140">行動電話：</text:p>
      <text:p text:style-name="P1141">受託人：簽名或蓋章</text:p>
      <text:p text:style-name="P1142">身分證字號：</text:p>
      <text:p text:style-name="P1143">通訊處：</text:p>
      <text:p text:style-name="P1144">電話：</text:p>
      <text:p text:style-name="P1145">行動電話：</text:p>
      <text:p text:style-name="P1146"/>
      <text:p text:style-name="P1147"/>
      <text:p text:style-name="P1148"><text:span text:style-name="T1149">中　華　民　國</text:span><text:span text:style-name="T1150"><text:s text:c="3"/></text:span><text:span text:style-name="T1151">10</text:span><text:span text:style-name="T1152">9</text:span><text:span text:style-name="T1153">　</text:span><text:span text:style-name="T1154"><text:s text:c="3"/></text:span><text:span text:style-name="T1155">年</text:span><text:span text:style-name="T1156"><text:s text:c="12"/></text:span><text:span text:style-name="T1157">月</text:span><text:span text:style-name="T1158"><text:s text:c="13"/></text:span><text:span text:style-name="T1159">日</text:span></text:p>
      <text:p text:style-name="P1160"/>
      <text:p text:style-name="P1161"/>
      <text:p text:style-name="P1162"/>
      <text:p text:style-name="P1163"/>
      <text:p text:style-name="P1164"/>
      <text:p text:style-name="P1165"><text:span text:style-name="T1166">切</text:span><text:span text:style-name="T1167"><text:s text:c="2"/></text:span><text:span text:style-name="T1168">結</text:span><text:span text:style-name="T1169"><text:s text:c="2"/></text:span><text:span text:style-name="T1170">書</text:span></text:p>
      <text:p text:style-name="P1171"/>
      <text:p text:style-name="P1172"><text:span text:style-name="T1173">立切結書人</text:span><text:span text:style-name="T1174">　　　　　 <text:s text:c="7"/>報</text:span><text:span text:style-name="T1175">名</text:span><text:span text:style-name="T1176">10</text:span><text:span text:style-name="T1177">9</text:span><text:span text:style-name="T1178">學年度臺中市外埔區安定國小鐘</text:span></text:p>
      <text:p text:style-name="P1179"><text:span text:style-name="T1180">點代課教師甄選</text:span><text:span text:style-name="T1181">，</text:span><text:span text:style-name="T1182">如有下列事項發生，</text:span><text:span text:style-name="T1183">本人同意無條件放棄錄取資格</text:span><text:span text:style-name="T1184">。</text:span></text:p>
      <text:list text:style-name="LFO9" text:continue-numbering="true">
        <text:list-item>
          <text:p text:style-name="P1185"><text:span text:style-name="T1186">無法於規定時間內至本校人事室報到，辦理應聘手續者。</text:span></text:p>
        </text:list-item>
        <text:list-item>
          <text:p text:style-name="P1187"><text:span text:style-name="T1188">資料有不實等情事者。</text:span></text:p>
        </text:list-item>
        <text:list-item>
          <text:p text:style-name="P1189"><text:span text:style-name="T1190">經發現有教師法第</text:span><text:span text:style-name="T1191">14</text:span><text:span text:style-name="T1192">條及教育人員任用條例第</text:span><text:span text:style-name="T1193">31</text:span><text:span text:style-name="T1194">條各款及</text:span><text:span text:style-name="T1195">33</text:span><text:span text:style-name="T1196">條情事之一者。</text:span></text:p>
        </text:list-item>
      </text:list>
      <text:p text:style-name="P1197"><text:s text:c="8"/></text:p>
      <text:p text:style-name="P1198"><text:span text:style-name="T1199">此</text:span><text:span text:style-name="T1200"><text:s text:c="6"/></text:span><text:span text:style-name="T1201">致</text:span></text:p>
      <text:p text:style-name="P1202"/>
      <text:p text:style-name="P1203"><text:span text:style-name="T1204">臺中市</text:span><text:span text:style-name="T1205">外埔</text:span><text:span text:style-name="T1206">區</text:span><text:span text:style-name="T1207">安定</text:span><text:span text:style-name="T1208">國民小學</text:span></text:p>
      <text:p text:style-name="P1209"/>
      <text:p text:style-name="P1210"/>
      <text:p text:style-name="P1211"/>
      <text:p text:style-name="P1212"><text:span text:style-name="T1213"><text:s text:c="15"/></text:span><text:span text:style-name="T1214">　</text:span><text:span text:style-name="T1215"><text:s/></text:span><text:span text:style-name="T1216">立切結書人：</text:span><text:span text:style-name="T1217"><text:s text:c="17"/></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text:span text:style-name="T1237">中　華　民　國</text:span><text:span text:style-name="T1238"><text:s text:c="3"/></text:span><text:span text:style-name="T1239">10</text:span><text:span text:style-name="T1240">9</text:span><text:span text:style-name="T1241">　</text:span><text:span text:style-name="T1242"><text:s text:c="3"/></text:span><text:span text:style-name="T1243">年</text:span><text:span text:style-name="T1244"><text:s text:c="6"/></text:span><text:span text:style-name="T1245"><text:s/></text:span><text:span text:style-name="T1246"><text:s text:c="5"/></text:span><text:span text:style-name="T1247">月</text:span><text:span text:style-name="T1248"><text:s text:c="13"/></text:span><text:span text:style-name="T1249">日</text:span></text:p>
      <text:p text:style-name="P1250"/>
      <text:p text:style-name="P1251"/>
      <text:p text:style-name="P1252"/>
      <text:p text:style-name="P1253"/>
      <text:p text:style-name="P1254">查閱性侵害犯罪加害人登記檔案同意書</text:p>
      <text:p text:style-name="P1255">本人（<text:s text:c="9"/>，<text:s text:c="4"/>年<text:s text:c="3"/>月<text:s text:c="2"/>日生，國民身分證統一編號：</text:p>
      <text:p text:style-name="P1256"><text:span text:style-name="T1257"><text:s text:c="21"/></text:span><text:span text:style-name="T1258">）為應徵</text:span><text:span text:style-name="T1259">10</text:span><text:span text:style-name="T1260">9</text:span><text:span text:style-name="T1261">學年度臺中市外埔區安定國</text:span></text:p>
      <text:p text:style-name="P1262"><text:span text:style-name="T1263">小鐘點代課教師甄</text:span><text:span text:style-name="T1264">選</text:span><text:span text:style-name="T1265">所需，同意 <text:s/>貴校申請查閱本人有無性侵害</text:span></text:p>
      <text:p text:style-name="P1266">犯罪登記檔案資料。</text:p>
      <text:p text:style-name="P1267"><text:s text:c="4"/></text:p>
      <text:p text:style-name="P1268">此致</text:p>
      <text:p text:style-name="P1269">臺中市外埔區安定國民小學</text:p>
      <text:p text:style-name="P1270"/>
      <text:p text:style-name="P1271"/>
      <text:p text:style-name="P1272">立同意書人：<text:s text:c="12"/>（簽名）</text:p>
      <text:p text:style-name="P1273"><text:span text:style-name="T1274">國民身分證統一編號</text:span><text:span text:style-name="T1275">：</text:span></text:p>
      <text:p text:style-name="內文"/>
      <text:p text:style-name="P1276"><text:span text:style-name="T1277">中華民國</text:span><text:span text:style-name="T1278"><text:s/>10</text:span><text:span text:style-name="T1279">9</text:span><text:span text:style-name="T1280">年</text:span><text:span text:style-name="T1281"><text:s text:c="4"/></text:span><text:span text:style-name="T1282">月</text:span><text:span text:style-name="T1283"><text:s text:c="4"/></text:span><text:span text:style-name="T1284">日</text:span></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6">
            <text:p text:style-name="P1306"/>
            <text:p text:style-name="P1307">109學年度臺中市外埔區安定國小</text:p>
            <text:p text:style-name="P1308"><text:span text:style-name="T1309">鐘點代課教師甄選</text:span><text:span text:style-name="T1310">准考證</text:span></text:p>
            <text:p text:style-name="P1311"><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312"/>
            <text:p text:style-name="P1313"><draw:frame draw:z-index="251658240" draw:id="id1" draw:style-name="a1" draw:name="Text Box 3" text:anchor-type="paragraph" svg:x="1.62986in" svg:y="0.13819in" svg:width="0.66667in" svg:height="1.12292in" style:rel-width="scale" style:rel-height="scale"><draw:text-box><text:p text:style-name="P1314">照</text:p><text:p text:style-name="P1315">片</text:p></draw:text-box><svg:title/><svg:desc/></draw:frame></text:p>
            <text:p text:style-name="P1316"/>
            <text:p text:style-name="P1317"/>
            <text:p text:style-name="P1318"/>
            <text:p text:style-name="P1319"/>
            <text:p text:style-name="P1320"/>
            <text:p text:style-name="P1321">准考證號碼：</text:p>
            <text:p text:style-name="P1322">姓<text:s text:c="6"/>名：</text:p>
            <text:p text:style-name="P1323"><text:s/></text:p>
            <text:p text:style-name="P1324">甄選類別：</text:p>
            <text:p text:style-name="P1325"><text:span text:style-name="T1326">甄選類別：</text:span><text:span text:style-name="T1327">國小普通班</text:span><text:span text:style-name="T1328">鐘點代課</text:span><text:span text:style-name="T1329">教師</text:span><text:span text:style-name="T1330"><text:s/></text:span></text:p>
            <text:p text:style-name="P1331"><text:s text:c="10"/></text:p>
            <text:p text:style-name="P1332"><text:span text:style-name="T1333"><text:s text:c="10"/></text:span></text:p>
            <text:p text:style-name="P1334">報考梯次:</text:p>
            <text:p text:style-name="P1335"><text:span text:style-name="T1336"></text:span><text:span text:style-name="T1337">第一次</text:span><text:span text:style-name="T1338">招考</text:span><text:span text:style-name="T1339"><text:s/></text:span><text:span text:style-name="T1340"></text:span><text:span text:style-name="T1341">第二次招考<text:s/></text:span><text:span text:style-name="T1342"></text:span><text:span text:style-name="T1343">第三次招考</text:span></text:p>
          </table:table-cell>
          <table:table-cell table:style-name="TableCell1344">
            <text:p text:style-name="P1345">考試日期</text:p>
          </table:table-cell>
          <table:table-cell table:style-name="TableCell1346" table:number-columns-spanned="2">
            <text:p text:style-name="P1347"><text:span text:style-name="T1348"></text:span><text:span text:style-name="T1349">10</text:span><text:span text:style-name="T1350">9</text:span><text:span text:style-name="T1351">年</text:span><text:span text:style-name="T1352">8</text:span><text:span text:style-name="T1353">月</text:span><text:span text:style-name="T1354">26</text:span><text:span text:style-name="T1355">日</text:span></text:p>
            <text:p text:style-name="P1356"><text:span text:style-name="T1357"></text:span><text:span text:style-name="T1358">10</text:span><text:span text:style-name="T1359">9</text:span><text:span text:style-name="T1360">年</text:span><text:span text:style-name="T1361">8</text:span><text:span text:style-name="T1362">月</text:span><text:span text:style-name="T1363">27</text:span><text:span text:style-name="T1364">日</text:span></text:p>
            <text:p text:style-name="P1365"><text:span text:style-name="T1366"></text:span><text:span text:style-name="T1367">10</text:span><text:span text:style-name="T1368">9</text:span><text:span text:style-name="T1369">年</text:span><text:span text:style-name="T1370">8</text:span><text:span text:style-name="T1371">月</text:span><text:span text:style-name="T1372">28</text:span><text:span text:style-name="T1373">日</text:span></text:p>
          </table:table-cell>
          <table:covered-table-cell/>
        </table:table-row>
        <table:table-row table:style-name="TableRow1374">
          <table:covered-table-cell>
            <text:p text:style-name="P1375"/>
          </table:covered-table-cell>
          <table:table-cell table:style-name="TableCell1376">
            <text:p text:style-name="P1377">考試時間</text:p>
          </table:table-cell>
          <table:table-cell table:style-name="TableCell1378">
            <text:p text:style-name="P1379">考試科目</text:p>
          </table:table-cell>
          <table:table-cell table:style-name="TableCell1380">
            <text:p text:style-name="P1381">主試人員</text:p>
            <text:p text:style-name="P1382">簽章</text:p>
          </table:table-cell>
        </table:table-row>
        <table:table-row table:style-name="TableRow1383">
          <table:covered-table-cell>
            <text:p text:style-name="P1384"/>
          </table:covered-table-cell>
          <table:table-cell table:style-name="TableCell1385">
            <text:p text:style-name="P1386">13：45前</text:p>
          </table:table-cell>
          <table:table-cell table:style-name="TableCell1387">
            <text:p text:style-name="P1388">報<text:s text:c="4"/>到</text:p>
          </table:table-cell>
          <table:table-cell table:style-name="TableCell1389" table:number-rows-spanned="2">
            <text:p text:style-name="P1390"/>
          </table:table-cell>
        </table:table-row>
        <table:table-row table:style-name="TableRow1391">
          <table:covered-table-cell>
            <text:p text:style-name="P1392"/>
          </table:covered-table-cell>
          <table:table-cell table:style-name="TableCell1393">
            <text:p text:style-name="P1394">13：45</text:p>
            <text:p text:style-name="P1395">至</text:p>
            <text:p text:style-name="P1396">14：00</text:p>
          </table:table-cell>
          <table:table-cell table:style-name="TableCell1397">
            <text:p text:style-name="P1398">準備時間</text:p>
          </table:table-cell>
          <table:covered-table-cell>
            <text:p text:style-name="P1399"/>
          </table:covered-table-cell>
        </table:table-row>
        <table:table-row table:style-name="TableRow1400">
          <table:covered-table-cell>
            <text:p text:style-name="P1401"/>
          </table:covered-table-cell>
          <table:table-cell table:style-name="TableCell1402">
            <text:p text:style-name="P1403">14：00</text:p>
            <text:p text:style-name="P1404">至結束</text:p>
          </table:table-cell>
          <table:table-cell table:style-name="TableCell1405">
            <text:p text:style-name="P1406">試 <text:s text:c="2"/>教</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14:00</text:p>
            <text:p text:style-name="P1413">至結束</text:p>
          </table:table-cell>
          <table:table-cell table:style-name="TableCell1414">
            <text:p text:style-name="P1415">口 <text:s text:c="2"/>試</text:p>
          </table:table-cell>
          <table:table-cell table:style-name="TableCell1416">
            <text:p text:style-name="P1417"/>
          </table:table-cell>
        </table:table-row>
      </table:table>
      <text:p text:style-name="P1418"><text:s/></text:p>
      <text:p text:style-name="內文"><text:span text:style-name="T1419"><text:s/></text:span><text:span text:style-name="T1420">※注意事項※</text:span></text:p>
      <text:p text:style-name="P1421"><text:s/>1.甄試地點：臺中市外埔區安定國民小學(地址：臺中市外埔區土城里土城西路55號)</text:p>
      <text:p text:style-name="P1422"><text:s/>2.應試時請攜帶國民身分證及本准考證。</text:p>
      <text:p text:style-name="P1423"><text:s/>3.口試與試教以交叉方式進行，應試人員應提前至休息區等候，經三次唱名未到者以棄權論。</text:p>
      <text:p text:style-name="P1424"><text:s/>4.行動電話及其他電子通訊器材一律不准攜入考場，違反者，扣總分20分。</text:p>
      <text:p text:style-name="內文"><text:span text:style-name="T1425"><text:s/></text:span><text:span text:style-name="T1426">5.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0-08-14T06:19:00Z</meta:creation-date>
    <dc:date>2020-08-14T06:19:00Z</dc:date>
    <meta:print-date>2020-08-13T08:16:00Z</meta:print-date>
    <meta:template xlink:href="Normal" xlink:type="simple"/>
    <meta:editing-cycles>3</meta:editing-cycles>
    <meta:editing-duration>PT0S</meta:editing-duration>
    <meta:document-statistic meta:page-count="1" meta:paragraph-count="17" meta:word-count="1324" meta:character-count="8855" meta:row-count="62" meta:non-whitespace-character-count="7548"/>
  </office:meta>
</office:document-meta>
</file>