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style:snap-to-layout-grid="false" fo:text-align="justify" fo:line-height="0.25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泠慧</meta:initial-creator>
    <dc:creator>Windows 使用者</dc:creator>
    <meta:creation-date>2026-02-24T01:18:00Z</meta:creation-date>
    <dc:date>2026-02-24T01:18:00Z</dc:date>
    <meta:print-date>2025-12-08T03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7" meta:row-count="3" meta:non-whitespace-character-count="373"/>
  </office:meta>
</office:document-meta>
</file>