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end" fo:margin-top="0.0833in" fo:margin-bottom="0.0833in" fo:line-height="0.2916in"/>
    </style:style>
    <style:style style:name="T4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96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7" style:parent-style-name="內文" style:family="paragraph">
      <style:paragraph-properties fo:text-align="center"/>
      <style:text-properties style:language-asian="zh" style:country-asian="TW"/>
    </style:style>
    <style:style style:name="P498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text-align="center" fo:margin-top="0.0833in" fo:margin-bottom="0.0833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6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7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4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5" style:parent-style-name="內文" style:family="paragraph">
      <style:paragraph-properties fo:margin-top="0.0833in" fo:margin-bottom="0.0833in" fo:margin-right="-0.0041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833in" fo:margin-bottom="0.083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0.7673in"/>
    </style:style>
    <style:style style:name="TableColumn580" style:family="table-column">
      <style:table-column-properties style:column-width="0.4222in"/>
    </style:style>
    <style:style style:name="TableColumn581" style:family="table-column">
      <style:table-column-properties style:column-width="1.0354in"/>
    </style:style>
    <style:style style:name="TableColumn582" style:family="table-column">
      <style:table-column-properties style:column-width="0.5145in"/>
    </style:style>
    <style:style style:name="TableColumn583" style:family="table-column">
      <style:table-column-properties style:column-width="0.7791in"/>
    </style:style>
    <style:style style:name="TableColumn584" style:family="table-column">
      <style:table-column-properties style:column-width="0.0493in"/>
    </style:style>
    <style:style style:name="TableColumn585" style:family="table-column">
      <style:table-column-properties style:column-width="0.8833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4784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0798in"/>
    </style:style>
    <style:style style:name="TableColumn590" style:family="table-column">
      <style:table-column-properties style:column-width="0.4305in"/>
    </style:style>
    <style:style style:name="Table578" style:family="table">
      <style:table-properties style:width="6.6805in" style:rel-width="100%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150%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 fo:line-height="150%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3" style:family="table-row">
      <style:table-row-properties style:min-row-height="0.2673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9" style:family="table-row">
      <style:table-row-properties style:min-row-height="0.267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text-align="justify" fo:margin-top="0.0833in" fo:margin-bottom="0.0833in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5" style:family="table-row">
      <style:table-row-properties style:min-row-height="1.2354in"/>
    </style:style>
    <style:style style:name="TableCell6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2" style:family="table-row">
      <style:table-row-properties style:min-row-height="0.2375in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5" style:family="table-row">
      <style:table-row-properties style:min-row-height="0.5972in"/>
    </style:style>
    <style:style style:name="TableCell65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1" style:family="table-row">
      <style:table-row-properties style:min-row-height="0.375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8" style:parent-style-name="內文" style:family="paragraph">
      <style:paragraph-properties fo:text-align="center" fo:margin-top="0.0833in" fo:margin-bottom="0.0833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3" style:family="table-row">
      <style:table-row-properties style:min-row-height="0.2277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6" style:family="table-row">
      <style:table-row-properties style:min-row-height="0.6555in"/>
    </style:style>
    <style:style style:name="TableCell7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8" style:family="table-row">
      <style:table-row-properties style:min-row-height="0.5791in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833in" fo:margin-bottom="0.0833in"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1" style:family="table-row">
      <style:table-row-properties style:min-row-height="0.609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4" style:family="table-row">
      <style:table-row-properties style:min-row-height="0.3361in"/>
    </style:style>
    <style:style style:name="TableCell78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833in" fo:margin-bottom="0.0833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4" style:family="table-row">
      <style:table-row-properties style:min-row-height="1.0236in"/>
    </style:style>
    <style:style style:name="P79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5" style:parent-style-name="內文" style:family="paragraph">
      <style:paragraph-properties fo:break-before="page" fo:margin-top="0.0833in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0" style:family="table-column">
      <style:table-column-properties style:column-width="0.8243in"/>
    </style:style>
    <style:style style:name="TableColumn811" style:family="table-column">
      <style:table-column-properties style:column-width="0.3763in"/>
    </style:style>
    <style:style style:name="TableColumn812" style:family="table-column">
      <style:table-column-properties style:column-width="1.1236in"/>
    </style:style>
    <style:style style:name="TableColumn813" style:family="table-column">
      <style:table-column-properties style:column-width="0.6041in"/>
    </style:style>
    <style:style style:name="TableColumn814" style:family="table-column">
      <style:table-column-properties style:column-width="0.8888in"/>
    </style:style>
    <style:style style:name="TableColumn815" style:family="table-column">
      <style:table-column-properties style:column-width="0.8312in"/>
    </style:style>
    <style:style style:name="TableColumn816" style:family="table-column">
      <style:table-column-properties style:column-width="1.0534in"/>
    </style:style>
    <style:style style:name="TableColumn817" style:family="table-column">
      <style:table-column-properties style:column-width="0.4208in"/>
    </style:style>
    <style:style style:name="TableColumn818" style:family="table-column">
      <style:table-column-properties style:column-width="0.4263in"/>
    </style:style>
    <style:style style:name="TableColumn819" style:family="table-column">
      <style:table-column-properties style:column-width="0.4243in"/>
    </style:style>
    <style:style style:name="Table809" style:family="table">
      <style:table-properties style:width="6.9736in" fo:margin-left="0in" table:align="left"/>
    </style:style>
    <style:style style:name="TableRow820" style:family="table-row">
      <style:table-row-properties style:min-row-height="0.2611in"/>
    </style:style>
    <style:style style:name="TableCell821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0" style:family="table-row">
      <style:table-row-properties style:min-row-height="0.2611in"/>
    </style:style>
    <style:style style:name="P8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833in" fo:margin-bottom="0.0833in" fo:line-height="150%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1" style:family="table-row">
      <style:table-row-properties style:min-row-height="0.302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2" style:family="table-row">
      <style:table-row-properties style:min-row-height="0.302in"/>
    </style:style>
    <style:style style:name="P8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0.2534in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5" style:family="table-row">
      <style:table-row-properties style:min-row-height="0.518in"/>
    </style:style>
    <style:style style:name="TableCell8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1" style:parent-style-name="內文" style:family="paragraph">
      <style:paragraph-properties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3" style:family="table-row">
      <style:table-row-properties style:min-row-height="0.2243in"/>
    </style:style>
    <style:style style:name="TableCell874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0" style:family="table-row">
      <style:table-row-properties style:min-row-height="1.2458in"/>
    </style:style>
    <style:style style:name="TableCell88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6" style:family="table-row">
      <style:table-row-properties style:min-row-height="0.4027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9" style:family="table-row">
      <style:table-row-properties style:min-row-height="1.1493in"/>
    </style:style>
    <style:style style:name="TableCell90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5" style:family="table-row">
      <style:table-row-properties style:min-row-height="0.2104in"/>
    </style:style>
    <style:style style:name="TableCell9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2555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1" style:family="table-row">
      <style:table-row-properties style:min-row-height="0.4576in"/>
    </style:style>
    <style:style style:name="TableCell9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fo:margin-top="0.0833in" fo:margin-bottom="0.083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65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7" style:family="table-row">
      <style:table-row-properties style:min-row-height="1.2027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2" style:family="table-row">
      <style:table-row-properties style:min-row-height="0.8798in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7" style:family="table-row">
      <style:table-row-properties style:min-row-height="0.1618in"/>
    </style:style>
    <style:style style:name="TableCell9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1" style:family="table-row">
      <style:table-row-properties style:min-row-height="0.659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8798in"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6" style:family="table-row">
      <style:table-row-properties style:min-row-height="0.8798in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margin-bottom="0.0833in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9" style:family="table-row">
      <style:table-row-properties style:min-row-height="0.8798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1618in"/>
    </style:style>
    <style:style style:name="TableCell10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1618in"/>
    </style:style>
    <style:style style:name="TableCell10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9" style:family="table-row">
      <style:table-row-properties style:min-row-height="0.5201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margin-bottom="0.0833in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436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.0833in" fo:margin-bottom="0.0833in" fo:line-height="150%"/>
    </style:style>
    <style:style style:name="T10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8" style:family="table-row">
      <style:table-row-properties style:min-row-height="0.9347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5" style:family="table-row">
      <style:table-row-properties style:min-row-height="0.4847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159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0833in" fo:margin-bottom="0.0833in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3" style:family="table-row">
      <style:table-row-properties style:min-row-height="0.2159in"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0833in" fo:margin-bottom="0.0833in" fo:line-height="150%"/>
    </style:style>
    <style:style style:name="T1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6" style:family="table-row">
      <style:table-row-properties style:min-row-height="0.2055in"/>
    </style:style>
    <style:style style:name="TableCell114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1618in"/>
    </style:style>
    <style:style style:name="TableCell11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3" style:family="table-row">
      <style:table-row-properties style:min-row-height="0.2909in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356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833in" fo:margin-bottom="0.0833in" fo:line-height="150%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4" style:family="table-row">
      <style:table-row-properties style:min-row-height="0.1618in"/>
    </style:style>
    <style:style style:name="TableCell12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8" style:family="table-row">
      <style:table-row-properties style:min-row-height="0.2159in"/>
    </style:style>
    <style:style style:name="TableCell120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2159in"/>
    </style:style>
    <style:style style:name="TableCell1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 style:min-row-height="0.2159in"/>
    </style:style>
    <style:style style:name="TableCell1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833in" fo:margin-bottom="0.0833in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6" style:family="table-row">
      <style:table-row-properties style:min-row-height="0.2159in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833in" fo:margin-bottom="0.0833in" fo:line-height="150%"/>
    </style:style>
    <style:style style:name="T1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9" style:family="table-row">
      <style:table-row-properties style:min-row-height="0.2159in"/>
    </style:style>
    <style:style style:name="TableCell1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150%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150%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7291in"/>
    </style:style>
    <style:style style:name="P126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833in" fo:margin-bottom="0.0833in" fo:line-height="150%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</text:span><text:span text:style-name="T288">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5"/>
      <text:p text:style-name="P486"><text:s text:c="2"/>此致</text:p>
      <text:p text:style-name="P487">教育部國民及學前教育署</text:p>
      <text:p text:style-name="P488"/>
      <text:p text:style-name="P489">代表人姓名：　　　　　　　　　　　(簽名蓋章)</text:p>
      <text:p text:style-name="P490">身分證字號：</text:p>
      <text:p text:style-name="P491">聯絡地址：</text:p>
      <text:p text:style-name="P492">聯絡電話：</text:p>
      <text:p text:style-name="P493">電子郵件：<text:s/></text:p>
      <text:p text:style-name="P494"><text:span text:style-name="T495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6">學校</text:p><text:p text:style-name="P497">大印</text:p></draw:text-box><svg:title/><svg:desc/></draw:frame></text:span></text:p>
      <text:p text:style-name="P498"/>
      <text:p text:style-name="P499"/>
      <text:p text:style-name="P500"/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7"/></text:span><text:span text:style-name="T510">年</text:span><text:span text:style-name="T511"><text:s text:c="7"/></text:span><text:span text:style-name="T512">月</text:span><text:span text:style-name="T513"><text:s text:c="5"/></text:span><text:span text:style-name="T514">日</text:span></text:p>
      <text:p text:style-name="P515"/>
      <text:p text:style-name="P516"/>
      <text:h text:style-name="P517" text:outline-level="3"><text:span text:style-name="T518">附件三：教案參考內容與格式</text:span><text:span text:style-name="T519"><text:s/></text:span><text:span text:style-name="T520">※</text:span><text:span text:style-name="T521">以</text:span><text:span text:style-name="T522">108</text:span><text:span text:style-name="T523">課綱內容為例。</text:span></text:h>
      <text:p text:style-name="P524">教案格式-撰寫說明</text:p>
      <text:p text:style-name="P525"><text:span text:style-name="T526">※<text:s/></text:span><text:span text:style-name="T527">教案篇幅：共</text:span><text:span text:style-name="T528"><text:s/></text:span><text:span text:style-name="T529">15~20</text:span><text:span text:style-name="T530">頁</text:span><text:span text:style-name="T531">(</text:span><text:span text:style-name="T532">包含附件</text:span><text:span text:style-name="T533">)</text:span><text:span text:style-name="T534">；教案字體大小：</text:span><text:span text:style-name="T535">12</text:span></text:p>
      <text:p text:style-name="P536">一、教案重點說明</text:p>
      <text:list text:style-name="LFO1" text:continue-numbering="true">
        <text:list-item>
          <text:p text:style-name="P537">教案設計需包含對應的核心素養、學習表現與學習內容。</text:p>
        </text:list-item>
        <text:list-item>
          <text:p text:style-name="P538"><text:span text:style-name="T539">敘寫一整課</text:span><text:span text:style-name="T540">(</text:span><text:span text:style-name="T541">格式一</text:span><text:span text:style-name="T542">)</text:span><text:span text:style-name="T543">或一個單元</text:span><text:span text:style-name="T544">(</text:span><text:span text:style-name="T545">格式二</text:span><text:span text:style-name="T546">)</text:span><text:span text:style-name="T547">的教案時，一個單元時需列出</text:span><text:span text:style-name="T548">單元</text:span><text:span text:style-name="T549">(</text:span><text:span text:style-name="T550">課</text:span><text:span text:style-name="T551">)</text:span><text:span text:style-name="T552">內各主題的名稱</text:span><text:span text:style-name="T553">。</text:span></text:p>
        </text:list-item>
        <text:list-item>
          <text:p text:style-name="P554"><text:span text:style-name="T555">需敘寫各年級</text:span><text:span text:style-name="T556">(</text:span><text:span text:style-name="T557">組</text:span><text:span text:style-name="T558">)</text:span><text:span text:style-name="T559">學生</text:span><text:span text:style-name="T560">先備經驗</text:span><text:span text:style-name="T561">，尤其進行分組時，應說明分組依據。</text:span></text:p>
        </text:list-item>
        <text:list-item>
          <text:p text:style-name="P562"><text:span text:style-name="T563">需列出各年級</text:span><text:span text:style-name="T564">(</text:span><text:span text:style-name="T565">組</text:span><text:span text:style-name="T566">)</text:span><text:span text:style-name="T567">教學目標或學生學習目標</text:span><text:span text:style-name="T568">。</text:span></text:p>
        </text:list-item>
        <text:list-item>
          <text:p text:style-name="P569"><text:span text:style-name="T570">敘寫教學流程的內容時，應列出各教學活動的</text:span><text:span text:style-name="T571">分組方式</text:span><text:span text:style-name="T572">。</text:span></text:p>
        </text:list-item>
        <text:list-item>
          <text:p text:style-name="P573"><text:span text:style-name="T574">若進行分組，應在教學活動裡說明</text:span><text:span text:style-name="T575">各組的學習內容。</text:span></text:p>
        </text:list-item>
      </text:list>
      <text:p text:style-name="P576"><text:span text:style-name="T577">二、教案參考格式一：一整課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課程名稱</text:span></text:p>
          </table:table-cell>
          <table:table-cell table:style-name="TableCell595" table:number-columns-spanned="3" table:number-rows-spanned="2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適用年級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<text:span text:style-name="T606">教學</text:span><text:span text:style-name="T607">時間</text:span></text:p>
          </table:table-cell>
          <table:covered-table-cell/>
          <table:table-cell table:style-name="TableCell608" table:number-columns-spanned="6">
            <text:p text:style-name="P609"><text:span text:style-name="T610"><text:s text:c="6"/></text:span><text:span text:style-name="T611">分鐘，共</text:span><text:span text:style-name="T612"><text:s text:c="6"/></text:span><text:span text:style-name="T61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教材來源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設計者</text:p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教學準備</text:p>
          </table:table-cell>
          <table:table-cell table:style-name="TableCell626" table:number-columns-spanned="11"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生</text:p>
            <text:p text:style-name="P632">先備經驗</text:p>
          </table:table-cell>
          <table:table-cell table:style-name="TableCell633" table:number-columns-spanned="11">
            <text:p text:style-name="P634"/>
            <text:p text:style-name="P635"><text:span text:style-name="T63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核心素養</text:span></text:p>
          </table:table-cell>
          <table:covered-table-cell/>
          <table:covered-table-cell/>
          <table:table-cell table:style-name="TableCell641" table:number-columns-spanned="4">
            <text:p text:style-name="P642">學習表現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2">
            <text:p text:style-name="P663"><text:span text:style-name="T66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分組方式</text:p>
            <text:p text:style-name="P668"><text:span text:style-name="T669">(</text:span><text:span text:style-name="T670">以下為範例</text:span><text:span text:style-name="T671">)</text:span></text:p>
          </table:table-cell>
          <table:covered-table-cell/>
          <table:table-cell table:style-name="TableCell672" table:number-columns-spanned="6">
            <text:p text:style-name="P673">教學活動</text:p>
            <text:p text:style-name="P674"><text:span text:style-name="T675">(</text:span><text:span text:style-name="T676">若為分組，應說明各組學習內容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時間</text:p>
          </table:table-cell>
          <table:table-cell table:style-name="TableCell680">
            <text:p text:style-name="P681">評量方式</text:p>
          </table:table-cell>
          <table:table-cell table:style-name="TableCell682" table:number-columns-spanned="2">
            <text:p text:style-name="P683"><text:span text:style-name="T684">學習</text:span><text:span text:style-name="T685">目標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合班</text:p>
            <text:p text:style-name="P689">同質分組-能力</text:p>
            <text:p text:style-name="P690">異質分組-能力</text:p>
          </table:table-cell>
          <table:covered-table-cell/>
          <table:table-cell table:style-name="TableCell691" table:number-columns-spanned="6">
            <text:p text:style-name="P692">一、引起動機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合班</text:p>
            <text:p text:style-name="P703">同質分組-年級</text:p>
            <text:p text:style-name="P704">異質分組-年級</text:p>
          </table:table-cell>
          <table:covered-table-cell/>
          <table:table-cell table:style-name="TableCell705" table:number-columns-spanned="6">
            <text:p text:style-name="P706"><text:span text:style-name="T707">二、發展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合班</text:p>
            <text:p text:style-name="P718">同質分組-能力</text:p>
            <text:p text:style-name="P719">異質分組-能力</text:p>
          </table:table-cell>
          <table:covered-table-cell/>
          <table:table-cell table:style-name="TableCell720" table:number-columns-spanned="6">
            <text:p text:style-name="P721"><text:span text:style-name="T722">三、綜合活動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12">
            <text:p text:style-name="P73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分組方式</text:p>
          </table:table-cell>
          <table:covered-table-cell/>
          <table:table-cell table:style-name="TableCell736" table:number-columns-spanned="6">
            <text:p text:style-name="P73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時間</text:p>
          </table:table-cell>
          <table:table-cell table:style-name="TableCell740" table:number-columns-spanned="2">
            <text:p text:style-name="P741">評量方式</text:p>
          </table:table-cell>
          <table:covered-table-cell/>
          <table:table-cell table:style-name="TableCell742">
            <text:p text:style-name="P743"><text:span text:style-name="T744">學習</text:span><text:span text:style-name="T745">目標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6">
            <text:p text:style-name="P750">一、引起動機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6">
            <text:p text:style-name="P762"><text:span text:style-name="T763">二、發展活動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6">
            <text:p text:style-name="P775"><text:span text:style-name="T776">三、綜合活動</text:span>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<text:span text:style-name="T787">檢討與反思</text:span></text:p>
          </table:table-cell>
          <table:covered-table-cell/>
          <table:table-cell table:style-name="TableCell788" table:number-columns-spanned="3">
            <text:p text:style-name="P789"><text:span text:style-name="T790">日期：</text:span></text:p>
          </table:table-cell>
          <table:covered-table-cell/>
          <table:covered-table-cell/>
          <table:table-cell table:style-name="TableCell791" table:number-columns-spanned="7">
            <text:p text:style-name="P792"><text:span text:style-name="T793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10">
            <text:p text:style-name="P797"><text:span text:style-name="T798">教學實施與學生學習成果</text:span><text:span text:style-name="T799">：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：灰底為說明，正式教案請刪除及更正。</text:p>
      <text:p text:style-name="P802"><text:span text:style-name="T803"><text:s text:c="4"/></text:span><text:span text:style-name="T804">若有作業單、評量單或學生表現之成品，歡迎連同教案一併附上。</text:span></text:p>
      <text:p text:style-name="P805"><text:span text:style-name="T806">三、教案參考格式二：一個單元</text:span><text:span text:style-name="T807">/</text:span><text:span text:style-name="T808">一個主題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單元名稱</text:span></text:p>
          </table:table-cell>
          <table:table-cell table:style-name="TableCell824" table:number-columns-spanned="3" table:number-rows-spanned="2">
            <text:p text:style-name="P825"/>
          </table:table-cell>
          <table:covered-table-cell/>
          <table:covered-table-cell/>
          <table:table-cell table:style-name="TableCell826">
            <text:p text:style-name="P827">適用年級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教學時間</text:p>
          </table:table-cell>
          <table:table-cell table:style-name="TableCell835" table:number-columns-spanned="5">
            <text:p text:style-name="P836"><text:span text:style-name="T837"><text:s text:c="6"/></text:span><text:span text:style-name="T838">分鐘，共</text:span><text:span text:style-name="T839"><text:s text:c="6"/></text:span><text:span text:style-name="T840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單元主題</text:span></text:p>
          </table:table-cell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 table:style-name="TableCell847">
            <text:p text:style-name="P848"><text:span text:style-name="T849">教材來源</text:span>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設計者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教學準備</text:p>
          </table:table-cell>
          <table:table-cell table:style-name="TableCell862" table:number-columns-spanned="9"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</text:p>
            <text:p text:style-name="P868">先備經驗</text:p>
          </table:table-cell>
          <table:table-cell table:style-name="TableCell869" table:number-columns-spanned="9">
            <text:p text:style-name="P870"/>
            <text:p text:style-name="P871"><text:span text:style-name="T87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核心素養</text:p>
          </table:table-cell>
          <table:covered-table-cell/>
          <table:covered-table-cell/>
          <table:table-cell table:style-name="TableCell876" table:number-columns-spanned="3">
            <text:p text:style-name="P877">學習表現</text:p>
          </table:table-cell>
          <table:covered-table-cell/>
          <table:covered-table-cell/>
          <table:table-cell table:style-name="TableCell878" table:number-columns-spanned="4">
            <text:p text:style-name="P879">學習內容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0">
            <text:p text:style-name="P910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分組方式</text:span></text:p>
            <text:p text:style-name="P915"><text:span text:style-name="T916">(</text:span><text:span text:style-name="T917">以下為範例</text:span><text:span text:style-name="T918">)</text:span></text:p>
          </table:table-cell>
          <table:covered-table-cell/>
          <table:table-cell table:style-name="TableCell919" table:number-columns-spanned="5">
            <text:p text:style-name="P920">教學活動</text:p>
            <text:p text:style-name="P921"><text:span text:style-name="T922">(</text:span><text:span text:style-name="T923">若為分組，應說明各組學習內容</text:span><text:span text:style-name="T924">)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時間</text:p>
          </table:table-cell>
          <table:table-cell table:style-name="TableCell927">
            <text:p text:style-name="P928">評量方式</text:p>
          </table:table-cell>
          <table:table-cell table:style-name="TableCell929">
            <text:p text:style-name="P930"><text:span text:style-name="T931">學習</text:span><text:span text:style-name="T932">目標</text:span></text:p>
          </table:table-cell>
        </table:table-row>
        <table:table-row table:style-name="TableRow933">
          <table:table-cell table:style-name="TableCell934" table:number-columns-spanned="2">
            <text:p text:style-name="P935">合班</text:p>
            <text:p text:style-name="P936">同質分組-能力</text:p>
            <text:p text:style-name="P937">異質分組-能力</text:p>
          </table:table-cell>
          <table:covered-table-cell/>
          <table:table-cell table:style-name="TableCell938" table:number-columns-spanned="5">
            <text:p text:style-name="P939">一、引起動機</text:p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合班</text:p>
            <text:p text:style-name="P950">同質分組-年級</text:p>
            <text:p text:style-name="P951">異質分組-年級</text:p>
          </table:table-cell>
          <table:covered-table-cell/>
          <table:table-cell table:style-name="TableCell952" table:number-columns-spanned="5">
            <text:p text:style-name="P953"><text:span text:style-name="T954">二、發展活動</text:span>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合班</text:p>
            <text:p text:style-name="P965">同質分組-能力</text:p>
            <text:p text:style-name="P966">異質分組-能力</text:p>
          </table:table-cell>
          <table:covered-table-cell/>
          <table:table-cell table:style-name="TableCell967" table:number-columns-spanned="5">
            <text:p text:style-name="P968"><text:span text:style-name="T969">三、綜合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0">
            <text:p text:style-name="P979"><text:span text:style-name="T980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分組方式</text:p>
          </table:table-cell>
          <table:covered-table-cell/>
          <table:table-cell table:style-name="TableCell984" table:number-columns-spanned="5">
            <text:p text:style-name="P985">教學活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時間</text:p>
          </table:table-cell>
          <table:table-cell table:style-name="TableCell988">
            <text:p text:style-name="P989">評量方式</text:p>
          </table:table-cell>
          <table:table-cell table:style-name="TableCell990">
            <text:p text:style-name="P991"><text:span text:style-name="T992">學習</text:span><text:span text:style-name="T993">目標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一、引起動機</text:p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><text:span text:style-name="T1011">二、發展活動</text:span></text:p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5">
            <text:p text:style-name="P1023"><text:span text:style-name="T1024">三、綜合活動</text:span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分組方式</text:p>
          </table:table-cell>
          <table:covered-table-cell/>
          <table:table-cell table:style-name="TableCell1042" table:number-columns-spanned="5">
            <text:p text:style-name="P1043"><text:span text:style-name="T1044">教學活動</text:span>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>時間</text:p>
          </table:table-cell>
          <table:table-cell table:style-name="TableCell1047">
            <text:p text:style-name="P1048">評量方式</text:p>
          </table:table-cell>
          <table:table-cell table:style-name="TableCell1049">
            <text:p text:style-name="P1050"><text:span text:style-name="T1051">學習</text:span><text:span text:style-name="T1052">目標</text:span></text:p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>一、引起動機</text:p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5">
            <text:p text:style-name="P1069"><text:span text:style-name="T1070">二、發展活動</text:span>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三、綜合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10">
            <text:p text:style-name="P1093"><text:span text:style-name="T109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分組方式</text:p>
          </table:table-cell>
          <table:covered-table-cell/>
          <table:table-cell table:style-name="TableCell1098" table:number-columns-spanned="5">
            <text:p text:style-name="P1099">教學活動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時間</text:p>
          </table:table-cell>
          <table:table-cell table:style-name="TableCell1102">
            <text:p text:style-name="P1103">評量方式</text:p>
          </table:table-cell>
          <table:table-cell table:style-name="TableCell1104">
            <text:p text:style-name="P1105"><text:span text:style-name="T1106">學習</text:span><text:span text:style-name="T1107">目標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5">
            <text:p text:style-name="P1112">一、引起動機</text:p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<text:span text:style-name="T1125">二、發展活動</text:span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5">
            <text:p text:style-name="P1137"><text:span text:style-name="T1138">三、綜合活動</text:span></text:p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<text:span text:style-name="T115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分組方式</text:p>
          </table:table-cell>
          <table:covered-table-cell/>
          <table:table-cell table:style-name="TableCell1156" table:number-columns-spanned="5">
            <text:p text:style-name="P1157">教學活動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時間</text:p>
          </table:table-cell>
          <table:table-cell table:style-name="TableCell1160">
            <text:p text:style-name="P1161">評量方式</text:p>
          </table:table-cell>
          <table:table-cell table:style-name="TableCell1162">
            <text:p text:style-name="P1163"><text:span text:style-name="T1164">學習</text:span><text:span text:style-name="T1165">目標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>一、引起動機</text:p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><text:span text:style-name="T1183">二、發展活動</text:span>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三、綜合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0">
            <text:p text:style-name="P1206"><text:span text:style-name="T1207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分組方式</text:p>
          </table:table-cell>
          <table:covered-table-cell/>
          <table:table-cell table:style-name="TableCell1211" table:number-columns-spanned="5">
            <text:p text:style-name="P1212">教學活動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>時間</text:p>
          </table:table-cell>
          <table:table-cell table:style-name="TableCell1215">
            <text:p text:style-name="P1216">評量方式</text:p>
          </table:table-cell>
          <table:table-cell table:style-name="TableCell1217">
            <text:p text:style-name="P1218"><text:span text:style-name="T1219">學習</text:span><text:span text:style-name="T1220">目標</text:span></text:p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>一、引起動機</text:p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><text:span text:style-name="T1238">二、發展活動</text:span></text:p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5">
            <text:p text:style-name="P1250"><text:span text:style-name="T1251">三、綜合活動</text:span></text:p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 table:number-rows-spanned="2">
            <text:p text:style-name="P1261">檢討與反思</text:p>
          </table:table-cell>
          <table:covered-table-cell/>
          <table:table-cell table:style-name="TableCell1262" table:number-columns-spanned="3">
            <text:p text:style-name="P1263"><text:span text:style-name="T1264">日期：</text:span></text:p>
          </table:table-cell>
          <table:covered-table-cell/>
          <table:covered-table-cell/>
          <table:table-cell table:style-name="TableCell1265" table:number-columns-spanned="5">
            <text:p text:style-name="P1266"><text:span text:style-name="T1267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8">
            <text:p text:style-name="P1271"><text:span text:style-name="T1272">教學實施與學生學習成果</text:span><text:span text:style-name="T1273">：</text:span></text:p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7">註：灰底為說明，正式教案請刪除及更正。</text:p>
      <text:p text:style-name="內文"><text:span text:style-name="T1278"><text:s text:c="4"/></text:span><text:span text:style-name="T1279">若有作業單、評量單或學生表現之成品，歡迎連同教案一併附上。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3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Windows 使用者</dc:creator>
    <meta:creation-date>2024-04-17T07:39:00Z</meta:creation-date>
    <dc:date>2024-04-17T07:39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64" meta:character-count="5111" meta:row-count="36" meta:non-whitespace-character-count="4357"/>
  </office:meta>
</office:document-meta>
</file>