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5" style:parent-style-name="內文" style:family="paragraph">
      <style:paragraph-properties fo:text-align="center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1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olumn20" style:family="table-column">
      <style:table-column-properties style:column-width="1.477in"/>
    </style:style>
    <style:style style:name="TableColumn21" style:family="table-column">
      <style:table-column-properties style:column-width="4.9215in"/>
    </style:style>
    <style:style style:name="Table19" style:family="table">
      <style:table-properties style:width="6.3986in" fo:margin-left="0in" table:align="center"/>
    </style:style>
    <style:style style:name="TableRow22" style:family="table-row">
      <style:table-row-properties style:min-row-height="0.6506i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27" style:family="table-row">
      <style:table-row-properties style:min-row-height="0.6506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無間距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32" style:family="table-row">
      <style:table-row-properties style:min-row-height="1.0006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無間距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P37" style:parent-style-name="無間距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38" style:family="table-row">
      <style:table-row-properties style:min-row-height="0.6812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無間距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43" style:family="table-row">
      <style:table-row-properties style:min-row-height="1.1638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無間距" style:family="paragraph">
      <style:paragraph-properties fo:text-align="center" fo:line-height="0.4166in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text-align="center" fo:margin-top="0.125in" fo:line-height="0.4166in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1" style:family="table-row">
      <style:table-row-properties style:min-row-height="0.5868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4166in"/>
    </style:style>
    <style:style style:name="T6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臺中市政府109年度消費者保護專題講習及志工教育訓練</text:p>
      <text:p text:style-name="P2"><text:span text:style-name="T3">課程表</text:span></text:p>
      <text:p text:style-name="P4"/>
      <text:p text:style-name="P5"><text:span text:style-name="T6">日期：</text:span><text:span text:style-name="T7">109</text:span><text:span text:style-name="T8">年</text:span><text:span text:style-name="T9">9</text:span><text:span text:style-name="T10">月</text:span><text:span text:style-name="T11">3</text:span><text:span text:style-name="T12">日</text:span><text:span text:style-name="T13">(</text:span><text:span text:style-name="T14">星期四</text:span><text:span text:style-name="T15">)<text:s/></text:span></text:p>
      <text:p text:style-name="P16">地點：臺中市政府臺灣大道市政大樓4樓集會堂</text:p>
      <text:p text:style-name="P17">（臺中市西屯區臺灣大道3段99號）</text:p>
      <text:p text:style-name="P18"/>
      <table:table table:style-name="Table19">
        <table:table-columns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時間</text:p>
          </table:table-cell>
          <table:table-cell table:style-name="TableCell25">
            <text:p text:style-name="P26">內容</text:p>
          </table:table-cell>
        </table:table-row>
        <table:table-row table:style-name="TableRow27">
          <table:table-cell table:style-name="TableCell28">
            <text:p text:style-name="P29">13：30~14：00</text:p>
          </table:table-cell>
          <table:table-cell table:style-name="TableCell30">
            <text:p text:style-name="P31">報到(市政大樓4樓集會堂)</text:p>
          </table:table-cell>
        </table:table-row>
        <table:table-row table:style-name="TableRow32">
          <table:table-cell table:style-name="TableCell33">
            <text:p text:style-name="P34">14：00~15：30</text:p>
          </table:table-cell>
          <table:table-cell table:style-name="TableCell35">
            <text:p text:style-name="P36">專題:<text:s/>新型態線上學習課程與消費新制重點分享(含QA)</text:p>
            <text:p text:style-name="P37">主講人:<text:s/>臺北市電腦商業同業公會<text:s text:c="2"/>林詩屏高專</text:p>
          </table:table-cell>
        </table:table-row>
        <table:table-row table:style-name="TableRow38">
          <table:table-cell table:style-name="TableCell39">
            <text:p text:style-name="P40">15：30~15：40</text:p>
          </table:table-cell>
          <table:table-cell table:style-name="TableCell41">
            <text:p text:style-name="P42">中場休息</text:p>
          </table:table-cell>
        </table:table-row>
        <table:table-row table:style-name="TableRow43">
          <table:table-cell table:style-name="TableCell44">
            <text:p text:style-name="P45">15：40~17：10</text:p>
          </table:table-cell>
          <table:table-cell table:style-name="TableCell46">
            <text:p text:style-name="P47"><text:span text:style-name="T48">專題</text:span><text:span text:style-name="T49">:</text:span><text:s/><text:span text:style-name="T50">線上遊戲最新法令變革與實務分享</text:span><text:span text:style-name="T51"><text:s/>(</text:span><text:span text:style-name="T52">含</text:span><text:span text:style-name="T53">QA)</text:span></text:p>
            <text:p text:style-name="P54"><text:span text:style-name="T55">主講人</text:span><text:span text:style-name="T56">:</text:span><text:s/><text:span text:style-name="T57">臺北市電腦商業同業公會</text:span><text:span text:style-name="T58"><text:s text:c="2"/></text:span><text:span text:style-name="T59">王宏義高</text:span><text:span text:style-name="T60">專</text:span></text:p>
          </table:table-cell>
        </table:table-row>
        <table:table-row table:style-name="TableRow61">
          <table:table-cell table:style-name="TableCell62">
            <text:p text:style-name="P63">17：10</text:p>
          </table:table-cell>
          <table:table-cell table:style-name="TableCell64">
            <text:p text:style-name="P65"><text:span text:style-name="T66">賦歸</text:span><text:span text:style-name="T67">～</text:span></text:p>
          </table:table-cell>
        </table:table-row>
      </table:table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479in" fo:margin-bottom="0.7875in" fo:margin-right="0.7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劉亭均</meta:initial-creator>
    <dc:creator>許乃丹</dc:creator>
    <meta:creation-date>2020-08-06T06:03:00Z</meta:creation-date>
    <dc:date>2020-08-06T06:11:00Z</dc:date>
    <meta:print-date>2019-01-23T01:47:00Z</meta:print-date>
    <meta:template xlink:href="｢108年度春茶會經驗分享暨107年度志工表揚大會｣.dot" xlink:type="simple"/>
    <meta:editing-cycles>4</meta:editing-cycles>
    <meta:editing-duration>PT0S</meta:editing-duration>
    <meta:document-statistic meta:page-count="1" meta:paragraph-count="1" meta:word-count="42" meta:character-count="282" meta:row-count="2" meta:non-whitespace-character-count="241"/>
  </office:meta>
</office:document-meta>
</file>